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_21315__20998__20301_" style:data-style-name="N52">
      <style:table-cell-properties fo:border-top="thin solid #000000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_21315__20998__20301_" style:data-style-name="N52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_21315__20998__20301_" style:data-style-name="N52"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_21315__20998__20301_" style:data-style-name="N35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_21315__20998__20301_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_21315__20998__20301_" style:data-style-name="N52">
      <style:table-cell-properties fo:border-top="thin solid #000000" fo:border-bottom="none" fo:border-left="none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_21315__20998__20301_" style:data-style-name="N52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_21315__20998__20301_" style:data-style-name="N35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21315__20998__20301_" style:data-style-name="N52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21315__20998__20301_" style:data-style-name="N52"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_21315__20998__20301_" style:data-style-name="N52">
      <style:table-cell-properties fo:border-top="none" fo:border-bottom="thin solid #000000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_21315__20998__20301_" style:data-style-name="N52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_21315__20998__20301_" style:data-style-name="N35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33"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49"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_30334__20998__27604_" style:data-style-name="N49"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2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2"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2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Default" style:data-style-name="N33">
      <style:table-cell-properties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3" style:family="table-cell" style:parent-style-name="Default" style:data-style-name="N33">
      <style:table-cell-properties style:vertical-align="middle" fo:wrap-option="wrap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2" style:family="table-cell" style:parent-style-name="Default" style:data-style-name="N33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1.059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059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5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2" style:family="table-cell" style:parent-style-name="Default" style:data-style-name="N0"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16" style:family="table-cell" style:parent-style-name="Default" style:data-style-name="N0">
      <style:text-properties style:font-name="Arial Narrow" style:font-name-asian="Arial Narrow" style:font-name-complex="Arial Narrow" fo:font-size="16pt" style:font-size-asian="16pt" style:font-size-complex="16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Default" style:data-style-name="N33">
      <style:table-cell-properties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2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8" style:family="table-cell" style:parent-style-name="Default" style:data-style-name="N33">
      <style:table-cell-properties fo:border-top="thin solid #000000" fo:border-bottom="none" fo:border-left="thin solid #000000" fo:border-right="thin double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9" style:family="table-cell" style:parent-style-name="Default" style:data-style-name="N33">
      <style:table-cell-properties fo:border-top="none" fo:border-bottom="none" fo:border-left="thin solid #000000" fo:border-right="thin double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31" style:family="table-cell" style:parent-style-name="Default" style:data-style-name="N33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34" style:family="table-cell" style:parent-style-name="Default" style:data-style-name="N33">
      <style:table-cell-properties fo:border-top="none" fo:border-bottom="thin solid #000000" fo:border-left="thin solid #000000" fo:border-right="thin double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Narrow" style:font-name-asian="Arial Narrow" style:font-name-complex="Arial Narrow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2" style:family="table-cell" style:parent-style-name="Default" style:data-style-name="N5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43" style:family="table-cell" style:parent-style-name="Default" style:data-style-name="N50">
      <style:text-properties style:font-name="Arial Narrow" style:font-name-asian="Arial Narrow" style:font-name-complex="Arial Narrow" fo:font-size="10pt" style:font-size-asian="10pt" style:font-size-complex="10pt"/>
    </style:style>
    <style:style style:name="ce144" style:family="table-cell" style:parent-style-name="Default" style:data-style-name="N5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6" style:family="table-cell" style:parent-style-name="Default" style:data-style-name="N52">
      <style:text-properties style:font-name="Arial Narrow" style:font-name-asian="Arial Narrow" style:font-name-complex="Arial Narrow" fo:font-size="10pt" style:font-size-asian="10pt" style:font-size-complex="10pt"/>
    </style:style>
    <style:style style:name="ce167" style:family="table-cell" style:parent-style-name="Default" style:data-style-name="N52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68" style:family="table-cell" style:parent-style-name="Default" style:data-style-name="N53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69" style:family="table-cell" style:parent-style-name="Default" style:data-style-name="N33">
      <style:text-properties style:font-name="Arial Narrow" style:font-name-asian="Arial Narrow" style:font-name-complex="Arial Narrow" fo:font-size="10pt" style:font-size-asian="10pt" style:font-size-complex="10pt"/>
    </style:style>
    <style:style style:name="ce170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7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6" style:family="table-cell" style:parent-style-name="Default" style:data-style-name="N35">
      <style:text-properties style:font-name="Arial Narrow" style:font-name-asian="Arial Narrow" style:font-name-complex="Arial Narrow" fo:font-size="10pt" style:font-size-asian="10pt" style:font-size-complex="10pt"/>
    </style:style>
    <style:style style:name="ce187" style:family="table-cell" style:parent-style-name="Default" style:data-style-name="N35">
      <style:text-properties style:font-name="Arial Narrow" style:font-name-asian="Arial Narrow" style:font-name-complex="Arial Narrow" fo:font-size="10pt" style:font-size-asian="10pt" style:font-size-complex="10pt"/>
    </style:style>
    <style:style style:name="ce188" style:family="table-cell" style:parent-style-name="Default" style:data-style-name="N51">
      <style:text-properties style:font-name="Arial Narrow" style:font-name-asian="Arial Narrow" style:font-name-complex="Arial Narrow" fo:font-size="10pt" style:font-size-asian="10pt" style:font-size-complex="10pt"/>
    </style:style>
    <style:style style:name="ce189" style:family="table-cell" style:parent-style-name="Default" style:data-style-name="N51">
      <style:text-properties style:font-name="Arial Narrow" style:font-name-asian="Arial Narrow" style:font-name-complex="Arial Narrow" fo:font-size="10pt" style:font-size-asian="10pt" style:font-size-complex="10pt"/>
    </style:style>
    <style:style style:name="ce190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1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2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7" style:family="table-cell" style:parent-style-name="Default" style:data-style-name="N0"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style:font-family-generic="roman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32291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1.190625cm"/>
    </style:style>
    <style:style style:name="co39" style:family="table-column">
      <style:table-column-properties fo:break-before="auto" style:column-width="1.16416666666667cm"/>
    </style:style>
    <style:style style:name="co40" style:family="table-column">
      <style:table-column-properties fo:break-before="auto" style:column-width="1.69333333333333cm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2.19604166666667cm"/>
    </style:style>
    <style:style style:name="co43" style:family="table-column">
      <style:table-column-properties fo:break-before="auto" style:column-width="0.423333333333333cm"/>
    </style:style>
    <style:style style:name="co44" style:family="table-column">
      <style:table-column-properties fo:break-before="auto" style:column-width="3.46604166666667cm"/>
    </style:style>
    <style:style style:name="co45" style:family="table-column">
      <style:table-column-properties fo:break-before="auto" style:column-width="2.24895833333333cm"/>
    </style:style>
    <style:style style:name="co46" style:family="table-column">
      <style:table-column-properties fo:break-before="auto" style:column-width="3.28083333333333cm"/>
    </style:style>
    <style:style style:name="co47" style:family="table-column">
      <style:table-column-properties fo:break-before="auto" style:column-width="2.72520833333333cm"/>
    </style:style>
    <style:style style:name="co48" style:family="table-column">
      <style:table-column-properties fo:break-before="auto" style:column-width="3.12208333333333cm"/>
    </style:style>
    <style:style style:name="co49" style:family="table-column">
      <style:table-column-properties fo:break-before="auto" style:column-width="3.06916666666667cm"/>
    </style:style>
    <style:style style:name="co50" style:family="table-column">
      <style:table-column-properties fo:break-before="auto" style:column-width="8.12270833333333cm"/>
    </style:style>
    <style:style style:name="co51" style:family="table-column">
      <style:table-column-properties fo:break-before="auto" style:column-width="3.70416666666667cm"/>
    </style:style>
    <style:style style:name="co52" style:family="table-column">
      <style:table-column-properties fo:break-before="auto" style:column-width="3.413125cm"/>
    </style:style>
    <style:style style:name="co53" style:family="table-column">
      <style:table-column-properties fo:break-before="auto" style:column-width="3.51895833333333cm"/>
    </style:style>
    <style:style style:name="co54" style:family="table-column">
      <style:table-column-properties fo:break-before="auto" style:column-width="2.96333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2.01083333333333cm"/>
    </style:style>
    <style:style style:name="co57" style:family="table-column">
      <style:table-column-properties fo:break-before="auto" style:column-width="3.14854166666667cm"/>
    </style:style>
    <style:style style:name="co58" style:family="table-column">
      <style:table-column-properties fo:break-before="auto" style:column-width="1.85208333333333cm"/>
    </style:style>
    <style:style style:name="co59" style:family="table-column">
      <style:table-column-properties fo:break-before="auto" style:column-width="2.2225cm"/>
    </style:style>
    <style:style style:name="co60" style:family="table-column">
      <style:table-column-properties fo:break-before="auto" style:column-width="2.69875cm"/>
    </style:style>
    <style:style style:name="co61" style:family="table-column">
      <style:table-column-properties fo:break-before="auto" style:column-width="2.40770833333333cm"/>
    </style:style>
    <style:style style:name="co62" style:family="table-column">
      <style:table-column-properties fo:break-before="auto" style:column-width="3.175cm"/>
    </style:style>
    <style:style style:name="co63" style:family="table-column">
      <style:table-column-properties fo:break-before="auto" style:column-width="2.460625cm"/>
    </style:style>
    <style:style style:name="co64" style:family="table-column">
      <style:table-column-properties fo:break-before="auto" style:column-width="3.36020833333333cm"/>
    </style:style>
    <style:style style:name="co65" style:family="table-column">
      <style:table-column-properties fo:break-before="auto" style:column-width="3.095625cm"/>
    </style:style>
    <style:style style:name="co66" style:family="table-column">
      <style:table-column-properties fo:break-before="auto" style:column-width="3.54541666666667cm"/>
    </style:style>
    <style:style style:name="co67" style:family="table-column">
      <style:table-column-properties fo:break-before="auto" style:column-width="2.59291666666667cm"/>
    </style:style>
    <style:style style:name="co68" style:family="table-column">
      <style:table-column-properties fo:break-before="auto" style:column-width="2.67229166666667cm"/>
    </style:style>
    <style:style style:name="co69" style:family="table-column">
      <style:table-column-properties fo:break-before="auto" style:column-width="2.83104166666667cm"/>
    </style:style>
    <style:style style:name="co70" style:family="table-column">
      <style:table-column-properties fo:break-before="auto" style:column-width="5.02708333333333cm"/>
    </style:style>
    <style:style style:name="co71" style:family="table-column">
      <style:table-column-properties fo:break-before="auto" style:column-width="8.73125cm"/>
    </style:style>
    <style:style style:name="co72" style:family="table-column">
      <style:table-column-properties fo:break-before="auto" style:column-width="2.48708333333333cm"/>
    </style:style>
    <style:style style:name="co73" style:family="table-column">
      <style:table-column-properties fo:break-before="auto" style:column-width="4.683125cm"/>
    </style:style>
    <style:style style:name="co74" style:family="table-column">
      <style:table-column-properties fo:break-before="auto" style:column-width="2.91041666666667cm"/>
    </style:style>
    <style:style style:name="co75" style:family="table-column">
      <style:table-column-properties fo:break-before="auto" style:column-width="2.936875cm"/>
    </style:style>
    <style:style style:name="co76" style:family="table-column">
      <style:table-column-properties fo:break-before="auto" style:column-width="2.56645833333333cm"/>
    </style:style>
    <style:style style:name="co77" style:family="table-column">
      <style:table-column-properties fo:break-before="auto" style:column-width="2.06375cm"/>
    </style:style>
    <style:style style:name="co78" style:family="table-column">
      <style:table-column-properties fo:break-before="auto" style:column-width="1.984375cm" style:use-optimal-column-width="true"/>
    </style:style>
    <style:style style:name="co79" style:family="table-column">
      <style:table-column-properties fo:break-before="auto" style:column-width="2.778125cm"/>
    </style:style>
    <style:style style:name="co80" style:family="table-column">
      <style:table-column-properties fo:break-before="auto" style:column-width="1.13770833333333cm"/>
    </style:style>
    <style:style style:name="co81" style:family="table-column">
      <style:table-column-properties fo:break-before="auto" style:column-width="1.031875cm"/>
    </style:style>
    <style:style style:name="co82" style:family="table-column">
      <style:table-column-properties fo:break-before="auto" style:column-width="4.55083333333333cm"/>
    </style:style>
    <style:style style:name="co83" style:family="table-column">
      <style:table-column-properties fo:break-before="auto" style:column-width="3.22791666666667cm"/>
    </style:style>
    <style:style style:name="co84" style:family="table-column">
      <style:table-column-properties fo:break-before="auto" style:column-width="3.20145833333333cm"/>
    </style:style>
    <style:style style:name="co85" style:family="table-column">
      <style:table-column-properties fo:break-before="auto" style:column-width="4.10104166666667cm"/>
    </style:style>
    <style:style style:name="co86" style:family="table-column">
      <style:table-column-properties fo:break-before="auto" style:column-width="3.01625cm"/>
    </style:style>
    <style:style style:name="co87" style:family="table-column">
      <style:table-column-properties fo:break-before="auto" style:column-width="2.43416666666667cm"/>
    </style:style>
    <style:style style:name="co88" style:family="table-column">
      <style:table-column-properties fo:break-before="auto" style:column-width="3.730625cm"/>
    </style:style>
    <style:style style:name="co89" style:family="table-column">
      <style:table-column-properties fo:break-before="auto" style:column-width="3.59833333333333cm"/>
    </style:style>
    <style:style style:name="co90" style:family="table-column">
      <style:table-column-properties fo:break-before="auto" style:column-width="3.43958333333333cm"/>
    </style:style>
    <style:style style:name="co91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5.1pt" style:use-optimal-row-height="false" fo:break-before="page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11.4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1.6pt" style:use-optimal-row-height="fals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15.95pt" style:use-optimal-row-height="false" fo:break-before="auto"/>
    </style:style>
    <style:style style:name="ro36" style:family="table-row">
      <style:table-row-properties style:row-height="15.6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54.95pt" style:use-optimal-row-height="false" fo:break-before="auto"/>
    </style:style>
    <style:style style:name="ro39" style:family="table-row">
      <style:table-row-properties style:row-height="56.1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45.75pt" style:use-optimal-row-height="false" fo:break-before="auto"/>
    </style:style>
    <style:style style:name="ro42" style:family="table-row">
      <style:table-row-properties style:row-height="50.1pt" style:use-optimal-row-height="false" fo:break-before="auto"/>
    </style:style>
    <style:style style:name="ro43" style:family="table-row">
      <style:table-row-properties style:row-height="59.25pt" style:use-optimal-row-height="false" fo:break-before="auto"/>
    </style:style>
    <style:style style:name="ro44" style:family="table-row">
      <style:table-row-properties style:row-height="60pt" style:use-optimal-row-height="false" fo:break-before="auto"/>
    </style:style>
    <style:style style:name="ro45" style:family="table-row">
      <style:table-row-properties style:row-height="63.75pt" style:use-optimal-row-height="false" fo:break-before="auto"/>
    </style:style>
    <style:style style:name="ro46" style:family="table-row">
      <style:table-row-properties style:row-height="52.5pt" style:use-optimal-row-height="false" fo:break-before="auto"/>
    </style:style>
    <style:style style:name="ro47" style:family="table-row">
      <style:table-row-properties style:row-height="64.5pt" style:use-optimal-row-height="false" fo:break-before="auto"/>
    </style:style>
    <style:style style:name="ro48" style:family="table-row">
      <style:table-row-properties style:row-height="47.1pt" style:use-optimal-row-height="false" fo:break-before="auto"/>
    </style:style>
    <style:style style:name="ro49" style:family="table-row">
      <style:table-row-properties style:row-height="15.75pt" style:use-optimal-row-height="false" fo:break-before="auto"/>
    </style:style>
    <style:style style:name="ro50" style:family="table-row">
      <style:table-row-properties style:row-height="36.75pt" style:use-optimal-row-height="false" fo:break-before="auto"/>
    </style:style>
    <style:style style:name="ro51" style:family="table-row">
      <style:table-row-properties style:row-height="40.5pt" style:use-optimal-row-height="false" fo:break-before="auto"/>
    </style:style>
    <style:style style:name="ro52" style:family="table-row">
      <style:table-row-properties style:row-height="42.95pt" style:use-optimal-row-height="false" fo:break-before="auto"/>
    </style:style>
    <style:style style:name="ro53" style:family="table-row">
      <style:table-row-properties style:row-height="27pt" style:use-optimal-row-height="false" fo:break-before="auto"/>
    </style:style>
    <style:style style:name="ro54" style:family="table-row">
      <style:table-row-properties style:row-height="32.25pt" style:use-optimal-row-height="false" fo:break-before="auto"/>
    </style:style>
    <style:style style:name="ro55" style:family="table-row">
      <style:table-row-properties style:row-height="17.1pt" style:use-optimal-row-height="false" fo:break-before="auto"/>
    </style:style>
    <style:style style:name="ro56" style:family="table-row">
      <style:table-row-properties style:row-height="5.1pt" style:use-optimal-row-height="false" fo:break-before="auto"/>
    </style:style>
    <style:style style:name="ro57" style:family="table-row">
      <style:table-row-properties style:row-height="13.5pt" style:use-optimal-row-height="false" fo:break-before="auto"/>
    </style:style>
    <style:style style:name="ro58" style:family="table-row">
      <style:table-row-properties style:row-height="9.95pt" style:use-optimal-row-height="false" fo:break-before="auto"/>
    </style:style>
    <style:style style:name="ro59" style:family="table-row">
      <style:table-row-properties style:row-height="14.1pt" style:use-optimal-row-height="false" fo:break-before="auto"/>
    </style:style>
    <style:style style:name="ro60" style:family="table-row">
      <style:table-row-properties style:row-height="17.25pt" style:use-optimal-row-height="false" fo:break-before="auto"/>
    </style:style>
    <style:style style:name="ro61" style:family="table-row">
      <style:table-row-properties style:row-height="18.75pt" style:use-optimal-row-height="false" fo:break-before="auto"/>
    </style:style>
    <style:style style:name="ro62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系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8" table:default-cell-style-name="ce3"/>
        <table:table-row table:style-name="ro1">
          <table:table-cell office:value-type="string" table:number-columns-spanned="6" table:number-rows-spanned="1" table:style-name="ce244">
            <text:p>本校系<text:span text:style-name="T3">所設置一覽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18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37">
            <text:p><text:span text:style-name="T37">院別</text:span></text:p>
          </table:table-cell>
          <table:table-cell office:value-type="string" table:number-columns-spanned="1" table:number-rows-spanned="2" table:style-name="ce238">
            <text:p><text:span text:style-name="T37">系所別</text:span></text:p>
          </table:table-cell>
          <table:table-cell office:value-type="string" table:number-columns-spanned="4" table:number-rows-spanned="1" table:style-name="ce239">
            <text:p><text:span text:style-name="T37">成立年度</text:span>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98">
            <text:p><text:span text:style-name="T37">學士班</text:span></text:p>
          </table:table-cell>
          <table:table-cell office:value-type="string" table:style-name="ce198">
            <text:p><text:span text:style-name="T37">碩士班</text:span></text:p>
          </table:table-cell>
          <table:table-cell office:value-type="string" table:style-name="ce198">
            <text:p><text:span text:style-name="T37">博士班</text:span></text:p>
          </table:table-cell>
          <table:table-cell office:value-type="string" table:style-name="ce199">
            <text:p><text:span text:style-name="T37">備註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7" table:style-name="ce236">
            <text:p><text:span text:style-name="T37">教育學院</text:span></text:p>
          </table:table-cell>
          <table:table-cell office:value-type="string" table:style-name="ce208">
            <text:p><text:span text:style-name="T37">輔導與諮商學系</text:span></text:p>
          </table:table-cell>
          <table:table-cell office:value-type="string" table:style-name="ce202">
            <text:p>60<text:span text:style-name="T37">學年度</text:span></text:p>
          </table:table-cell>
          <table:table-cell office:value-type="string" table:style-name="ce202">
            <text:p>68<text:span text:style-name="T37">學年度</text:span></text:p>
          </table:table-cell>
          <table:table-cell office:value-type="string" table:style-name="ce202">
            <text:p>78<text:span text:style-name="T37">學年度</text:span></text:p>
          </table:table-cell>
          <table:table-cell office:value-type="string" table:style-name="ce203">
            <text:p>104<text:span text:style-name="T39">學年度整併，設輔導與諮商學系碩士班、婚姻與家族治療碩士班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09">
            <text:p><text:span text:style-name="T37">特殊教育學系</text:span></text:p>
          </table:table-cell>
          <table:table-cell office:value-type="string" table:style-name="ce204">
            <text:p>64<text:span text:style-name="T37">學年度</text:span></text:p>
          </table:table-cell>
          <table:table-cell office:value-type="string" table:style-name="ce204">
            <text:p>73<text:span text:style-name="T37">學年度</text:span></text:p>
          </table:table-cell>
          <table:table-cell office:value-type="string" table:style-name="ce204">
            <text:p>80<text:span text:style-name="T37">學年度</text:span></text:p>
          </table:table-cell>
          <table:table-cell office:value-type="string" table:style-name="ce205">
            <text:p>100<text:span text:style-name="T37">學年度整併，設特殊教育學系碩士班、輕度障礙教育碩士班、資賦優異教育碩士班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09">
            <text:p><text:span text:style-name="T37">教育研究所</text:span></text:p>
          </table:table-cell>
          <table:table-cell table:style-name="ce204"/>
          <table:table-cell office:value-type="string" table:style-name="ce204">
            <text:p>85<text:span text:style-name="T37">學年度</text:span></text:p>
          </table:table-cell>
          <table:table-cell office:value-type="string" table:style-name="ce204">
            <text:p>92<text:span text:style-name="T37">學年度</text:span></text:p>
          </table:table-cell>
          <table:table-cell table:style-name="ce205"/>
          <table:table-cell table:number-columns-repeated="16378"/>
        </table:table-row>
        <table:table-row table:style-name="ro1">
          <table:covered-table-cell/>
          <table:table-cell office:value-type="string" table:style-name="ce209">
            <text:p><text:span text:style-name="T37">復健諮商研究所</text:span></text:p>
          </table:table-cell>
          <table:table-cell table:style-name="ce204"/>
          <table:table-cell office:value-type="string" table:style-name="ce204">
            <text:p>92<text:span text:style-name="T37">學年度</text:span></text:p>
          </table:table-cell>
          <table:table-cell table:style-name="ce204"/>
          <table:table-cell table:style-name="ce205"/>
          <table:table-cell table:number-columns-repeated="16378"/>
        </table:table-row>
        <table:table-row table:style-name="ro1">
          <table:covered-table-cell/>
          <table:table-cell office:value-type="string" table:style-name="ce209">
            <text:p><text:span text:style-name="T37">資賦優異研究所</text:span></text:p>
          </table:table-cell>
          <table:table-cell table:number-columns-repeated="3" table:style-name="ce204"/>
          <table:table-cell office:value-type="string" table:style-name="ce205">
            <text:p>95<text:span text:style-name="T37">學年度成立，</text:span>100<text:span text:style-name="T37">學年度改為特殊教育學系資賦優異教育碩士班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09">
            <text:p><text:span text:style-name="T37">輕度障礙教育研究所</text:span></text:p>
          </table:table-cell>
          <table:table-cell table:number-columns-repeated="3" table:style-name="ce204"/>
          <table:table-cell office:value-type="string" table:style-name="ce205">
            <text:p>96<text:span text:style-name="T37">學年度成立，</text:span>100<text:span text:style-name="T37">學年度改為特殊教育學系輕度障礙教育碩士班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7">
            <text:p>婚姻與家族治療研究所</text:p>
          </table:table-cell>
          <table:table-cell table:number-columns-repeated="3" table:style-name="ce212"/>
          <table:table-cell office:value-type="string" table:style-name="ce213">
            <text:p>96<text:span text:style-name="T39">學年度成立，</text:span>104<text:span text:style-name="T39">學年度改為輔導與諮商學系婚姻與家族治療碩士班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236">
            <text:p><text:span text:style-name="T37">理學院</text:span></text:p>
          </table:table-cell>
          <table:table-cell office:value-type="string" table:style-name="ce215">
            <text:p><text:span text:style-name="T37">數學系</text:span></text:p>
          </table:table-cell>
          <table:table-cell office:value-type="string" table:style-name="ce216">
            <text:p>60<text:span text:style-name="T37">學年度</text:span></text:p>
          </table:table-cell>
          <table:table-cell office:value-type="string" table:style-name="ce216">
            <text:p>83<text:span text:style-name="T37">學年度</text:span></text:p>
          </table:table-cell>
          <table:table-cell office:value-type="string" table:style-name="ce216">
            <text:p>88<text:span text:style-name="T37">學年度</text:span></text:p>
          </table:table-cell>
          <table:table-cell office:value-type="string" table:style-name="ce211">
            <text:p>70<text:span text:style-name="T37">學年度由科學教育學系數學組更名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09">
            <text:p><text:span text:style-name="T37">物理學系</text:span></text:p>
          </table:table-cell>
          <table:table-cell office:value-type="string" table:style-name="ce204">
            <text:p>62<text:span text:style-name="T37">學年度</text:span></text:p>
          </table:table-cell>
          <table:table-cell office:value-type="string" table:style-name="ce204">
            <text:p>86<text:span text:style-name="T37">學年度</text:span></text:p>
          </table:table-cell>
          <table:table-cell office:value-type="string" table:style-name="ce204">
            <text:p>92<text:span text:style-name="T37">學年度</text:span></text:p>
          </table:table-cell>
          <table:table-cell office:value-type="string" table:style-name="ce205">
            <text:p>70<text:span text:style-name="T37">學年度由科學教育學系物理組更名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09">
            <text:p><text:span text:style-name="T37">生物學系</text:span></text:p>
          </table:table-cell>
          <table:table-cell office:value-type="string" table:style-name="ce204">
            <text:p>62<text:span text:style-name="T37">學年度</text:span></text:p>
          </table:table-cell>
          <table:table-cell office:value-type="string" table:style-name="ce204">
            <text:p>87<text:span text:style-name="T37">學年度</text:span></text:p>
          </table:table-cell>
          <table:table-cell table:style-name="ce204"/>
          <table:table-cell office:value-type="string" table:style-name="ce205">
            <text:p>70<text:span text:style-name="T37">學年度由科學教育學系生物組更名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09">
            <text:p><text:span text:style-name="T37">化學系</text:span></text:p>
          </table:table-cell>
          <table:table-cell office:value-type="string" table:style-name="ce204">
            <text:p>63<text:span text:style-name="T37">學年度</text:span></text:p>
          </table:table-cell>
          <table:table-cell office:value-type="string" table:style-name="ce204">
            <text:p>89<text:span text:style-name="T37">學年度</text:span></text:p>
          </table:table-cell>
          <table:table-cell table:style-name="ce204"/>
          <table:table-cell office:value-type="string" table:style-name="ce205">
            <text:p>70<text:span text:style-name="T37">學年度由科學教育學系化學組更名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09">
            <text:p><text:span text:style-name="T37">科學教育研究所</text:span></text:p>
          </table:table-cell>
          <table:table-cell table:style-name="ce204"/>
          <table:table-cell office:value-type="string" table:style-name="ce204">
            <text:p>76<text:span text:style-name="T37">學年度</text:span></text:p>
          </table:table-cell>
          <table:table-cell office:value-type="string" table:style-name="ce204">
            <text:p>82<text:span text:style-name="T37">學年度</text:span></text:p>
          </table:table-cell>
          <table:table-cell table:style-name="ce205"/>
          <table:table-cell table:number-columns-repeated="16378"/>
        </table:table-row>
        <table:table-row table:style-name="ro1">
          <table:covered-table-cell/>
          <table:table-cell office:value-type="string" table:style-name="ce209">
            <text:p><text:span text:style-name="T37">光電科技研究所</text:span></text:p>
          </table:table-cell>
          <table:table-cell table:style-name="ce204"/>
          <table:table-cell office:value-type="string" table:style-name="ce204">
            <text:p>91<text:span text:style-name="T37">學年度</text:span></text:p>
          </table:table-cell>
          <table:table-cell office:value-type="string" table:style-name="ce204">
            <text:p>97<text:span text:style-name="T37">學年度</text:span></text:p>
          </table:table-cell>
          <table:table-cell office:value-type="string" table:style-name="ce205">
            <text:p>93<text:span text:style-name="T37">學年度由光電工程技術研究所更名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09">
            <text:p><text:span text:style-name="T37">生物技術研究所</text:span></text:p>
          </table:table-cell>
          <table:table-cell table:style-name="ce204"/>
          <table:table-cell office:value-type="string" table:style-name="ce204">
            <text:p>93<text:span text:style-name="T37">學年度</text:span></text:p>
          </table:table-cell>
          <table:table-cell table:style-name="ce204"/>
          <table:table-cell table:style-name="ce205"/>
          <table:table-cell table:number-columns-repeated="16378"/>
        </table:table-row>
        <table:table-row table:style-name="ro1">
          <table:covered-table-cell/>
          <table:table-cell office:value-type="string" table:style-name="ce210">
            <text:p><text:span text:style-name="T37">統計資訊研究所</text:span></text:p>
          </table:table-cell>
          <table:table-cell table:style-name="ce212"/>
          <table:table-cell office:value-type="string" table:style-name="ce212">
            <text:p>94<text:span text:style-name="T37">學年度</text:span></text:p>
          </table:table-cell>
          <table:table-cell table:style-name="ce212"/>
          <table:table-cell table:style-name="ce213"/>
          <table:table-cell table:number-columns-repeated="16378"/>
        </table:table-row>
        <table:table-row table:style-name="ro1">
          <table:table-cell office:value-type="string" table:number-columns-spanned="1" table:number-rows-spanned="9" table:style-name="ce236">
            <text:p><text:span text:style-name="T37">技術及職業教育學院</text:span></text:p>
          </table:table-cell>
          <table:table-cell office:value-type="string" table:number-columns-spanned="1" table:number-rows-spanned="3" table:style-name="ce327">
            <text:p><text:span text:style-name="T37">工業教育與技術學系</text:span></text:p>
          </table:table-cell>
          <table:table-cell office:value-type="string" table:number-columns-spanned="1" table:number-rows-spanned="3" table:style-name="ce328">
            <text:p>60<text:span text:style-name="T37">學年度</text:span></text:p>
          </table:table-cell>
          <table:table-cell office:value-type="string" table:number-columns-spanned="1" table:number-rows-spanned="3" table:style-name="ce328">
            <text:p>78<text:span text:style-name="T37">學年度</text:span></text:p>
          </table:table-cell>
          <table:table-cell office:value-type="string" table:number-columns-spanned="1" table:number-rows-spanned="3" table:style-name="ce328">
            <text:p>83<text:span text:style-name="T37">學年度</text:span></text:p>
          </table:table-cell>
          <table:table-cell office:value-type="string" table:style-name="ce200">
            <text:p>1.66<text:span text:style-name="T37">學年度由職業教育學系工場師資組更名工業教育學系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1">
            <text:p>2.93<text:span text:style-name="T37">學年更名為工業教育與技術學系</text:span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11">
            <text:p>3.101<text:span text:style-name="T37">學年度整併，設工業教育與技術學系碩士班、數位學習碩士班</text:span></text:p>
          </table:table-cell>
          <table:table-cell table:number-columns-repeated="16378"/>
        </table:table-row>
        <table:table-row table:style-name="ro5">
          <table:covered-table-cell/>
          <table:table-cell table:style-name="ce214"/>
          <table:table-cell table:number-columns-repeated="3" table:style-name="ce206"/>
          <table:table-cell table:style-name="ce207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2" table:style-name="ce242">
            <text:p><text:span text:style-name="T37">財務金融技術學系</text:span></text:p>
          </table:table-cell>
          <table:table-cell office:value-type="string" table:number-columns-spanned="1" table:number-rows-spanned="2" table:style-name="ce240">
            <text:p>63<text:span text:style-name="T37">學年度</text:span></text:p>
          </table:table-cell>
          <table:table-cell office:value-type="string" table:number-columns-spanned="1" table:number-rows-spanned="2" table:style-name="ce240">
            <text:p>84<text:span text:style-name="T37">學年度</text:span></text:p>
          </table:table-cell>
          <table:table-cell office:value-type="string" table:number-columns-spanned="1" table:number-rows-spanned="2" table:style-name="ce240">
            <text:p>90<text:span text:style-name="T37">學年度</text:span></text:p>
          </table:table-cell>
          <table:table-cell office:value-type="string" table:style-name="ce201">
            <text:p>1.66<text:span text:style-name="T37">學年度由職業教育學系商業師資組更名為商業教育學系</text:span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11">
            <text:p>2.102<text:span text:style-name="T37">學年度由商業教育學系更名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09">
            <text:p><text:span text:style-name="T37">人力資源管理研究所</text:span></text:p>
          </table:table-cell>
          <table:table-cell table:style-name="ce204"/>
          <table:table-cell office:value-type="string" table:style-name="ce204">
            <text:p>90<text:span text:style-name="T37">學年度</text:span></text:p>
          </table:table-cell>
          <table:table-cell office:value-type="string" table:style-name="ce204">
            <text:p>96<text:span text:style-name="T37">學年度</text:span></text:p>
          </table:table-cell>
          <table:table-cell table:style-name="ce205"/>
          <table:table-cell table:number-columns-repeated="16378"/>
        </table:table-row>
        <table:table-row table:style-name="ro1">
          <table:covered-table-cell/>
          <table:table-cell office:value-type="string" table:style-name="ce209">
            <text:p><text:span text:style-name="T37">車輛科技研究所</text:span></text:p>
          </table:table-cell>
          <table:table-cell table:style-name="ce204"/>
          <table:table-cell office:value-type="string" table:style-name="ce204">
            <text:p>93<text:span text:style-name="T37">學年度</text:span></text:p>
          </table:table-cell>
          <table:table-cell table:style-name="ce204"/>
          <table:table-cell table:style-name="ce205"/>
          <table:table-cell table:number-columns-repeated="16378"/>
        </table:table-row>
        <table:table-row table:style-name="ro1">
          <table:covered-table-cell/>
          <table:table-cell office:value-type="string" table:style-name="ce210">
            <text:p><text:span text:style-name="T37">數位學習研究所</text:span></text:p>
          </table:table-cell>
          <table:table-cell table:number-columns-repeated="3" table:style-name="ce212"/>
          <table:table-cell office:value-type="string" table:style-name="ce213">
            <text:p>95<text:span text:style-name="T37">學年度成立，</text:span>101<text:span text:style-name="T37">學年度改為工業教育與技術學系數位學習碩士班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24">
            <text:p>本校系<text:span text:style-name="T3">所設置一覽表(續一)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6" table:style-name="ce218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237">
            <text:p><text:span text:style-name="T37">院別</text:span></text:p>
          </table:table-cell>
          <table:table-cell office:value-type="string" table:number-columns-spanned="1" table:number-rows-spanned="2" table:style-name="ce238">
            <text:p><text:span text:style-name="T37">系所別</text:span></text:p>
          </table:table-cell>
          <table:table-cell office:value-type="string" table:number-columns-spanned="4" table:number-rows-spanned="1" table:style-name="ce239">
            <text:p><text:span text:style-name="T37">成立年度</text:span></text:p>
          </table:table-cell>
          <table:covered-table-cell table:number-columns-repeated="3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98">
            <text:p><text:span text:style-name="T37">學士班</text:span></text:p>
          </table:table-cell>
          <table:table-cell office:value-type="string" table:style-name="ce198">
            <text:p><text:span text:style-name="T37">碩士班</text:span></text:p>
          </table:table-cell>
          <table:table-cell office:value-type="string" table:style-name="ce198">
            <text:p><text:span text:style-name="T37">博士班</text:span></text:p>
          </table:table-cell>
          <table:table-cell office:value-type="string" table:style-name="ce199">
            <text:p><text:span text:style-name="T37">備註</text:span>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10" table:style-name="ce236">
            <text:p><text:span text:style-name="T37">文學院</text:span></text:p>
          </table:table-cell>
          <table:table-cell office:value-type="string" table:style-name="ce219">
            <text:p><text:span text:style-name="T37">英語學系</text:span></text:p>
          </table:table-cell>
          <table:table-cell office:value-type="string" table:style-name="ce220">
            <text:p>63<text:span text:style-name="T37">學年度</text:span></text:p>
          </table:table-cell>
          <table:table-cell office:value-type="string" table:style-name="ce220">
            <text:p>82<text:span text:style-name="T37">學年度</text:span></text:p>
          </table:table-cell>
          <table:table-cell office:value-type="string" table:style-name="ce220">
            <text:p>92<text:span text:style-name="T37">學年度</text:span></text:p>
          </table:table-cell>
          <table:table-cell office:value-type="string" table:style-name="ce221">
            <text:p>80<text:span text:style-name="T37">學年度由語教系更名</text:span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22">
            <text:p><text:span text:style-name="T37">國文學系</text:span></text:p>
          </table:table-cell>
          <table:table-cell office:value-type="string" table:style-name="ce223">
            <text:p>80<text:span text:style-name="T37">學年度</text:span></text:p>
          </table:table-cell>
          <table:table-cell office:value-type="string" table:style-name="ce223">
            <text:p>85<text:span text:style-name="T37">學年度</text:span></text:p>
          </table:table-cell>
          <table:table-cell office:value-type="string" table:style-name="ce223">
            <text:p>90<text:span text:style-name="T37">學年度</text:span></text:p>
          </table:table-cell>
          <table:table-cell table:style-name="ce224"/>
          <table:table-cell table:number-columns-repeated="16378"/>
        </table:table-row>
        <table:table-row table:style-name="ro8">
          <table:covered-table-cell/>
          <table:table-cell office:value-type="string" table:style-name="ce222">
            <text:p><text:span text:style-name="T37">地理學系</text:span></text:p>
          </table:table-cell>
          <table:table-cell office:value-type="string" table:style-name="ce223">
            <text:p>82<text:span text:style-name="T37">學年度</text:span></text:p>
          </table:table-cell>
          <table:table-cell office:value-type="string" table:style-name="ce223">
            <text:p>87<text:span text:style-name="T37">學年度</text:span></text:p>
          </table:table-cell>
          <table:table-cell office:value-type="string" table:style-name="ce223">
            <text:p>91<text:span text:style-name="T37">學年度</text:span></text:p>
          </table:table-cell>
          <table:table-cell office:value-type="string" table:style-name="ce224">
            <text:p>100<text:span text:style-name="T37">學年度整併，設地理學系碩士班、環境暨觀光遊憩碩士班</text:span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22">
            <text:p><text:span text:style-name="T37">美術學系</text:span></text:p>
          </table:table-cell>
          <table:table-cell office:value-type="string" table:style-name="ce223">
            <text:p>82<text:span text:style-name="T37">學年度</text:span></text:p>
          </table:table-cell>
          <table:table-cell office:value-type="string" table:style-name="ce223">
            <text:p>95<text:span text:style-name="T37">學年度</text:span></text:p>
          </table:table-cell>
          <table:table-cell table:style-name="ce223"/>
          <table:table-cell office:value-type="string" table:style-name="ce224">
            <text:p>100<text:span text:style-name="T37">學年度整併，設美術學系碩士班、藝術教育碩士班</text:span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22">
            <text:p><text:span text:style-name="T37">藝術教育研究所</text:span></text:p>
          </table:table-cell>
          <table:table-cell table:number-columns-repeated="3" table:style-name="ce223"/>
          <table:table-cell office:value-type="string" table:style-name="ce224">
            <text:p>87<text:span text:style-name="T37">學年度成立，</text:span>100<text:span text:style-name="T37">學年度改為美術學系藝術教育碩士班</text:span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22">
            <text:p><text:span text:style-name="T37">兒童英語研究所</text:span></text:p>
          </table:table-cell>
          <table:table-cell table:style-name="ce223"/>
          <table:table-cell office:value-type="string" table:style-name="ce223">
            <text:p>93<text:span text:style-name="T37">學年度</text:span></text:p>
          </table:table-cell>
          <table:table-cell table:style-name="ce223"/>
          <table:table-cell table:style-name="ce224"/>
          <table:table-cell table:number-columns-repeated="16378"/>
        </table:table-row>
        <table:table-row table:style-name="ro8">
          <table:covered-table-cell/>
          <table:table-cell office:value-type="string" table:style-name="ce222">
            <text:p><text:span text:style-name="T37">翻譯研究所</text:span></text:p>
          </table:table-cell>
          <table:table-cell table:style-name="ce223"/>
          <table:table-cell office:value-type="string" table:style-name="ce223">
            <text:p>93<text:span text:style-name="T37">學年度</text:span></text:p>
          </table:table-cell>
          <table:table-cell table:style-name="ce223"/>
          <table:table-cell table:style-name="ce224"/>
          <table:table-cell table:number-columns-repeated="16378"/>
        </table:table-row>
        <table:table-row table:style-name="ro8">
          <table:covered-table-cell/>
          <table:table-cell office:value-type="string" table:style-name="ce222">
            <text:p><text:span text:style-name="T37">台灣文學研究所</text:span></text:p>
          </table:table-cell>
          <table:table-cell table:style-name="ce223"/>
          <table:table-cell office:value-type="string" table:style-name="ce223">
            <text:p>94<text:span text:style-name="T37">學年度</text:span></text:p>
          </table:table-cell>
          <table:table-cell table:style-name="ce223"/>
          <table:table-cell table:style-name="ce224"/>
          <table:table-cell table:number-columns-repeated="16378"/>
        </table:table-row>
        <table:table-row table:style-name="ro8">
          <table:covered-table-cell/>
          <table:table-cell office:value-type="string" table:style-name="ce222">
            <text:p><text:span text:style-name="T37">環境暨觀光遊憩研究所</text:span></text:p>
          </table:table-cell>
          <table:table-cell table:number-columns-repeated="3" table:style-name="ce223"/>
          <table:table-cell office:value-type="string" table:style-name="ce224">
            <text:p>97<text:span text:style-name="T37">學年度成立，</text:span>100<text:span text:style-name="T37">學年度改為地理學系環境暨觀光遊憩碩士班</text:span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25">
            <text:p><text:span text:style-name="T37">歷史學研究所</text:span></text:p>
          </table:table-cell>
          <table:table-cell table:style-name="ce226"/>
          <table:table-cell office:value-type="string" table:style-name="ce226">
            <text:p>93<text:span text:style-name="T37">學年度</text:span></text:p>
          </table:table-cell>
          <table:table-cell table:style-name="ce226"/>
          <table:table-cell office:value-type="string" table:style-name="ce227">
            <text:p>98<text:span text:style-name="T37">學年度由社科體院改制</text:span>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8" table:style-name="ce236">
            <text:p><text:span text:style-name="T37">工學院</text:span></text:p>
          </table:table-cell>
          <table:table-cell office:value-type="string" table:number-columns-spanned="1" table:number-rows-spanned="2" table:style-name="ce325">
            <text:p><text:span text:style-name="T37">機電工程學系</text:span></text:p>
          </table:table-cell>
          <table:table-cell office:value-type="string" table:number-columns-spanned="1" table:number-rows-spanned="2" table:style-name="ce326">
            <text:p>90<text:span text:style-name="T37">學年度</text:span></text:p>
          </table:table-cell>
          <table:table-cell office:value-type="string" table:number-columns-spanned="1" table:number-rows-spanned="2" table:style-name="ce326">
            <text:p>89<text:span text:style-name="T37">學年度</text:span></text:p>
          </table:table-cell>
          <table:table-cell office:value-type="string" table:number-columns-spanned="1" table:number-rows-spanned="2" table:style-name="ce326">
            <text:p>92<text:span text:style-name="T37">學年度</text:span></text:p>
          </table:table-cell>
          <table:table-cell office:value-type="string" table:style-name="ce229">
            <text:p>1.91<text:span text:style-name="T37">學年度由機械工程學系更名為機電工程學系</text:span>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2.99<text:span text:style-name="T37">學年度顯示技術研究所整併至機電工程學系</text:span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22">
            <text:p><text:span text:style-name="T37">電機工程學系</text:span></text:p>
          </table:table-cell>
          <table:table-cell office:value-type="string" table:style-name="ce223">
            <text:p>90<text:span text:style-name="T37">學年度</text:span></text:p>
          </table:table-cell>
          <table:table-cell office:value-type="string" table:style-name="ce223">
            <text:p>89<text:span text:style-name="T37">學年度</text:span></text:p>
          </table:table-cell>
          <table:table-cell office:value-type="string" table:style-name="ce223">
            <text:p>92<text:span text:style-name="T37">學年度</text:span></text:p>
          </table:table-cell>
          <table:table-cell table:style-name="ce224"/>
          <table:table-cell table:number-columns-repeated="16378"/>
        </table:table-row>
        <table:table-row table:style-name="ro8">
          <table:covered-table-cell/>
          <table:table-cell office:value-type="string" table:style-name="ce222">
            <text:p><text:span text:style-name="T37">電子工程學系</text:span></text:p>
          </table:table-cell>
          <table:table-cell office:value-type="string" table:style-name="ce223">
            <text:p>90<text:span text:style-name="T37">學年度</text:span></text:p>
          </table:table-cell>
          <table:table-cell office:value-type="string" table:style-name="ce223">
            <text:p>92<text:span text:style-name="T37">學年度</text:span></text:p>
          </table:table-cell>
          <table:table-cell table:style-name="ce223"/>
          <table:table-cell table:style-name="ce224"/>
          <table:table-cell table:number-columns-repeated="16378"/>
        </table:table-row>
        <table:table-row table:style-name="ro8">
          <table:covered-table-cell/>
          <table:table-cell office:value-type="string" table:style-name="ce222">
            <text:p><text:span text:style-name="T37">資訊工程學系</text:span></text:p>
          </table:table-cell>
          <table:table-cell office:value-type="string" table:style-name="ce223">
            <text:p>91<text:span text:style-name="T37">學年度</text:span></text:p>
          </table:table-cell>
          <table:table-cell office:value-type="string" table:style-name="ce223">
            <text:p>93<text:span text:style-name="T37">學年度</text:span></text:p>
          </table:table-cell>
          <table:table-cell table:style-name="ce223"/>
          <table:table-cell office:value-type="string" table:style-name="ce224">
            <text:p>100<text:span text:style-name="T37">學年度整併，設資訊工程學系碩士班、積體電路設計碩士班</text:span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22">
            <text:p><text:span text:style-name="T37">積體電路設計研究所</text:span></text:p>
          </table:table-cell>
          <table:table-cell table:number-columns-repeated="3" table:style-name="ce223"/>
          <table:table-cell office:value-type="string" table:style-name="ce224">
            <text:p>94<text:span text:style-name="T37">學年度成立，</text:span>100<text:span text:style-name="T37">學年度改為資訊工程學系積體電路設計碩士班</text:span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22">
            <text:p><text:span text:style-name="T37">電信工程學研究所</text:span></text:p>
          </table:table-cell>
          <table:table-cell table:style-name="ce223"/>
          <table:table-cell office:value-type="string" table:style-name="ce223">
            <text:p>95<text:span text:style-name="T37">學年度</text:span></text:p>
          </table:table-cell>
          <table:table-cell table:style-name="ce223"/>
          <table:table-cell table:style-name="ce224"/>
          <table:table-cell table:number-columns-repeated="16378"/>
        </table:table-row>
        <table:table-row table:style-name="ro8">
          <table:covered-table-cell/>
          <table:table-cell office:value-type="string" table:style-name="ce225">
            <text:p><text:span text:style-name="T37">顯示技術研究所</text:span></text:p>
          </table:table-cell>
          <table:table-cell table:number-columns-repeated="3" table:style-name="ce226"/>
          <table:table-cell office:value-type="string" table:style-name="ce227">
            <text:p>95<text:span text:style-name="T37">學年度成立，</text:span>99<text:span text:style-name="T37">學年度整併至機電工程學系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24">
            <text:p>本校系<text:span text:style-name="T3">所設置一覽表(續完)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6" table:style-name="ce218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237">
            <text:p><text:span text:style-name="T37">院別</text:span></text:p>
          </table:table-cell>
          <table:table-cell office:value-type="string" table:number-columns-spanned="1" table:number-rows-spanned="2" table:style-name="ce238">
            <text:p><text:span text:style-name="T37">系所別</text:span></text:p>
          </table:table-cell>
          <table:table-cell office:value-type="string" table:number-columns-spanned="4" table:number-rows-spanned="1" table:style-name="ce239">
            <text:p><text:span text:style-name="T37">成立年度</text:span></text:p>
          </table:table-cell>
          <table:covered-table-cell table:number-columns-repeated="3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98">
            <text:p><text:span text:style-name="T37">學士班</text:span></text:p>
          </table:table-cell>
          <table:table-cell office:value-type="string" table:style-name="ce198">
            <text:p><text:span text:style-name="T37">碩士班</text:span></text:p>
          </table:table-cell>
          <table:table-cell office:value-type="string" table:style-name="ce198">
            <text:p><text:span text:style-name="T37">博士班</text:span></text:p>
          </table:table-cell>
          <table:table-cell office:value-type="string" table:style-name="ce199">
            <text:p><text:span text:style-name="T37">備註</text:span>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6" table:style-name="ce236">
            <text:p><text:span text:style-name="T37">管理學院</text:span></text:p>
          </table:table-cell>
          <table:table-cell office:value-type="string" table:style-name="ce208">
            <text:p><text:span text:style-name="T37">資訊管理學系</text:span></text:p>
          </table:table-cell>
          <table:table-cell office:value-type="string" table:style-name="ce202">
            <text:p>89<text:span text:style-name="T37">學年度</text:span></text:p>
          </table:table-cell>
          <table:table-cell office:value-type="string" table:style-name="ce202">
            <text:p>89<text:span text:style-name="T37">學年度</text:span></text:p>
          </table:table-cell>
          <table:table-cell table:style-name="ce202"/>
          <table:table-cell office:value-type="string" table:style-name="ce203">
            <text:p>100<text:span text:style-name="T37">學年度整併，設資訊管理學系碩士班、數位內容科技與管理碩士班</text:span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9">
            <text:p><text:span text:style-name="T37">會計學系</text:span></text:p>
          </table:table-cell>
          <table:table-cell office:value-type="string" table:style-name="ce204">
            <text:p>89<text:span text:style-name="T37">學年度</text:span></text:p>
          </table:table-cell>
          <table:table-cell office:value-type="string" table:style-name="ce204">
            <text:p>90<text:span text:style-name="T37">學年度</text:span></text:p>
          </table:table-cell>
          <table:table-cell table:style-name="ce204"/>
          <table:table-cell table:style-name="ce205"/>
          <table:table-cell table:number-columns-repeated="16378"/>
        </table:table-row>
        <table:table-row table:style-name="ro9">
          <table:covered-table-cell/>
          <table:table-cell office:value-type="string" table:number-columns-spanned="1" table:number-rows-spanned="2" table:style-name="ce243">
            <text:p><text:span text:style-name="T37">企業管理學系</text:span></text:p>
          </table:table-cell>
          <table:table-cell office:value-type="string" table:number-columns-spanned="1" table:number-rows-spanned="2" table:style-name="ce241">
            <text:p>89<text:span text:style-name="T37">學年度</text:span></text:p>
          </table:table-cell>
          <table:table-cell office:value-type="string" table:number-columns-spanned="1" table:number-rows-spanned="2" table:style-name="ce241">
            <text:p>92<text:span text:style-name="T37">學年度</text:span></text:p>
          </table:table-cell>
          <table:table-cell table:number-columns-spanned="1" table:number-rows-spanned="2" table:style-name="ce241"/>
          <table:table-cell office:value-type="string" table:style-name="ce207">
            <text:p>1.91<text:span text:style-name="T37">學年度由國際企業管理學系更名</text:span>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0">
            <text:p>2.100<text:span text:style-name="T37">學年度整併，設企業管理學系碩士班、行銷與流通管理碩士班</text:span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9">
            <text:p><text:span text:style-name="T37">行銷與流通管理研究所</text:span></text:p>
          </table:table-cell>
          <table:table-cell table:number-columns-repeated="3" table:style-name="ce204"/>
          <table:table-cell office:value-type="string" table:style-name="ce205">
            <text:p>94<text:span text:style-name="T37">學年度成立，</text:span>100<text:span text:style-name="T37">學年度改為企業管理學系行銷與流通管理碩士班</text:span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10">
            <text:p><text:span text:style-name="T37">數位內容科技與管理研究所</text:span></text:p>
          </table:table-cell>
          <table:table-cell table:number-columns-repeated="3" table:style-name="ce212"/>
          <table:table-cell office:value-type="string" table:style-name="ce213">
            <text:p>95<text:span text:style-name="T37">學年度成立，</text:span>100<text:span text:style-name="T37">學年度改為資訊管理學系數位內容科技與管理碩士班</text:span>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6" table:style-name="ce236">
            <text:p><text:span text:style-name="T37">社科體院</text:span></text:p>
          </table:table-cell>
          <table:table-cell office:value-type="string" table:number-columns-spanned="1" table:number-rows-spanned="2" table:style-name="ce327">
            <text:p><text:span text:style-name="T37">運動學系</text:span></text:p>
          </table:table-cell>
          <table:table-cell office:value-type="string" table:number-columns-spanned="1" table:number-rows-spanned="2" table:style-name="ce328">
            <text:p>90<text:span text:style-name="T37">學年度</text:span></text:p>
          </table:table-cell>
          <table:table-cell office:value-type="string" table:number-columns-spanned="1" table:number-rows-spanned="2" table:style-name="ce328">
            <text:p>102<text:span text:style-name="T37">學年度</text:span></text:p>
          </table:table-cell>
          <table:table-cell table:number-columns-spanned="1" table:number-rows-spanned="2" table:style-name="ce328"/>
          <table:table-cell office:value-type="string" table:style-name="ce200">
            <text:p>1.101<text:span text:style-name="T37">學年度由體育學系更名</text:span>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30">
            <text:p>2.102<text:span text:style-name="T37">學年度整併，設應用運動科學碩士班</text:span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9">
            <text:p><text:span text:style-name="T37">政治學研究所</text:span></text:p>
          </table:table-cell>
          <table:table-cell table:number-columns-repeated="3" table:style-name="ce204"/>
          <table:table-cell office:value-type="string" table:style-name="ce205">
            <text:p>93<text:span text:style-name="T37">學年度成立，</text:span>100<text:span text:style-name="T37">學年度改為公共事務與公民教育學系碩士班</text:span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9">
            <text:p><text:span text:style-name="T37">應用運動科學研究所</text:span></text:p>
          </table:table-cell>
          <table:table-cell table:number-columns-repeated="3" table:style-name="ce204"/>
          <table:table-cell office:value-type="string" table:style-name="ce205">
            <text:p>93<text:span text:style-name="T37">學年度成立，</text:span>102<text:span text:style-name="T37">學年度改為運動學系應用運動科學碩士班</text:span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9">
            <text:p><text:span text:style-name="T37">運動健康研究所</text:span></text:p>
          </table:table-cell>
          <table:table-cell table:style-name="ce204"/>
          <table:table-cell office:value-type="string" table:style-name="ce204">
            <text:p>94<text:span text:style-name="T37">學年度</text:span></text:p>
          </table:table-cell>
          <table:table-cell table:style-name="ce204"/>
          <table:table-cell table:style-name="ce205"/>
          <table:table-cell table:number-columns-repeated="16378"/>
        </table:table-row>
        <table:table-row table:style-name="ro8">
          <table:covered-table-cell/>
          <table:table-cell office:value-type="string" table:style-name="ce210">
            <text:p><text:span text:style-name="T37">公共事務與公民教育學系</text:span></text:p>
          </table:table-cell>
          <table:table-cell office:value-type="string" table:style-name="ce212">
            <text:p>97<text:span text:style-name="T37">學年度</text:span></text:p>
          </table:table-cell>
          <table:table-cell office:value-type="string" table:style-name="ce212">
            <text:p>100<text:span text:style-name="T37">學年度</text:span></text:p>
          </table:table-cell>
          <table:table-cell table:style-name="ce212"/>
          <table:table-cell office:value-type="string" table:style-name="ce213">
            <text:p>100<text:span text:style-name="T37">學年度政治學研究所改為公共事務與公民教育學系碩士班</text:span></text:p>
          </table:table-cell>
          <table:table-cell table:number-columns-repeated="16378"/>
        </table:table-row>
        <table:table-row table:number-rows-repeated="5" table:style-name="ro11">
          <table:table-cell table:style-name="ce197"/>
          <table:table-cell table:number-columns-repeated="16383" table:style-name="ce3"/>
        </table:table-row>
        <table:table-row table:number-rows-repeated="1048505" table:style-name="ro12">
          <table:table-cell table:number-columns-repeated="16384"/>
        </table:table-row>
      </table:table>
      <table:table table:name="校基本概況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3"/>
        <table:table-column table:style-name="co18" table:default-cell-style-name="ce1"/>
        <table:table-column table:style-name="co12" table:default-cell-style-name="ce1"/>
        <table:table-column table:style-name="co11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1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1" table:number-columns-repeated="16358" table:default-cell-style-name="ce1"/>
        <table:table-row table:style-name="ro1">
          <table:table-cell office:value-type="string" table:number-columns-spanned="26" table:number-rows-spanned="1" table:style-name="ce249">
            <text:p><text:span text:style-name="T3">表</text:span>1-1<text:s text:c="4"/><text:span text:style-name="T3">本</text:span><text:s text:c="8"/><text:span text:style-name="T3">校基本概況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style-name="ce2"/>
          <table:table-cell table:number-columns-repeated="12" table:style-name="ce1"/>
          <table:table-cell table:style-name="ce3"/>
          <table:table-cell table:number-columns-repeated="16370" table:style-name="ce1"/>
        </table:table-row>
        <table:table-row table:style-name="ro13">
          <table:table-cell table:number-columns-spanned="1" table:number-rows-spanned="3" table:style-name="ce259"/>
          <table:table-cell office:value-type="string" table:number-columns-spanned="1" table:number-rows-spanned="3" table:style-name="ce295">
            <text:p><text:span text:style-name="T7">校地面積</text:span>(<text:span text:style-name="T7">平方公尺</text:span>)</text:p>
            <text:p>(<text:span text:style-name="T7">註</text:span>1)</text:p>
          </table:table-cell>
          <table:table-cell office:value-type="string" table:number-columns-spanned="1" table:number-rows-spanned="3" table:style-name="ce295">
            <text:p><text:span text:style-name="T7">校舍樓地板面積</text:span></text:p>
            <text:p>(<text:span text:style-name="T7">平方公尺</text:span>)</text:p>
            <text:p>(<text:span text:style-name="T7">註</text:span>1)</text:p>
          </table:table-cell>
          <table:table-cell office:value-type="string" table:number-columns-spanned="1" table:number-rows-spanned="3" table:style-name="ce295">
            <text:p><text:span text:style-name="T7">專任教師人數</text:span></text:p>
            <text:p>(<text:span text:style-name="T7">註</text:span>2<text:span text:style-name="T7">、</text:span>3)</text:p>
            <text:p>(<text:span text:style-name="T7">人</text:span>)</text:p>
          </table:table-cell>
          <table:table-cell office:value-type="string" table:number-columns-spanned="2" table:number-rows-spanned="2" table:style-name="ce254">
            <text:p><text:span text:style-name="T7">職員人數</text:span></text:p>
            <text:p>(<text:span text:style-name="T7">註</text:span>3)</text:p>
            <text:p>(<text:span text:style-name="T7">人</text:span>)</text:p>
          </table:table-cell>
          <table:covered-table-cell/>
          <table:table-cell office:value-type="string" table:number-columns-spanned="1" table:number-rows-spanned="3" table:style-name="ce329">
            <text:p><text:span text:style-name="T8">兼任教師人數</text:span>(<text:span text:style-name="T8">人</text:span>)</text:p>
          </table:table-cell>
          <table:table-cell office:value-type="string" table:number-columns-spanned="6" table:number-rows-spanned="1" table:style-name="ce295">
            <text:p><text:span text:style-name="T7">學生人數（人）</text:span></text:p>
          </table:table-cell>
          <table:covered-table-cell table:number-columns-repeated="5"/>
          <table:table-cell office:value-type="string" table:number-columns-spanned="1" table:number-rows-spanned="3" table:style-name="ce329">
            <text:p><text:span text:style-name="T8">生師比</text:span>(<text:span text:style-name="T8">註</text:span>5)</text:p>
          </table:table-cell>
          <table:table-cell office:value-type="string" table:number-columns-spanned="5" table:number-rows-spanned="1" table:style-name="ce295">
            <text:p><text:span text:style-name="T7">畢業人數</text:span>(<text:span text:style-name="T7">人</text:span>)</text:p>
          </table:table-cell>
          <table:covered-table-cell table:number-columns-repeated="4"/>
          <table:table-cell office:value-type="string" table:number-columns-spanned="1" table:number-rows-spanned="3" table:style-name="ce295">
            <text:p><text:span text:style-name="T7">學生宿舍床位數</text:span>(<text:span text:style-name="T7">床</text:span>)</text:p>
          </table:table-cell>
          <table:table-cell office:value-type="string" table:number-columns-spanned="1" table:number-rows-spanned="3" table:style-name="ce295">
            <text:p><text:span text:style-name="T7">學生住宿人數</text:span>(<text:span text:style-name="T7">校內住宿</text:span>)</text:p>
            <text:p>(<text:span text:style-name="T7">人</text:span>)</text:p>
          </table:table-cell>
          <table:table-cell office:value-type="string" table:number-columns-spanned="1" table:number-rows-spanned="3" table:style-name="ce295">
            <text:p><text:span text:style-name="T7">校外租屋學生數</text:span>(<text:span text:style-name="T7">人</text:span>)</text:p>
          </table:table-cell>
          <table:table-cell office:value-type="string" table:number-columns-spanned="1" table:number-rows-spanned="3" table:style-name="ce295">
            <text:p><text:span text:style-name="T7">學系數</text:span>(<text:span text:style-name="T7">註</text:span>6)</text:p>
            <text:p>(<text:span text:style-name="T7">系</text:span>)</text:p>
          </table:table-cell>
          <table:table-cell office:value-type="string" table:number-columns-spanned="3" table:number-rows-spanned="1" table:style-name="ce261">
            <text:p><text:span text:style-name="T8">研究所數</text:span><text:s text:c="2"/>(<text:span text:style-name="T8">註</text:span>7)<text:span text:style-name="T8">（所）</text:span></text:p>
          </table:table-cell>
          <table:covered-table-cell table:number-columns-repeated="2"/>
          <table:table-cell table:number-columns-repeated="16358" table:style-name="ce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4">
            <text:p><text:span text:style-name="T7">合計</text:span></text:p>
          </table:table-cell>
          <table:covered-table-cell/>
          <table:table-cell office:value-type="string" table:number-columns-spanned="1" table:number-rows-spanned="2" table:style-name="ce295">
            <text:p><text:span text:style-name="T7">博士班</text:span></text:p>
            <text:p>(<text:span text:style-name="T7">註</text:span>4)</text:p>
          </table:table-cell>
          <table:table-cell office:value-type="string" table:number-columns-spanned="2" table:number-rows-spanned="1" table:style-name="ce254">
            <text:p><text:span text:style-name="T7">碩士班</text:span></text:p>
          </table:table-cell>
          <table:covered-table-cell/>
          <table:table-cell office:value-type="string" table:number-columns-spanned="1" table:number-rows-spanned="2" table:style-name="ce295">
            <text:p><text:span text:style-name="T7">學士班</text:span></text:p>
          </table:table-cell>
          <table:covered-table-cell/>
          <table:table-cell office:value-type="string" table:number-columns-spanned="1" table:number-rows-spanned="2" table:style-name="ce295">
            <text:p><text:span text:style-name="T7">合計</text:span></text:p>
          </table:table-cell>
          <table:table-cell office:value-type="string" table:number-columns-spanned="1" table:number-rows-spanned="2" table:style-name="ce295">
            <text:p><text:span text:style-name="T7">博士班</text:span></text:p>
            <text:p>(<text:span text:style-name="T7">註</text:span>4)</text:p>
          </table:table-cell>
          <table:table-cell office:value-type="string" table:number-columns-spanned="2" table:number-rows-spanned="1" table:style-name="ce254">
            <text:p><text:span text:style-name="T7">碩士班</text:span></text:p>
          </table:table-cell>
          <table:covered-table-cell/>
          <table:table-cell office:value-type="string" table:number-columns-spanned="1" table:number-rows-spanned="2" table:style-name="ce295">
            <text:p><text:span text:style-name="T7">學士班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<text:span text:style-name="T8">合計</text:span></text:p>
          </table:table-cell>
          <table:table-cell office:value-type="string" table:number-columns-spanned="1" table:number-rows-spanned="2" table:style-name="ce329">
            <text:p><text:span text:style-name="T8">博士班</text:span></text:p>
          </table:table-cell>
          <table:table-cell office:value-type="string" table:number-columns-spanned="1" table:number-rows-spanned="2" table:style-name="ce261">
            <text:p><text:span text:style-name="T8">碩士班</text:span></text:p>
          </table:table-cell>
          <table:table-cell table:number-columns-repeated="16358" table:style-name="ce4"/>
        </table:table-row>
        <table:table-row table:style-name="ro15"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6">
            <text:p><text:span text:style-name="T7">編制內</text:span></text:p>
          </table:table-cell>
          <table:covered-table-cell/>
          <table:table-cell table:style-name="ce7"/>
          <table:table-cell office:value-type="string" table:style-name="ce6">
            <text:p><text:span text:style-name="T7">延修生</text:span></text:p>
          </table:table-cell>
          <table:covered-table-cell/>
          <table:table-cell table:style-name="ce5"/>
          <table:table-cell office:value-type="string" table:style-name="ce8">
            <text:p><text:span text:style-name="T7">日間學制</text:span></text:p>
          </table:table-cell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<text:span text:style-name="T7">日間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4"/>
        </table:table-row>
        <table:table-row table:style-name="ro16">
          <table:table-cell office:value-type="string" table:style-name="ce9">
            <text:p>94<text:span text:style-name="T7">學年度</text:span></text:p>
          </table:table-cell>
          <table:table-cell office:value-type="float" office:value="517243" table:style-name="ce10">
            <text:p><text:s/>517,243<text:s/></text:p>
          </table:table-cell>
          <table:table-cell office:value-type="float" office:value="179476" table:style-name="ce11">
            <text:p><text:s/>179,476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7431" table:style-name="ce12">
            <text:p><text:s/>7,43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2683" table:style-name="ce11">
            <text:p><text:s/>2,683<text:s/></text:p>
          </table:table-cell>
          <table:table-cell office:value-type="float" office:value="1244" table:style-name="ce11">
            <text:p><text:s/>1,244<text:s/></text:p>
          </table:table-cell>
          <table:table-cell office:value-type="float" office:value="4430" table:style-name="ce11">
            <office:annotation draw:style-name="a0" svg:x="8.21875in" svg:y="2.4375in" svg:width="1.125in" svg:height="0.229166666666667in">
              <dc:creator>user</dc:creator>
              <text:p><text:span text:style-name="T6">二年制夜</text:span><text:span text:style-name="T5">145</text:span><text:span text:style-name="T6">人</text:span></text:p>
              <text:p><text:span text:style-name="T4"/></text:p>
              <text:p/>
            </office:annotation>
            <text:p><text:s/>4,430<text:s/></text:p>
          </table:table-cell>
          <table:table-cell office:value-type="float" office:value="15.71774193548387" table:style-name="ce13">
            <text:p><text:s/>15.72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053" table:style-name="ce11">
            <text:p><text:s/>1,053<text:s/></text:p>
          </table:table-cell>
          <table:table-cell office:value-type="float" office:value="2530" table:style-name="ce11">
            <text:p><text:s/>2,530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8" table:style-name="ce15">
            <text:p><text:s/>58<text:s/></text:p>
          </table:table-cell>
          <table:table-cell table:number-columns-repeated="16358"/>
        </table:table-row>
        <table:table-row table:style-name="ro16">
          <table:table-cell office:value-type="string" table:style-name="ce16">
            <text:p>95<text:span text:style-name="T7">學年度</text:span></text:p>
          </table:table-cell>
          <table:table-cell office:value-type="float" office:value="517243" table:style-name="ce17">
            <text:p><text:s/>517,243<text:s/></text:p>
          </table:table-cell>
          <table:table-cell office:value-type="float" office:value="196989" table:style-name="ce12">
            <text:p><text:s/>196,989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7758" table:style-name="ce12">
            <text:p><text:s/>7,75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3074" table:style-name="ce12">
            <text:p><text:s/>3,074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4322" table:style-name="ce12">
            <office:annotation draw:style-name="a1" svg:x="8.26041666666667in" svg:y="2.86458333333333in" svg:width="1.08333333333333in" svg:height="0.333333333333333in">
              <dc:creator>user</dc:creator>
              <text:p><text:span text:style-name="T6">二年制夜</text:span><text:span text:style-name="T5">83</text:span><text:span text:style-name="T6">人</text:span></text:p>
              <text:p><text:span text:style-name="T4"/></text:p>
              <text:p/>
            </office:annotation>
            <text:p><text:s/>4,322<text:s/></text:p>
          </table:table-cell>
          <table:table-cell office:value-type="float" office:value="16.518918918918917" table:style-name="ce18">
            <text:p><text:s/>16.52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2530" table:style-name="ce12">
            <text:p><text:s/>2,530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6" table:style-name="ce20">
            <text:p><text:s/>66<text:s/></text:p>
          </table:table-cell>
          <table:table-cell table:number-columns-repeated="16358"/>
        </table:table-row>
        <table:table-row table:style-name="ro16">
          <table:table-cell office:value-type="string" table:style-name="ce16">
            <text:p>96<text:span text:style-name="T7">學年度</text:span></text:p>
          </table:table-cell>
          <table:table-cell office:value-type="float" office:value="517279" table:style-name="ce17">
            <text:p><text:s/>517,279<text:s/></text:p>
          </table:table-cell>
          <table:table-cell office:value-type="float" office:value="204087" table:style-name="ce12">
            <text:p><text:s/>204,087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7885" table:style-name="ce12">
            <text:p><text:s/>7,885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3162" table:style-name="ce12">
            <text:p><text:s/>3,162<text:s/></text:p>
          </table:table-cell>
          <table:table-cell office:value-type="float" office:value="1605" table:style-name="ce12">
            <text:p><text:s/>1,605<text:s/></text:p>
          </table:table-cell>
          <table:table-cell office:value-type="float" office:value="4326" table:style-name="ce12">
            <office:annotation draw:style-name="a2" svg:x="7.88541666666667in" svg:y="3.03125in" svg:width="1.5in" svg:height="0.822916666666667in">
              <dc:creator>user</dc:creator>
              <text:p><text:span text:style-name="T6">二年制夜</text:span><text:span text:style-name="T5">41</text:span><text:span text:style-name="T6">人</text:span><text:span text:style-name="T4"/></text:p>
              <text:p/>
            </office:annotation>
            <text:p><text:s/>4,326<text:s/></text:p>
          </table:table-cell>
          <table:table-cell office:value-type="float" office:value="16.245478036175712" table:style-name="ce18">
            <text:p><text:s/>16.25<text:s/>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999" table:style-name="ce21">
            <text:p><text:s/>999<text:s/></text:p>
          </table:table-cell>
          <table:table-cell office:value-type="float" office:value="539" table:style-name="ce21">
            <text:p><text:s/>539<text:s/></text:p>
          </table:table-cell>
          <table:table-cell office:value-type="float" office:value="1014" table:style-name="ce21">
            <text:p><text:s/>1,014<text:s/></text:p>
          </table:table-cell>
          <table:table-cell office:value-type="float" office:value="2539" table:style-name="ce12">
            <text:p><text:s/>2,539<text:s/></text:p>
          </table:table-cell>
          <table:table-cell office:value-type="float" office:value="2517" table:style-name="ce12">
            <text:p><text:s/>2,517<text:s/></text:p>
          </table:table-cell>
          <table:table-cell office:value-type="float" office:value="2740" table:style-name="ce12">
            <text:p><text:s/>2,74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72" table:style-name="ce20">
            <text:p><text:s/>72<text:s/></text:p>
          </table:table-cell>
          <table:table-cell table:number-columns-repeated="16358"/>
        </table:table-row>
        <table:table-row table:style-name="ro16">
          <table:table-cell office:value-type="string" table:style-name="ce16">
            <text:p>97<text:span text:style-name="T7">學年度</text:span></text:p>
          </table:table-cell>
          <table:table-cell office:value-type="float" office:value="517279" table:style-name="ce17">
            <text:p><text:s/>517,279<text:s/></text:p>
          </table:table-cell>
          <table:table-cell office:value-type="float" office:value="204087" table:style-name="ce12">
            <text:p><text:s/>204,087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8135" table:style-name="ce12">
            <text:p><text:s/>8,13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3335" table:style-name="ce12">
            <text:p><text:s/>3,335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4391" table:style-name="ce12">
            <office:annotation draw:style-name="a3" svg:x="7.88541666666667in" svg:y="3.66666666666667in" svg:width="1.5in" svg:height="0.822916666666667in">
              <dc:creator>user</dc:creator>
              <text:p><text:span text:style-name="T6">二年制夜延修生</text:span><text:span text:style-name="T5">2</text:span><text:span text:style-name="T6">人</text:span><text:span text:style-name="T4"/></text:p>
              <text:p/>
            </office:annotation>
            <text:p><text:s/>4,391<text:s/></text:p>
          </table:table-cell>
          <table:table-cell office:value-type="float" office:value="16.382051282051282" table:style-name="ce18">
            <text:p><text:s/>16.38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7" table:style-name="ce12">
            <text:p><text:s/>77<text:s/></text:p>
          </table:table-cell>
          <table:table-cell table:number-columns-repeated="16358"/>
        </table:table-row>
        <table:table-row table:style-name="ro16">
          <table:table-cell office:value-type="string" table:style-name="ce16">
            <text:p>98<text:span text:style-name="T7">學年度</text:span></text:p>
          </table:table-cell>
          <table:table-cell office:value-type="float" office:value="524634" table:style-name="ce17">
            <text:p><text:s/>524,634<text:s/></text:p>
          </table:table-cell>
          <table:table-cell office:value-type="float" office:value="206454" table:style-name="ce12">
            <text:p><text:s/>206,454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8380" table:style-name="ce12">
            <text:p><text:s/>8,380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3478" table:style-name="ce12">
            <text:p><text:s/>3,478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4473" table:style-name="ce12">
            <text:p><text:s/>4,473<text:s/></text:p>
          </table:table-cell>
          <table:table-cell office:value-type="float" office:value="16.60759493670886" table:style-name="ce18">
            <text:p><text:s/>16.61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6" table:style-name="ce12">
            <text:p><text:s/>76<text:s/></text:p>
          </table:table-cell>
          <table:table-cell table:number-columns-repeated="16358"/>
        </table:table-row>
        <table:table-row table:style-name="ro17">
          <table:table-cell table:style-name="ce16"/>
          <table:table-cell table:style-name="ce17"/>
          <table:table-cell table:number-columns-repeated="11" table:style-name="ce12"/>
          <table:table-cell table:style-name="ce18"/>
          <table:table-cell table:number-columns-repeated="12" table:style-name="ce12"/>
          <table:table-cell table:number-columns-repeated="16358"/>
        </table:table-row>
        <table:table-row table:style-name="ro16">
          <table:table-cell office:value-type="string" table:style-name="ce16">
            <text:p>99<text:span text:style-name="T7">學年度</text:span></text:p>
          </table:table-cell>
          <table:table-cell office:value-type="float" office:value="518813" table:style-name="ce17">
            <text:p><text:s/>518,813<text:s/></text:p>
          </table:table-cell>
          <table:table-cell office:value-type="float" office:value="195294" table:style-name="ce12">
            <text:p><text:s/>195,294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8438" table:style-name="ce12">
            <text:p><text:s/>8,438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3395" table:style-name="ce12">
            <text:p><text:s/>3,395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4607" table:style-name="ce12">
            <text:p><text:s/>4,607<text:s/></text:p>
          </table:table-cell>
          <table:table-cell office:value-type="float" office:value="16.962025316455698" table:style-name="ce18">
            <text:p><text:s/>16.96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2549" table:style-name="ce12">
            <text:p><text:s/>2,549<text:s/></text:p>
          </table:table-cell>
          <table:table-cell office:value-type="float" office:value="2539" table:style-name="ce12">
            <text:p><text:s/>2,539<text:s/></text:p>
          </table:table-cell>
          <table:table-cell office:value-type="float" office:value="3443" table:style-name="ce12">
            <text:p><text:s/>3,44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5" table:style-name="ce12">
            <text:p><text:s/>75<text:s/></text:p>
          </table:table-cell>
          <table:table-cell table:number-columns-repeated="16358"/>
        </table:table-row>
        <table:table-row table:style-name="ro16">
          <table:table-cell office:value-type="string" table:style-name="ce16">
            <text:p>100<text:span text:style-name="T7">學年度</text:span></text:p>
          </table:table-cell>
          <table:table-cell office:value-type="float" office:value="516703" table:style-name="ce17">
            <text:p><text:s/>516,703<text:s/></text:p>
          </table:table-cell>
          <table:table-cell office:value-type="float" office:value="197813" table:style-name="ce12">
            <text:p><text:s/>197,813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8418" table:style-name="ce12">
            <text:p><text:s/>8,418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3275" table:style-name="ce12">
            <text:p><text:s/>3,275<text:s/></text:p>
          </table:table-cell>
          <table:table-cell office:value-type="float" office:value="1668" table:style-name="ce12">
            <text:p><text:s/>1,668<text:s/></text:p>
          </table:table-cell>
          <table:table-cell office:value-type="float" office:value="4697" table:style-name="ce12">
            <text:p><text:s/>4,697<text:s/></text:p>
          </table:table-cell>
          <table:table-cell office:value-type="float" office:value="17.508997429305914" table:style-name="ce18">
            <text:p><text:s/>17.51<text:s/></text:p>
          </table:table-cell>
          <table:table-cell office:value-type="float" office:value="2162" table:style-name="ce12">
            <text:p><text:s/>2,16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2538" table:style-name="ce12">
            <text:p><text:s/>2,538<text:s/></text:p>
          </table:table-cell>
          <table:table-cell office:value-type="float" office:value="3685" table:style-name="ce12">
            <text:p><text:s/>3,68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9" table:style-name="ce12">
            <text:p><text:s/>69<text:s/></text:p>
          </table:table-cell>
          <table:table-cell table:number-columns-repeated="16358"/>
        </table:table-row>
        <table:table-row table:style-name="ro16">
          <table:table-cell office:value-type="string" table:style-name="ce16">
            <text:p>101<text:span text:style-name="T7">學年度</text:span></text:p>
          </table:table-cell>
          <table:table-cell office:value-type="float" office:value="516703" table:style-name="ce17">
            <text:p><text:s/>516,703<text:s/></text:p>
          </table:table-cell>
          <table:table-cell office:value-type="float" office:value="222281" table:style-name="ce12">
            <text:p><text:s/>222,281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8281" table:style-name="ce12">
            <text:p><text:s/>8,281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3095" table:style-name="ce12">
            <text:p><text:s/>3,095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4747" table:style-name="ce12">
            <text:p><text:s/>4,747<text:s/></text:p>
          </table:table-cell>
          <table:table-cell office:value-type="float" office:value="17.446153846153845" table:style-name="ce18">
            <text:p><text:s/>17.45<text:s/></text:p>
          </table:table-cell>
          <table:table-cell office:value-type="float" office:value="2078" table:style-name="ce12">
            <text:p><text:s/>2,07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2538" table:style-name="ce12">
            <text:p><text:s/>2,538<text:s/></text:p>
          </table:table-cell>
          <table:table-cell office:value-type="float" office:value="3685" table:style-name="ce12">
            <text:p><text:s/>3,68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58"/>
        </table:table-row>
        <table:table-row table:style-name="ro16">
          <table:table-cell office:value-type="string" table:style-name="ce16">
            <text:p>102<text:span text:style-name="T7">學年度</text:span></text:p>
          </table:table-cell>
          <table:table-cell office:value-type="float" office:value="516771" table:style-name="ce17">
            <text:p><text:s/>516,771<text:s/></text:p>
          </table:table-cell>
          <table:table-cell office:value-type="float" office:value="222281" table:style-name="ce12">
            <text:p><text:s/>222,281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8121" table:style-name="ce12">
            <text:p><text:s/>8,121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865" table:style-name="ce12">
            <text:p><text:s/>2,865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4815" table:style-name="ce12">
            <text:p><text:s/>4,815<text:s/></text:p>
          </table:table-cell>
          <table:table-cell office:value-type="float" office:value="17.7279792746114" table:style-name="ce18">
            <text:p><text:s/>17.73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2535" table:style-name="ce12">
            <text:p><text:s/>2,535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58"/>
        </table:table-row>
        <table:table-row table:style-name="ro16">
          <table:table-cell office:value-type="string" table:style-name="ce16">
            <text:p>103<text:span text:style-name="T7">學年度</text:span></text:p>
          </table:table-cell>
          <table:table-cell office:value-type="float" office:value="516771" table:style-name="ce17">
            <text:p><text:s/>516,771<text:s/></text:p>
          </table:table-cell>
          <table:table-cell office:value-type="float" office:value="222281" table:style-name="ce12">
            <text:p><text:s/>222,281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8085" table:style-name="ce12">
            <text:p><text:s/>8,085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762" table:style-name="ce12">
            <text:p><text:s/>2,762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4858" table:style-name="ce12">
            <text:p><text:s/>4,858<text:s/></text:p>
          </table:table-cell>
          <table:table-cell office:value-type="float" office:value="18.073878627968337" table:style-name="ce18">
            <text:p><text:s/>18.07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2529" table:style-name="ce12">
            <text:p><text:s/>2,529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6358"/>
        </table:table-row>
        <table:table-row table:style-name="ro17">
          <table:table-cell table:style-name="ce16"/>
          <table:table-cell table:style-name="ce17"/>
          <table:table-cell table:number-columns-repeated="11" table:style-name="ce12"/>
          <table:table-cell table:style-name="ce18"/>
          <table:table-cell table:number-columns-repeated="12" table:style-name="ce12"/>
          <table:table-cell table:number-columns-repeated="16358"/>
        </table:table-row>
        <table:table-row table:style-name="ro16">
          <table:table-cell office:value-type="string" table:style-name="ce22">
            <text:p>104<text:span text:style-name="T7">學年度</text:span></text:p>
          </table:table-cell>
          <table:table-cell office:value-type="float" office:value="516542" table:style-name="ce23">
            <text:p><text:s/>516,542<text:s/></text:p>
          </table:table-cell>
          <table:table-cell office:value-type="float" office:value="216774" table:style-name="ce24">
            <text:p><text:s/>216,774<text:s/></text:p>
          </table:table-cell>
          <table:table-cell office:value-type="float" office:value="381" table:style-name="ce24">
            <text:p><text:s/>381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8124" table:style-name="ce24">
            <text:p><text:s/>8,124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464" table:style-name="ce24">
            <text:p><text:s/>464<text:s/></text:p>
          </table:table-cell>
          <table:table-cell office:value-type="float" office:value="2810" table:style-name="ce24">
            <text:p><text:s/>2,810<text:s/></text:p>
          </table:table-cell>
          <table:table-cell office:value-type="float" office:value="1524" table:style-name="ce24">
            <text:p><text:s/>1,524<text:s/></text:p>
          </table:table-cell>
          <table:table-cell office:value-type="float" office:value="4850" table:style-name="ce24">
            <text:p><text:s/>4,850<text:s/></text:p>
          </table:table-cell>
          <table:table-cell office:value-type="float" office:value="17.947506561679791" table:style-name="ce25">
            <text:p><text:s/>17.95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2563" table:style-name="ce24">
            <text:p><text:s/>2,563<text:s/></text:p>
          </table:table-cell>
          <table:table-cell office:value-type="float" office:value="2187" table:style-name="ce24">
            <text:p><text:s/>2,187<text:s/></text:p>
          </table:table-cell>
          <table:table-cell office:value-type="float" office:value="2667" table:style-name="ce24">
            <text:p><text:s/>2,66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8" table:style-name="ce24">
            <text:p><text:s/>58<text:s/></text:p>
          </table:table-cell>
          <table:table-cell table:number-columns-repeated="16358"/>
        </table:table-row>
        <table:table-row table:style-name="ro18">
          <table:table-cell office:value-type="string" table:style-name="ce170">
            <text:p>資料來源：教育部編印｢大專校院概況統計｣、教育部大學校院校務資料庫資訊網、本校人事室提供資料。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pan text:style-name="T9">註：</text:span>1.<text:span text:style-name="T9">本表校地及樓地板面積資料</text:span>94<text:span text:style-name="T9">學年度</text:span>-99<text:span text:style-name="T9">學年度統計標準日係當年度</text:span>9<text:span text:style-name="T9">月底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 text:c="9"/>2.<text:span text:style-name="T9">本校專任教師均為日間學制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 text:c="9"/>3.<text:span text:style-name="T9">本表之職員不含駐衛警、工友及技工；自</text:span>98<text:span text:style-name="T9">學年度起</text:span>86<text:span text:style-name="T9">年</text:span>3<text:span text:style-name="T9">月</text:span>21<text:span text:style-name="T9">日後任用之助教人數改列入職員數，本校之助教均為</text:span>86 <text:s text:c="3"/>/3/21<text:span text:style-name="T9">後任用，配合歷年比較，</text:span>94-97<text:span text:style-name="T9">學年度之助教人數計入職員人數；</text:span><text:span text:style-name="T10">自</text:span><text:span text:style-name="T15">100</text:span><text:span text:style-name="T10">學年度起本表職員人數包含國立大學校務基金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8">
            <text:p><text:s text:c="2"/><text:span text:style-name="T10">聘任之工作人員。</text:span><text:s text:c="3"/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 text:c="9"/>4.<text:span text:style-name="T35">本校博士班均為日間學制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 text:c="9"/>5.<text:span text:style-name="T9">生師比</text:span>=<text:span text:style-name="T9">學生數</text:span>/<text:span text:style-name="T9">專任教師數；學生數以日間學制資料計列；</text:span>94-97<text:span text:style-name="T9">學年度學士班學生數含二年制</text:span>(<text:span text:style-name="T9">夜間</text:span>)<text:span text:style-name="T9">學生數，故各</text:span><text:s text:c="10"/><text:span text:style-name="T9">該學年度生師比係扣除非日間學制之學生數後計算而得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 text:c="9"/>6.<text:span text:style-name="T9">本校之學系數除</text:span>96<text:span text:style-name="T9">學年度</text:span>(<text:span text:style-name="T9">含</text:span>)<text:span text:style-name="T9">以前含二年制</text:span>(<text:span text:style-name="T9">夜間</text:span>)<text:span text:style-name="T9">外餘各學年度均僅為大學四年制，惟依不重複計算原則，同學系有</text:span><text:s text:c="8"/><text:span text:style-name="T9">大學四年制及二年制</text:span>(<text:span text:style-name="T9">夜間</text:span>)<text:span text:style-name="T9">者僅計列</text:span>1<text:span text:style-name="T9">系；僅餘延修生之班級不計列學系數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 text:c="9"/>7.<text:span text:style-name="T9">研究所數之合計欄依不重複計算原則，同研究所有博士班及碩士班時，合計僅以一所計列；為利各校研究所數比較</text:span><text:s text:c="4"/><text:span text:style-name="T9">，採教育部統計處計算方式，依日間學制、在職進修專班、暑期在職進修專班各自計列後加總；僅餘延修生之班級不計所數。</text:span></text:p>
          </table:table-cell>
          <table:table-cell table:number-columns-repeated="16383" table:style-name="ce27"/>
        </table:table-row>
        <table:table-row table:number-rows-repeated="5" table:style-name="ro19">
          <table:table-cell table:number-columns-repeated="16384" table:style-name="ce1"/>
        </table:table-row>
        <table:table-row table:number-rows-repeated="1048544" table:style-name="ro12">
          <table:table-cell table:number-columns-repeated="16384"/>
        </table:table-row>
      </table:table>
      <table:table table:name="校師生概況" table:style-name="ta3"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5" table:default-cell-style-name="ce3"/>
        <table:table-column table:style-name="co27" table:default-cell-style-name="ce3"/>
        <table:table-column table:style-name="co1" table:default-cell-style-name="ce3"/>
        <table:table-column table:style-name="co10" table:default-cell-style-name="ce3"/>
        <table:table-column table:style-name="co28" table:default-cell-style-name="ce3"/>
        <table:table-column table:style-name="co1" table:default-cell-style-name="ce3"/>
        <table:table-column table:style-name="co29" table:default-cell-style-name="ce3"/>
        <table:table-column table:style-name="co8" table:default-cell-style-name="ce3"/>
        <table:table-column table:style-name="co1" table:default-cell-style-name="ce3"/>
        <table:table-column table:style-name="co18" table:default-cell-style-name="ce3"/>
        <table:table-column table:style-name="co28" table:default-cell-style-name="ce3"/>
        <table:table-column table:style-name="co24" table:default-cell-style-name="ce3"/>
        <table:table-column table:style-name="co30" table:default-cell-style-name="ce3"/>
        <table:table-column table:style-name="co18" table:default-cell-style-name="ce3"/>
        <table:table-column table:style-name="co14" table:default-cell-style-name="ce3"/>
        <table:table-column table:style-name="co18" table:default-cell-style-name="ce3"/>
        <table:table-column table:style-name="co31" table:default-cell-style-name="ce3"/>
        <table:table-column table:style-name="co27" table:default-cell-style-name="ce3"/>
        <table:table-column table:style-name="co1" table:number-columns-repeated="16361" table:default-cell-style-name="ce3"/>
        <table:table-row table:style-name="ro1">
          <table:table-cell office:value-type="string" table:number-columns-spanned="23" table:number-rows-spanned="1" table:style-name="ce249">
            <text:p><text:span text:style-name="T3">表</text:span>1-2<text:s text:c="4"/><text:span text:style-name="T3">本校師</text:span><text:s text:c="11"/><text:span text:style-name="T3">生概況</text:span>-<text:span text:style-name="T3">系所別</text:span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7" table:style-name="ce3"/>
          <table:table-cell office:value-type="string" table:number-columns-spanned="7" table:number-rows-spanned="1" table:style-name="ce267">
            <text:p>104<text:span text:style-name="T17">學</text:span><text:s text:c="10"/><text:span text:style-name="T17">年度</text:span></text:p>
          </table:table-cell>
          <table:covered-table-cell table:number-columns-repeated="6"/>
          <table:table-cell table:number-columns-repeated="8" table:style-name="ce3"/>
          <table:table-cell office:value-type="string" table:style-name="ce29">
            <text:p><text:span text:style-name="T9">單位：人</text:span></text:p>
          </table:table-cell>
          <table:table-cell table:number-columns-repeated="16361"/>
        </table:table-row>
        <table:table-row table:style-name="ro20">
          <table:table-cell table:number-columns-spanned="1" table:number-rows-spanned="3" table:style-name="ce274"/>
          <table:table-cell office:value-type="string" table:number-columns-spanned="6" table:number-rows-spanned="1" table:style-name="ce295">
            <text:p><text:span text:style-name="T7">專任教師人數</text:span>(<text:span text:style-name="T7">註</text:span>1)</text:p>
          </table:table-cell>
          <table:covered-table-cell table:number-columns-repeated="5"/>
          <table:table-cell office:value-type="string" table:number-columns-spanned="7" table:number-rows-spanned="1" table:style-name="ce282">
            <text:p><text:span text:style-name="T7">學生</text:span><text:s text:c="21"/><text:span text:style-name="T7">人</text:span><text:s/><text:span text:style-name="T7">數</text:span></text:p>
          </table:table-cell>
          <table:covered-table-cell table:number-columns-repeated="6"/>
          <table:table-cell office:value-type="string" table:number-columns-spanned="1" table:number-rows-spanned="3" table:style-name="ce329">
            <text:p><text:span text:style-name="T8">生師比</text:span>(<text:span text:style-name="T8">註</text:span>3)</text:p>
          </table:table-cell>
          <table:table-cell office:value-type="string" table:number-columns-spanned="1" table:number-rows-spanned="3" table:style-name="ce329">
            <text:p><text:span text:style-name="T8">兼任教師人數</text:span></text:p>
          </table:table-cell>
          <table:table-cell office:value-type="string" table:number-columns-spanned="7" table:number-rows-spanned="1" table:style-name="ce270">
            <text:p><text:span text:style-name="T7">上學年度畢業生數</text:span><text:s text:c="2"/>(<text:span text:style-name="T7">註</text:span>4)</text:p>
          </table:table-cell>
          <table:covered-table-cell table:number-columns-repeated="6"/>
          <table:table-cell table:number-columns-repeated="16361" table:style-name="ce30"/>
        </table:table-row>
        <table:table-row table:style-name="ro21">
          <table:covered-table-cell/>
          <table:table-cell office:value-type="string" table:number-columns-spanned="1" table:number-rows-spanned="2" table:style-name="ce282">
            <text:p><text:span text:style-name="T7">合計</text:span></text:p>
          </table:table-cell>
          <table:table-cell office:value-type="string" table:number-columns-spanned="1" table:number-rows-spanned="2" table:style-name="ce282">
            <text:p><text:span text:style-name="T7">教授</text:span></text:p>
          </table:table-cell>
          <table:table-cell office:value-type="string" table:number-columns-spanned="1" table:number-rows-spanned="2" table:style-name="ce282">
            <text:p><text:span text:style-name="T7">副教授</text:span></text:p>
          </table:table-cell>
          <table:table-cell office:value-type="string" table:number-columns-spanned="1" table:number-rows-spanned="2" table:style-name="ce282">
            <text:p><text:span text:style-name="T7">助理教授</text:span></text:p>
          </table:table-cell>
          <table:table-cell office:value-type="string" table:number-columns-spanned="1" table:number-rows-spanned="2" table:style-name="ce282">
            <text:p><text:span text:style-name="T7">講師</text:span></text:p>
          </table:table-cell>
          <table:table-cell office:value-type="string" table:number-columns-spanned="1" table:number-rows-spanned="2" table:style-name="ce282">
            <text:p><text:span text:style-name="T7">其他</text:span></text:p>
          </table:table-cell>
          <table:table-cell office:value-type="string" table:number-columns-spanned="3" table:number-rows-spanned="1" table:style-name="ce282">
            <text:p><text:span text:style-name="T7">合計</text:span></text:p>
          </table:table-cell>
          <table:covered-table-cell table:number-columns-repeated="2"/>
          <table:table-cell office:value-type="string" table:number-columns-spanned="1" table:number-rows-spanned="2" table:style-name="ce295">
            <text:p><text:span text:style-name="T7">博士班</text:span></text:p>
            <text:p>(<text:span text:style-name="T7">註</text:span>2)</text:p>
          </table:table-cell>
          <table:table-cell office:value-type="string" table:number-columns-spanned="2" table:number-rows-spanned="1" table:style-name="ce254">
            <text:p><text:span text:style-name="T7">碩士班</text:span></text:p>
          </table:table-cell>
          <table:covered-table-cell/>
          <table:table-cell office:value-type="string" table:number-columns-spanned="1" table:number-rows-spanned="2" table:style-name="ce282">
            <text:p><text:span text:style-name="T7">學士班</text:span></text:p>
          </table:table-cell>
          <table:covered-table-cell/>
          <table:covered-table-cell/>
          <table:table-cell office:value-type="string" table:number-columns-spanned="3" table:number-rows-spanned="1" table:style-name="ce282">
            <text:p><text:span text:style-name="T7">合計</text:span></text:p>
          </table:table-cell>
          <table:covered-table-cell table:number-columns-repeated="2"/>
          <table:table-cell office:value-type="string" table:number-columns-spanned="1" table:number-rows-spanned="2" table:style-name="ce295">
            <text:p><text:span text:style-name="T7">博士班</text:span></text:p>
            <text:p>(<text:span text:style-name="T7">註</text:span>2)</text:p>
          </table:table-cell>
          <table:table-cell office:value-type="string" table:number-columns-spanned="2" table:number-rows-spanned="1" table:style-name="ce254">
            <text:p><text:span text:style-name="T7">碩士班</text:span></text:p>
          </table:table-cell>
          <table:covered-table-cell/>
          <table:table-cell office:value-type="string" table:number-columns-spanned="1" table:number-rows-spanned="2" table:style-name="ce270">
            <text:p><text:span text:style-name="T7">學士班</text:span></text:p>
          </table:table-cell>
          <table:table-cell table:number-columns-repeated="16361" table:style-name="ce3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<text:span text:style-name="T7">計</text:span></text:p>
          </table:table-cell>
          <table:table-cell office:value-type="string" table:style-name="ce31">
            <text:p><text:span text:style-name="T7">男</text:span></text:p>
          </table:table-cell>
          <table:table-cell office:value-type="string" table:style-name="ce31">
            <text:p><text:span text:style-name="T7">女</text:span></text:p>
          </table:table-cell>
          <table:covered-table-cell/>
          <table:table-cell table:style-name="ce32"/>
          <table:table-cell office:value-type="string" table:style-name="ce8">
            <text:p><text:span text:style-name="T7">日間學制</text:span></text:p>
          </table:table-cell>
          <table:covered-table-cell/>
          <table:covered-table-cell/>
          <table:covered-table-cell/>
          <table:table-cell office:value-type="string" table:style-name="ce31">
            <text:p><text:span text:style-name="T7">計</text:span></text:p>
          </table:table-cell>
          <table:table-cell office:value-type="string" table:style-name="ce31">
            <text:p><text:span text:style-name="T7">男</text:span></text:p>
          </table:table-cell>
          <table:table-cell office:value-type="string" table:style-name="ce31">
            <text:p><text:span text:style-name="T7">女</text:span></text:p>
          </table:table-cell>
          <table:covered-table-cell/>
          <table:table-cell table:style-name="ce5"/>
          <table:table-cell office:value-type="string" table:style-name="ce8">
            <text:p><text:span text:style-name="T7">日間學制</text:span>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9">
            <text:p><text:span text:style-name="T7">總計</text:span></text:p>
          </table:table-cell>
          <table:table-cell office:value-type="float" office:value="381" table:style-name="ce33">
            <text:p><text:s/>381<text:s/></text:p>
          </table:table-cell>
          <table:table-cell office:value-type="float" office:value="170" table:style-name="ce34">
            <text:p><text:s/>170<text:s/>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8124" table:style-name="ce34">
            <text:p><text:s/>8,124<text:s/></text:p>
          </table:table-cell>
          <table:table-cell office:value-type="float" office:value="4162" table:style-name="ce34">
            <text:p><text:s/>4,162<text:s/></text:p>
          </table:table-cell>
          <table:table-cell office:value-type="float" office:value="3962" table:style-name="ce34">
            <text:p><text:s/>3,962<text:s/></text:p>
          </table:table-cell>
          <table:table-cell office:value-type="float" office:value="464" table:style-name="ce34">
            <text:p><text:s/>464<text:s/></text:p>
          </table:table-cell>
          <table:table-cell office:value-type="float" office:value="2810" table:style-name="ce34">
            <text:p><text:s/>2,810<text:s/></text:p>
          </table:table-cell>
          <table:table-cell office:value-type="float" office:value="1524" table:style-name="ce34">
            <text:p><text:s/>1,524<text:s/></text:p>
          </table:table-cell>
          <table:table-cell office:value-type="float" office:value="4850" table:style-name="ce34">
            <text:p><text:s/>4,850<text:s/></text:p>
          </table:table-cell>
          <table:table-cell office:value-type="float" office:value="17.947506561679791" table:style-name="ce35">
            <text:p><text:s/>17.95<text:s/></text:p>
          </table:table-cell>
          <table:table-cell office:value-type="float" office:value="179" table:style-name="ce34">
            <text:p><text:s/>179<text:s/></text:p>
          </table:table-cell>
          <table:table-cell office:value-type="float" office:value="2059" table:style-name="ce34">
            <text:p><text:s/>2,059<text:s/></text:p>
          </table:table-cell>
          <table:table-cell office:value-type="float" office:value="1053" table:style-name="ce34">
            <text:p><text:s/>1,053<text:s/></text:p>
          </table:table-cell>
          <table:table-cell office:value-type="float" office:value="1006" table:style-name="ce34">
            <text:p><text:s/>1,006<text:s/></text:p>
          </table:table-cell>
          <table:table-cell office:value-type="float" office:value="49" table:style-name="ce34">
            <text:p><text:s/>49<text:s/></text:p>
          </table:table-cell>
          <table:table-cell office:value-type="float" office:value="868" table:style-name="ce34">
            <text:p><text:s/>868<text:s/></text:p>
          </table:table-cell>
          <table:table-cell office:value-type="float" office:value="500" table:style-name="ce34">
            <text:p><text:s/>500<text:s/></text:p>
          </table:table-cell>
          <table:table-cell office:value-type="float" office:value="1142" table:style-name="ce34">
            <text:p><text:s/>1,142<text:s/></text:p>
          </table:table-cell>
          <table:table-cell table:number-columns-repeated="16361" table:style-name="ce1"/>
        </table:table-row>
        <table:table-row table:style-name="ro17">
          <table:table-cell table:style-name="ce16"/>
          <table:table-cell table:style-name="ce36"/>
          <table:table-cell table:number-columns-repeated="12" table:style-name="ce37"/>
          <table:table-cell table:style-name="ce38"/>
          <table:table-cell table:number-columns-repeated="8" table:style-name="ce37"/>
          <table:table-cell table:number-columns-repeated="16361" table:style-name="ce1"/>
        </table:table-row>
        <table:table-row table:style-name="ro1">
          <table:table-cell office:value-type="string" table:style-name="ce39">
            <text:p><text:span text:style-name="T7">教育學院</text:span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15" table:style-name="ce37">
            <text:p><text:s/>1,315<text:s/></text:p>
          </table:table-cell>
          <table:table-cell office:value-type="float" office:value="298" table:style-name="ce37">
            <text:p><text:s/>298<text:s/></text:p>
          </table:table-cell>
          <table:table-cell office:value-type="float" office:value="1017" table:style-name="ce37">
            <text:p><text:s/>1,017<text:s/></text:p>
          </table:table-cell>
          <table:table-cell office:value-type="float" office:value="96" table:style-name="ce37">
            <text:p><text:s/>96<text:s/></text:p>
          </table:table-cell>
          <table:table-cell office:value-type="float" office:value="597" table:style-name="ce37">
            <text:p><text:s/>597<text:s/></text:p>
          </table:table-cell>
          <table:table-cell office:value-type="float" office:value="271" table:style-name="ce37">
            <text:p><text:s/>271<text:s/></text:p>
          </table:table-cell>
          <table:table-cell office:value-type="float" office:value="622" table:style-name="ce37">
            <text:p><text:s/>622<text:s/></text:p>
          </table:table-cell>
          <table:table-cell office:value-type="float" office:value="19.01923076923077" table:style-name="ce38">
            <text:p><text:s/>19.02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99" table:style-name="ce37">
            <text:p><text:s/>299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228" table:style-name="ce37">
            <text:p><text:s/>228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30" table:style-name="ce37">
            <text:p><text:s/>130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158" table:style-name="ce37">
            <text:p><text:s/>158<text:s/>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40">
            <text:p><text:span text:style-name="T7">輔諮系</text:span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88" table:style-name="ce37">
            <text:p><text:s/>588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450" table:style-name="ce37">
            <text:p><text:s/>450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214" table:style-name="ce37">
            <text:p><text:s/>214<text:s/></text:p>
          </table:table-cell>
          <table:table-cell office:value-type="float" office:value="117" table:style-name="ce37">
            <text:p><text:s/>117<text:s/></text:p>
          </table:table-cell>
          <table:table-cell office:value-type="float" office:value="334" table:style-name="ce37">
            <text:p><text:s/>334<text:s/></text:p>
          </table:table-cell>
          <table:table-cell office:value-type="float" office:value="22.318181818181817" table:style-name="ce38">
            <text:p><text:s/>22.3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46" table:style-name="ce37">
            <text:p><text:s/>146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89" table:style-name="ce37">
            <text:p><text:s/>89<text:s/>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40">
            <text:p><text:span text:style-name="T7">特教系</text:span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01" table:style-name="ce37">
            <text:p><text:s/>501<text:s/></text:p>
          </table:table-cell>
          <table:table-cell office:value-type="float" office:value="93" table:style-name="ce37">
            <text:p><text:s/>93<text:s/></text:p>
          </table:table-cell>
          <table:table-cell office:value-type="float" office:value="408" table:style-name="ce37">
            <text:p><text:s/>408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188" table:style-name="ce37">
            <text:p><text:s/>188<text:s/></text:p>
          </table:table-cell>
          <table:table-cell office:value-type="float" office:value="80" table:style-name="ce37">
            <text:p><text:s/>80<text:s/></text:p>
          </table:table-cell>
          <table:table-cell office:value-type="float" office:value="288" table:style-name="ce37">
            <text:p><text:s/>288<text:s/></text:p>
          </table:table-cell>
          <table:table-cell office:value-type="float" office:value="21.833333333333332" table:style-name="ce38">
            <text:p><text:s/>21.8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05" table:style-name="ce37">
            <text:p><text:s/>105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83" table:style-name="ce37">
            <text:p><text:s/>83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69" table:style-name="ce37">
            <text:p><text:s/>69<text:s/>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40">
            <text:p><text:span text:style-name="T7">教研所</text:span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5" table:style-name="ce37">
            <text:p><text:s/>185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30" table:style-name="ce37">
            <text:p><text:s/>130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154" table:style-name="ce37">
            <text:p><text:s/>154<text:s/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8">
            <text:p><text:s/>8.00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40">
            <text:p><text:span text:style-name="T7">復諮所</text:span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.25" table:style-name="ce38">
            <text:p><text:s/>10.2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1"/>
        </table:table-row>
        <table:table-row table:style-name="ro17">
          <table:table-cell table:style-name="ce40"/>
          <table:table-cell table:style-name="ce36"/>
          <table:table-cell table:number-columns-repeated="12" table:style-name="ce37"/>
          <table:table-cell table:style-name="ce38"/>
          <table:table-cell table:number-columns-repeated="8" table:style-name="ce37"/>
          <table:table-cell table:number-columns-repeated="16361" table:style-name="ce1"/>
        </table:table-row>
        <table:table-row table:style-name="ro1">
          <table:table-cell office:value-type="string" table:style-name="ce39">
            <text:p><text:span text:style-name="T7">理學院</text:span></text:p>
          </table:table-cell>
          <table:table-cell office:value-type="float" office:value="89" table:style-name="ce36">
            <text:p><text:s/>89<text:s/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73" table:style-name="ce37">
            <text:p><text:s/>1,373<text:s/></text:p>
          </table:table-cell>
          <table:table-cell office:value-type="float" office:value="959" table:style-name="ce37">
            <text:p><text:s/>959<text:s/></text:p>
          </table:table-cell>
          <table:table-cell office:value-type="float" office:value="414" table:style-name="ce37">
            <text:p><text:s/>414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282" table:style-name="ce37">
            <text:p><text:s/>282<text:s/></text:p>
          </table:table-cell>
          <table:table-cell office:value-type="float" office:value="241" table:style-name="ce37">
            <text:p><text:s/>241<text:s/></text:p>
          </table:table-cell>
          <table:table-cell office:value-type="float" office:value="1016" table:style-name="ce37">
            <text:p><text:s/>1,016<text:s/></text:p>
          </table:table-cell>
          <table:table-cell office:value-type="float" office:value="14.966292134831461" table:style-name="ce38">
            <text:p><text:s/>14.97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353" table:style-name="ce37">
            <text:p><text:s/>353<text:s/></text:p>
          </table:table-cell>
          <table:table-cell office:value-type="float" office:value="241" table:style-name="ce37">
            <text:p><text:s/>241<text:s/></text:p>
          </table:table-cell>
          <table:table-cell office:value-type="float" office:value="112" table:style-name="ce37">
            <text:p><text:s/>11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220" table:style-name="ce37">
            <text:p><text:s/>220<text:s/>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40">
            <text:p><text:span text:style-name="T7">科教所</text:span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6" table:style-name="ce37">
            <text:p><text:s/>106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72" table:style-name="ce37">
            <text:p><text:s/>72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.714285714285714" table:style-name="ce38">
            <text:p><text:s/>10.7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40">
            <text:p><text:span text:style-name="T7">數學系</text:span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67" table:style-name="ce37">
            <text:p><text:s/>367<text:s/></text:p>
          </table:table-cell>
          <table:table-cell office:value-type="float" office:value="259" table:style-name="ce37">
            <text:p><text:s/>259<text:s/></text:p>
          </table:table-cell>
          <table:table-cell office:value-type="float" office:value="108" table:style-name="ce37">
            <text:p><text:s/>108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328" table:style-name="ce37">
            <text:p><text:s/>328<text:s/></text:p>
          </table:table-cell>
          <table:table-cell office:value-type="float" office:value="19.315789473684209" table:style-name="ce38">
            <text:p><text:s/>19.32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67" table:style-name="ce37">
            <text:p><text:s/>67<text:s/>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40">
            <text:p><text:span text:style-name="T7">物理系</text:span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66" table:style-name="ce37">
            <text:p><text:s/>366<text:s/></text:p>
          </table:table-cell>
          <table:table-cell office:value-type="float" office:value="296" table:style-name="ce37">
            <text:p><text:s/>296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316" table:style-name="ce37">
            <text:p><text:s/>316<text:s/></text:p>
          </table:table-cell>
          <table:table-cell office:value-type="float" office:value="17.38095238095238" table:style-name="ce38">
            <text:p><text:s/>17.3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60" table:style-name="ce37">
            <text:p><text:s/>60<text:s/>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40">
            <text:p><text:span text:style-name="T7">生物系</text:span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3" table:style-name="ce37">
            <text:p><text:s/>203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103" table:style-name="ce37">
            <text:p><text:s/>10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164" table:style-name="ce37">
            <text:p><text:s/>164<text:s/></text:p>
          </table:table-cell>
          <table:table-cell office:value-type="float" office:value="18.09090909090909" table:style-name="ce38">
            <text:p><text:s/>18.09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43" table:style-name="ce37">
            <text:p><text:s/>43<text:s/>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40">
            <text:p><text:span text:style-name="T7">化學系</text:span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3" table:style-name="ce37">
            <text:p><text:s/>243<text:s/></text:p>
          </table:table-cell>
          <table:table-cell office:value-type="float" office:value="170" table:style-name="ce37">
            <text:p><text:s/>170<text:s/></text:p>
          </table:table-cell>
          <table:table-cell office:value-type="float" office:value="73" table:style-name="ce37">
            <text:p><text:s/>7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208" table:style-name="ce37">
            <text:p><text:s/>208<text:s/></text:p>
          </table:table-cell>
          <table:table-cell office:value-type="float" office:value="17.357142857142858" table:style-name="ce38">
            <text:p><text:s/>17.3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50" table:style-name="ce37">
            <text:p><text:s/>50<text:s/>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40">
            <text:p><text:span text:style-name="T7">光電所</text:span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.4285714285714288" table:style-name="ce38">
            <text:p><text:s/>5.4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40">
            <text:p><text:span text:style-name="T7">生技所</text:span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.2" table:style-name="ce38">
            <text:p><text:s/>4.2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40">
            <text:p><text:span text:style-name="T7">統資所</text:span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.8" table:style-name="ce38">
            <text:p><text:s/>4.8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1"/>
        </table:table-row>
        <table:table-row table:style-name="ro17">
          <table:table-cell table:style-name="ce40"/>
          <table:table-cell table:style-name="ce36"/>
          <table:table-cell table:number-columns-repeated="12" table:style-name="ce37"/>
          <table:table-cell table:style-name="ce38"/>
          <table:table-cell table:number-columns-repeated="8" table:style-name="ce37"/>
          <table:table-cell table:number-columns-repeated="16361" table:style-name="ce1"/>
        </table:table-row>
        <table:table-row table:style-name="ro1">
          <table:table-cell office:value-type="string" table:style-name="ce39">
            <text:p><text:span text:style-name="T7">技職學院</text:span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43" table:style-name="ce37">
            <text:p><text:s/>1,143<text:s/></text:p>
          </table:table-cell>
          <table:table-cell office:value-type="float" office:value="690" table:style-name="ce37">
            <text:p><text:s/>690<text:s/></text:p>
          </table:table-cell>
          <table:table-cell office:value-type="float" office:value="453" table:style-name="ce37">
            <text:p><text:s/>453<text:s/></text:p>
          </table:table-cell>
          <table:table-cell office:value-type="float" office:value="176" table:style-name="ce37">
            <text:p><text:s/>176<text:s/></text:p>
          </table:table-cell>
          <table:table-cell office:value-type="float" office:value="481" table:style-name="ce37">
            <text:p><text:s/>481<text:s/></text:p>
          </table:table-cell>
          <table:table-cell office:value-type="float" office:value="207" table:style-name="ce37">
            <text:p><text:s/>207<text:s/></text:p>
          </table:table-cell>
          <table:table-cell office:value-type="float" office:value="486" table:style-name="ce37">
            <text:p><text:s/>486<text:s/></text:p>
          </table:table-cell>
          <table:table-cell office:value-type="float" office:value="19.75" table:style-name="ce38">
            <text:p><text:s/>19.75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298" table:style-name="ce37">
            <text:p><text:s/>298<text:s/></text:p>
          </table:table-cell>
          <table:table-cell office:value-type="float" office:value="184" table:style-name="ce37">
            <text:p><text:s/>184<text:s/></text:p>
          </table:table-cell>
          <table:table-cell office:value-type="float" office:value="114" table:style-name="ce37">
            <text:p><text:s/>114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58" table:style-name="ce37">
            <text:p><text:s/>158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124" table:style-name="ce37">
            <text:p><text:s/>124<text:s/>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40">
            <text:p><text:span text:style-name="T7">工教系</text:span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77" table:style-name="ce37">
            <text:p><text:s/>677<text:s/></text:p>
          </table:table-cell>
          <table:table-cell office:value-type="float" office:value="531" table:style-name="ce37">
            <text:p><text:s/>531<text:s/></text:p>
          </table:table-cell>
          <table:table-cell office:value-type="float" office:value="146" table:style-name="ce37">
            <text:p><text:s/>146<text:s/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220" table:style-name="ce37">
            <text:p><text:s/>220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338" table:style-name="ce37">
            <text:p><text:s/>338<text:s/></text:p>
          </table:table-cell>
          <table:table-cell office:value-type="float" office:value="26.35" table:style-name="ce38">
            <text:p><text:s/>26.35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76" table:style-name="ce37">
            <text:p><text:s/>176<text:s/></text:p>
          </table:table-cell>
          <table:table-cell office:value-type="float" office:value="134" table:style-name="ce37">
            <text:p><text:s/>134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86" table:style-name="ce37">
            <text:p><text:s/>86<text:s/>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40">
            <text:p><text:span text:style-name="T7">財金系</text:span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36" table:style-name="ce37">
            <text:p><text:s/>336<text:s/></text:p>
          </table:table-cell>
          <table:table-cell office:value-type="float" office:value="104" table:style-name="ce37">
            <text:p><text:s/>104<text:s/>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147" table:style-name="ce37">
            <text:p><text:s/>147<text:s/></text:p>
          </table:table-cell>
          <table:table-cell office:value-type="float" office:value="56" table:style-name="ce37">
            <text:p><text:s/>56<text:s/></text:p>
          </table:table-cell>
          <table:table-cell office:value-type="float" office:value="148" table:style-name="ce37">
            <text:p><text:s/>148<text:s/></text:p>
          </table:table-cell>
          <table:table-cell office:value-type="float" office:value="20.416666666666668" table:style-name="ce38">
            <text:p><text:s/>20.4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01" table:style-name="ce37">
            <text:p><text:s/>101<text:s/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38" table:style-name="ce37">
            <text:p><text:s/>38<text:s/>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40">
            <text:p><text:span text:style-name="T7">人管所</text:span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73" table:style-name="ce37">
            <text:p><text:s/>73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84" table:style-name="ce37">
            <text:p><text:s/>84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.5714285714285712" table:style-name="ce38">
            <text:p><text:s/>9.5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40">
            <text:p><text:span text:style-name="T7">車輛所</text:span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8">
            <text:p><text:s/>6.0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1"/>
        </table:table-row>
        <table:table-row table:style-name="ro17">
          <table:table-cell table:style-name="ce40"/>
          <table:table-cell table:style-name="ce36"/>
          <table:table-cell table:number-columns-repeated="5" table:style-name="ce37"/>
          <table:table-cell table:number-columns-repeated="7" table:style-name="ce41"/>
          <table:table-cell table:style-name="ce38"/>
          <table:table-cell table:number-columns-repeated="8" table:style-name="ce41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249">
            <text:p><text:span text:style-name="T3">表</text:span>1-2<text:s text:c="4"/><text:span text:style-name="T3">本校師</text:span><text:s text:c="11"/><text:span text:style-name="T3">生概況</text:span>-<text:span text:style-name="T3">系所別</text:span>(<text:span text:style-name="T3">續</text:span>)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7" table:style-name="ce3"/>
          <table:table-cell office:value-type="string" table:number-columns-spanned="7" table:number-rows-spanned="1" table:style-name="ce267">
            <text:p>104<text:span text:style-name="T17">學</text:span><text:s text:c="10"/><text:span text:style-name="T17">年度</text:span></text:p>
          </table:table-cell>
          <table:covered-table-cell table:number-columns-repeated="6"/>
          <table:table-cell table:number-columns-repeated="8" table:style-name="ce3"/>
          <table:table-cell office:value-type="string" table:style-name="ce29">
            <text:p><text:span text:style-name="T9">單位：人</text:span></text:p>
          </table:table-cell>
          <table:table-cell table:number-columns-repeated="16361"/>
        </table:table-row>
        <table:table-row table:style-name="ro23">
          <table:table-cell table:number-columns-spanned="1" table:number-rows-spanned="3" table:style-name="ce274"/>
          <table:table-cell office:value-type="string" table:number-columns-spanned="6" table:number-rows-spanned="1" table:style-name="ce295">
            <text:p><text:span text:style-name="T7">專任教師人數</text:span>(<text:span text:style-name="T7">註</text:span>1)</text:p>
          </table:table-cell>
          <table:covered-table-cell table:number-columns-repeated="5"/>
          <table:table-cell office:value-type="string" table:number-columns-spanned="7" table:number-rows-spanned="1" table:style-name="ce282">
            <text:p><text:span text:style-name="T7">學生</text:span><text:s text:c="20"/><text:span text:style-name="T7">人</text:span><text:s/><text:span text:style-name="T7">數</text:span></text:p>
          </table:table-cell>
          <table:covered-table-cell table:number-columns-repeated="6"/>
          <table:table-cell office:value-type="string" table:number-columns-spanned="1" table:number-rows-spanned="3" table:style-name="ce330">
            <text:p><text:span text:style-name="T8">生師比</text:span>(<text:span text:style-name="T8">註</text:span>3)</text:p>
          </table:table-cell>
          <table:table-cell office:value-type="string" table:number-columns-spanned="1" table:number-rows-spanned="3" table:style-name="ce329">
            <text:p><text:span text:style-name="T8">兼任教師人數</text:span></text:p>
          </table:table-cell>
          <table:table-cell office:value-type="string" table:number-columns-spanned="7" table:number-rows-spanned="1" table:style-name="ce270">
            <text:p>上學年度畢業生數 <text:s/>(註4)</text:p>
          </table:table-cell>
          <table:covered-table-cell table:number-columns-repeated="6"/>
          <table:table-cell table:number-columns-repeated="16361" table:style-name="ce30"/>
        </table:table-row>
        <table:table-row table:style-name="ro24">
          <table:covered-table-cell/>
          <table:table-cell office:value-type="string" table:number-columns-spanned="1" table:number-rows-spanned="2" table:style-name="ce282">
            <text:p><text:span text:style-name="T7">合計</text:span></text:p>
          </table:table-cell>
          <table:table-cell office:value-type="string" table:number-columns-spanned="1" table:number-rows-spanned="2" table:style-name="ce282">
            <text:p><text:span text:style-name="T7">教授</text:span></text:p>
          </table:table-cell>
          <table:table-cell office:value-type="string" table:number-columns-spanned="1" table:number-rows-spanned="2" table:style-name="ce282">
            <text:p><text:span text:style-name="T7">副教授</text:span></text:p>
          </table:table-cell>
          <table:table-cell office:value-type="string" table:number-columns-spanned="1" table:number-rows-spanned="2" table:style-name="ce282">
            <text:p><text:span text:style-name="T7">助理教授</text:span></text:p>
          </table:table-cell>
          <table:table-cell office:value-type="string" table:number-columns-spanned="1" table:number-rows-spanned="2" table:style-name="ce282">
            <text:p><text:span text:style-name="T7">講師</text:span></text:p>
          </table:table-cell>
          <table:table-cell office:value-type="string" table:number-columns-spanned="1" table:number-rows-spanned="2" table:style-name="ce282">
            <text:p><text:span text:style-name="T7">其他</text:span></text:p>
          </table:table-cell>
          <table:table-cell office:value-type="string" table:number-columns-spanned="3" table:number-rows-spanned="1" table:style-name="ce282">
            <text:p><text:span text:style-name="T7">合計</text:span></text:p>
          </table:table-cell>
          <table:covered-table-cell table:number-columns-repeated="2"/>
          <table:table-cell office:value-type="string" table:number-columns-spanned="1" table:number-rows-spanned="2" table:style-name="ce295">
            <text:p><text:span text:style-name="T7">博士班</text:span></text:p>
            <text:p>(<text:span text:style-name="T7">註</text:span>2)</text:p>
          </table:table-cell>
          <table:table-cell office:value-type="string" table:number-columns-spanned="2" table:number-rows-spanned="1" table:style-name="ce254">
            <text:p><text:span text:style-name="T7">碩士班</text:span></text:p>
          </table:table-cell>
          <table:covered-table-cell/>
          <table:table-cell office:value-type="string" table:number-columns-spanned="1" table:number-rows-spanned="2" table:style-name="ce282">
            <text:p><text:span text:style-name="T7">學士班</text:span></text:p>
          </table:table-cell>
          <table:covered-table-cell/>
          <table:covered-table-cell/>
          <table:table-cell office:value-type="string" table:number-columns-spanned="3" table:number-rows-spanned="1" table:style-name="ce282">
            <text:p><text:span text:style-name="T7">合計</text:span></text:p>
          </table:table-cell>
          <table:covered-table-cell table:number-columns-repeated="2"/>
          <table:table-cell office:value-type="string" table:number-columns-spanned="1" table:number-rows-spanned="2" table:style-name="ce295">
            <text:p><text:span text:style-name="T7">博士班</text:span></text:p>
            <text:p>(<text:span text:style-name="T7">註</text:span>2)</text:p>
          </table:table-cell>
          <table:table-cell office:value-type="string" table:number-columns-spanned="2" table:number-rows-spanned="1" table:style-name="ce254">
            <text:p><text:span text:style-name="T7">碩士班</text:span></text:p>
          </table:table-cell>
          <table:covered-table-cell/>
          <table:table-cell office:value-type="string" table:number-columns-spanned="1" table:number-rows-spanned="2" table:style-name="ce270">
            <text:p><text:span text:style-name="T7">學士班</text:span></text:p>
          </table:table-cell>
          <table:table-cell table:number-columns-repeated="16361" table:style-name="ce3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<text:span text:style-name="T7">計</text:span></text:p>
          </table:table-cell>
          <table:table-cell office:value-type="string" table:style-name="ce31">
            <text:p><text:span text:style-name="T7">男</text:span></text:p>
          </table:table-cell>
          <table:table-cell office:value-type="string" table:style-name="ce31">
            <text:p><text:span text:style-name="T7">女</text:span></text:p>
          </table:table-cell>
          <table:covered-table-cell/>
          <table:table-cell table:style-name="ce32"/>
          <table:table-cell office:value-type="string" table:style-name="ce8">
            <text:p><text:span text:style-name="T7">日間學制</text:span></text:p>
          </table:table-cell>
          <table:covered-table-cell/>
          <table:covered-table-cell/>
          <table:covered-table-cell/>
          <table:table-cell office:value-type="string" table:style-name="ce31">
            <text:p><text:span text:style-name="T7">計</text:span></text:p>
          </table:table-cell>
          <table:table-cell office:value-type="string" table:style-name="ce31">
            <text:p><text:span text:style-name="T7">男</text:span></text:p>
          </table:table-cell>
          <table:table-cell office:value-type="string" table:style-name="ce31">
            <text:p><text:span text:style-name="T7">女</text:span></text:p>
          </table:table-cell>
          <table:covered-table-cell/>
          <table:table-cell table:style-name="ce5"/>
          <table:table-cell office:value-type="string" table:style-name="ce8">
            <text:p><text:span text:style-name="T7">日間學制</text:span></text:p>
          </table:table-cell>
          <table:covered-table-cell/>
          <table:table-cell table:number-columns-repeated="16361" table:style-name="ce1"/>
        </table:table-row>
        <table:table-row table:style-name="ro23">
          <table:table-cell office:value-type="string" table:style-name="ce39">
            <text:p><text:span text:style-name="T7">文學院</text:span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52" table:style-name="ce37">
            <text:p><text:s/>1,452<text:s/></text:p>
          </table:table-cell>
          <table:table-cell office:value-type="float" office:value="428" table:style-name="ce37">
            <text:p><text:s/>428<text:s/></text:p>
          </table:table-cell>
          <table:table-cell office:value-type="float" office:value="1024" table:style-name="ce37">
            <text:p><text:s/>1,024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503" table:style-name="ce37">
            <text:p><text:s/>503<text:s/></text:p>
          </table:table-cell>
          <table:table-cell office:value-type="float" office:value="310" table:style-name="ce37">
            <text:p><text:s/>310<text:s/></text:p>
          </table:table-cell>
          <table:table-cell office:value-type="float" office:value="889" table:style-name="ce37">
            <text:p><text:s/>889<text:s/></text:p>
          </table:table-cell>
          <table:table-cell office:value-type="float" office:value="16.350649350649352" table:style-name="ce38">
            <text:p><text:s/>16.35<text:s/>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341" table:style-name="ce37">
            <text:p><text:s/>341<text:s/>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256" table:style-name="ce37">
            <text:p><text:s/>256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24" table:style-name="ce37">
            <text:p><text:s/>124<text:s/>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209" table:style-name="ce37">
            <text:p><text:s/>209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英語系</text:span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93" table:style-name="ce37">
            <text:p><text:s/>393<text:s/></text:p>
          </table:table-cell>
          <table:table-cell office:value-type="float" office:value="94" table:style-name="ce37">
            <text:p><text:s/>94<text:s/></text:p>
          </table:table-cell>
          <table:table-cell office:value-type="float" office:value="299" table:style-name="ce37">
            <text:p><text:s/>299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45" table:style-name="ce37">
            <text:p><text:s/>145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233" table:style-name="ce37">
            <text:p><text:s/>233<text:s/></text:p>
          </table:table-cell>
          <table:table-cell office:value-type="float" office:value="22.214285714285715" table:style-name="ce38">
            <text:p><text:s/>22.21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52" table:style-name="ce37">
            <text:p><text:s/>52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國文系</text:span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94" table:style-name="ce37">
            <text:p><text:s/>494<text:s/></text:p>
          </table:table-cell>
          <table:table-cell office:value-type="float" office:value="123" table:style-name="ce37">
            <text:p><text:s/>123<text:s/></text:p>
          </table:table-cell>
          <table:table-cell office:value-type="float" office:value="371" table:style-name="ce37">
            <text:p><text:s/>371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109" table:style-name="ce37">
            <text:p><text:s/>109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345" table:style-name="ce37">
            <text:p><text:s/>345<text:s/></text:p>
          </table:table-cell>
          <table:table-cell office:value-type="float" office:value="23.722222222222221" table:style-name="ce38">
            <text:p><text:s/>23.72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20" table:style-name="ce37">
            <text:p><text:s/>120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93" table:style-name="ce37">
            <text:p><text:s/>9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82" table:style-name="ce37">
            <text:p><text:s/>82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地理系</text:span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2" table:style-name="ce37">
            <text:p><text:s/>222<text:s/>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97" table:style-name="ce37">
            <text:p><text:s/>97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15.538461538461538" table:style-name="ce38">
            <text:p><text:s/>15.5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41" table:style-name="ce37">
            <text:p><text:s/>41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美術系</text:span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4" table:style-name="ce37">
            <text:p><text:s/>214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4" table:style-name="ce37">
            <text:p><text:s/>74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140" table:style-name="ce37">
            <text:p><text:s/>140<text:s/></text:p>
          </table:table-cell>
          <table:table-cell office:value-type="float" office:value="14.76923076923077" table:style-name="ce38">
            <text:p><text:s/>14.77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34" table:style-name="ce37">
            <text:p><text:s/>34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兒英所</text:span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.5" table:style-name="ce38">
            <text:p><text:s/>7.5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翻譯所</text:span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.2" table:style-name="ce38">
            <text:p><text:s/>7.2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台文所</text:span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.8" table:style-name="ce38">
            <text:p><text:s/>5.8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歷史所</text:span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.4" table:style-name="ce38">
            <text:p><text:s/>6.4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1"/>
        </table:table-row>
        <table:table-row table:style-name="ro26">
          <table:table-cell table:style-name="ce40"/>
          <table:table-cell table:style-name="ce36"/>
          <table:table-cell table:number-columns-repeated="12" table:style-name="ce37"/>
          <table:table-cell table:style-name="ce38"/>
          <table:table-cell table:number-columns-repeated="8" table:style-name="ce37"/>
          <table:table-cell table:number-columns-repeated="16361" table:style-name="ce1"/>
        </table:table-row>
        <table:table-row table:style-name="ro23">
          <table:table-cell office:value-type="string" table:style-name="ce39">
            <text:p><text:span text:style-name="T7">工學院</text:span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36" table:style-name="ce37">
            <text:p><text:s/>1,136<text:s/></text:p>
          </table:table-cell>
          <table:table-cell office:value-type="float" office:value="995" table:style-name="ce37">
            <text:p><text:s/>995<text:s/></text:p>
          </table:table-cell>
          <table:table-cell office:value-type="float" office:value="141" table:style-name="ce37">
            <text:p><text:s/>141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374" table:style-name="ce37">
            <text:p><text:s/>374<text:s/></text:p>
          </table:table-cell>
          <table:table-cell office:value-type="float" office:value="253" table:style-name="ce37">
            <text:p><text:s/>253<text:s/></text:p>
          </table:table-cell>
          <table:table-cell office:value-type="float" office:value="705" table:style-name="ce37">
            <text:p><text:s/>705<text:s/></text:p>
          </table:table-cell>
          <table:table-cell office:value-type="float" office:value="19.51923076923077" table:style-name="ce38">
            <text:p><text:s/>19.5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312" table:style-name="ce37">
            <text:p><text:s/>312<text:s/></text:p>
          </table:table-cell>
          <table:table-cell office:value-type="float" office:value="265" table:style-name="ce37">
            <text:p><text:s/>265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35" table:style-name="ce37">
            <text:p><text:s/>135<text:s/>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169" table:style-name="ce37">
            <text:p><text:s/>169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機電系</text:span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9" table:style-name="ce37">
            <text:p><text:s/>309<text:s/></text:p>
          </table:table-cell>
          <table:table-cell office:value-type="float" office:value="280" table:style-name="ce37">
            <text:p><text:s/>280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97" table:style-name="ce37">
            <text:p><text:s/>197<text:s/></text:p>
          </table:table-cell>
          <table:table-cell office:value-type="float" office:value="22.583333333333332" table:style-name="ce38">
            <text:p><text:s/>22.58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49" table:style-name="ce37">
            <text:p><text:s/>49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電機系</text:span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8" table:style-name="ce37">
            <text:p><text:s/>308<text:s/></text:p>
          </table:table-cell>
          <table:table-cell office:value-type="float" office:value="279" table:style-name="ce37">
            <text:p><text:s/>279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105" table:style-name="ce37">
            <text:p><text:s/>105<text:s/>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169" table:style-name="ce37">
            <text:p><text:s/>169<text:s/></text:p>
          </table:table-cell>
          <table:table-cell office:value-type="float" office:value="22" table:style-name="ce38">
            <text:p><text:s/>22.00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43" table:style-name="ce37">
            <text:p><text:s/>43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產碩班</text:span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電子系</text:span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52" table:style-name="ce37">
            <text:p><text:s/>252<text:s/></text:p>
          </table:table-cell>
          <table:table-cell office:value-type="float" office:value="226" table:style-name="ce37">
            <text:p><text:s/>226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177" table:style-name="ce37">
            <text:p><text:s/>177<text:s/></text:p>
          </table:table-cell>
          <table:table-cell office:value-type="float" office:value="24.444444444444443" table:style-name="ce38">
            <text:p><text:s/>24.4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41" table:style-name="ce37">
            <text:p><text:s/>41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資工系</text:span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8" table:style-name="ce37">
            <text:p><text:s/>228<text:s/></text:p>
          </table:table-cell>
          <table:table-cell office:value-type="float" office:value="178" table:style-name="ce37">
            <text:p><text:s/>178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162" table:style-name="ce37">
            <text:p><text:s/>162<text:s/></text:p>
          </table:table-cell>
          <table:table-cell office:value-type="float" office:value="15.785714285714286" table:style-name="ce38">
            <text:p><text:s/>15.79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36" table:style-name="ce37">
            <text:p><text:s/>36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電信所</text:span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.2" table:style-name="ce38">
            <text:p><text:s/>4.2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1"/>
        </table:table-row>
        <table:table-row table:style-name="ro26">
          <table:table-cell table:style-name="ce40"/>
          <table:table-cell table:style-name="ce36"/>
          <table:table-cell table:number-columns-repeated="12" table:style-name="ce37"/>
          <table:table-cell table:style-name="ce38"/>
          <table:table-cell table:number-columns-repeated="8" table:style-name="ce37"/>
          <table:table-cell table:number-columns-repeated="16361" table:style-name="ce1"/>
        </table:table-row>
        <table:table-row table:style-name="ro23">
          <table:table-cell office:value-type="string" table:style-name="ce39">
            <text:p><text:span text:style-name="T7">管理學院</text:span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68" table:style-name="ce37">
            <text:p><text:s/>1,168<text:s/></text:p>
          </table:table-cell>
          <table:table-cell office:value-type="float" office:value="510" table:style-name="ce37">
            <text:p><text:s/>510<text:s/></text:p>
          </table:table-cell>
          <table:table-cell office:value-type="float" office:value="658" table:style-name="ce37">
            <text:p><text:s/>65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96" table:style-name="ce37">
            <text:p><text:s/>396<text:s/></text:p>
          </table:table-cell>
          <table:table-cell office:value-type="float" office:value="160" table:style-name="ce37">
            <text:p><text:s/>160<text:s/></text:p>
          </table:table-cell>
          <table:table-cell office:value-type="float" office:value="772" table:style-name="ce37">
            <text:p><text:s/>772<text:s/></text:p>
          </table:table-cell>
          <table:table-cell office:value-type="float" office:value="26.62857142857143" table:style-name="ce38">
            <text:p><text:s/>26.63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350" table:style-name="ce37">
            <text:p><text:s/>350<text:s/></text:p>
          </table:table-cell>
          <table:table-cell office:value-type="float" office:value="150" table:style-name="ce37">
            <text:p><text:s/>150<text:s/></text:p>
          </table:table-cell>
          <table:table-cell office:value-type="float" office:value="200" table:style-name="ce37">
            <text:p><text:s/>2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2" table:style-name="ce37">
            <text:p><text:s/>162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188" table:style-name="ce37">
            <text:p><text:s/>188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資管系</text:span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22" table:style-name="ce37">
            <text:p><text:s/>322<text:s/></text:p>
          </table:table-cell>
          <table:table-cell office:value-type="float" office:value="179" table:style-name="ce37">
            <text:p><text:s/>179<text:s/></text:p>
          </table:table-cell>
          <table:table-cell office:value-type="float" office:value="143" table:style-name="ce37">
            <text:p><text:s/>14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207" table:style-name="ce37">
            <text:p><text:s/>207<text:s/></text:p>
          </table:table-cell>
          <table:table-cell office:value-type="float" office:value="23.181818181818183" table:style-name="ce38">
            <text:p><text:s/>23.1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91" table:style-name="ce37">
            <text:p><text:s/>91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48" table:style-name="ce37">
            <text:p><text:s/>48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會計系</text:span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69" table:style-name="ce37">
            <text:p><text:s/>469<text:s/></text:p>
          </table:table-cell>
          <table:table-cell office:value-type="float" office:value="170" table:style-name="ce37">
            <text:p><text:s/>170<text:s/></text:p>
          </table:table-cell>
          <table:table-cell office:value-type="float" office:value="299" table:style-name="ce37">
            <text:p><text:s/>29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3" table:style-name="ce37">
            <text:p><text:s/>113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356" table:style-name="ce37">
            <text:p><text:s/>356<text:s/></text:p>
          </table:table-cell>
          <table:table-cell office:value-type="float" office:value="33.75" table:style-name="ce38">
            <text:p><text:s/>33.75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41" table:style-name="ce37">
            <text:p><text:s/>141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86" table:style-name="ce37">
            <text:p><text:s/>8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90" table:style-name="ce37">
            <text:p><text:s/>90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企管系</text:span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77" table:style-name="ce37">
            <text:p><text:s/>377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216" table:style-name="ce37">
            <text:p><text:s/>21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8" table:style-name="ce37">
            <text:p><text:s/>168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209" table:style-name="ce37">
            <text:p><text:s/>209<text:s/></text:p>
          </table:table-cell>
          <table:table-cell office:value-type="float" office:value="22.666666666666668" table:style-name="ce38">
            <text:p><text:s/>22.67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18" table:style-name="ce37">
            <text:p><text:s/>118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50" table:style-name="ce37">
            <text:p><text:s/>50<text:s/></text:p>
          </table:table-cell>
          <table:table-cell table:number-columns-repeated="16361" table:style-name="ce1"/>
        </table:table-row>
        <table:table-row table:style-name="ro26">
          <table:table-cell table:style-name="ce40"/>
          <table:table-cell table:style-name="ce36"/>
          <table:table-cell table:number-columns-repeated="12" table:style-name="ce37"/>
          <table:table-cell table:style-name="ce38"/>
          <table:table-cell table:number-columns-repeated="8" table:style-name="ce37"/>
          <table:table-cell table:number-columns-repeated="16361" table:style-name="ce1"/>
        </table:table-row>
        <table:table-row table:style-name="ro23">
          <table:table-cell office:value-type="string" table:style-name="ce39">
            <text:p><text:span text:style-name="T7">社科體院</text:span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37" table:style-name="ce37">
            <text:p><text:s/>537<text:s/></text:p>
          </table:table-cell>
          <table:table-cell office:value-type="float" office:value="282" table:style-name="ce37">
            <text:p><text:s/>282<text:s/></text:p>
          </table:table-cell>
          <table:table-cell office:value-type="float" office:value="255" table:style-name="ce37">
            <text:p><text:s/>25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7" table:style-name="ce37">
            <text:p><text:s/>177<text:s/></text:p>
          </table:table-cell>
          <table:table-cell office:value-type="float" office:value="82" table:style-name="ce37">
            <text:p><text:s/>82<text:s/></text:p>
          </table:table-cell>
          <table:table-cell office:value-type="float" office:value="360" table:style-name="ce37">
            <text:p><text:s/>360<text:s/></text:p>
          </table:table-cell>
          <table:table-cell office:value-type="float" office:value="17" table:style-name="ce38">
            <text:p><text:s/>17.00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106" table:style-name="ce37">
            <text:p><text:s/>106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74" table:style-name="ce37">
            <text:p><text:s/>74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公育系</text:span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5" table:style-name="ce37">
            <text:p><text:s/>225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135" table:style-name="ce37">
            <text:p><text:s/>13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130" table:style-name="ce37">
            <text:p><text:s/>130<text:s/></text:p>
          </table:table-cell>
          <table:table-cell office:value-type="float" office:value="17.777777777777779" table:style-name="ce38">
            <text:p><text:s/>17.7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31" table:style-name="ce37">
            <text:p><text:s/>31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運動系</text:span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85" table:style-name="ce37">
            <text:p><text:s/>285<text:s/></text:p>
          </table:table-cell>
          <table:table-cell office:value-type="float" office:value="183" table:style-name="ce37">
            <text:p><text:s/>183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230" table:style-name="ce37">
            <text:p><text:s/>230<text:s/></text:p>
          </table:table-cell>
          <table:table-cell office:value-type="float" office:value="19.615384615384617" table:style-name="ce38">
            <text:p><text:s/>19.62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3" table:style-name="ce37">
            <text:p><text:s/>43<text:s/></text:p>
          </table:table-cell>
          <table:table-cell table:number-columns-repeated="16361" table:style-name="ce1"/>
        </table:table-row>
        <table:table-row table:style-name="ro23">
          <table:table-cell office:value-type="string" table:style-name="ce40">
            <text:p><text:span text:style-name="T7">運健所</text:span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.75" table:style-name="ce38">
            <text:p><text:s/>6.7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1"/>
        </table:table-row>
        <table:table-row table:style-name="ro26">
          <table:table-cell table:style-name="ce40"/>
          <table:table-cell table:style-name="ce36"/>
          <table:table-cell table:number-columns-repeated="12" table:style-name="ce37"/>
          <table:table-cell table:style-name="ce38"/>
          <table:table-cell table:number-columns-repeated="8" table:style-name="ce37"/>
          <table:table-cell table:number-columns-repeated="16361" table:style-name="ce1"/>
        </table:table-row>
        <table:table-row table:style-name="ro23">
          <table:table-cell office:value-type="string" table:style-name="ce42">
            <text:p><text:span text:style-name="T7">其他</text:span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1" table:style-name="ce1"/>
        </table:table-row>
        <table:table-row table:style-name="ro18">
          <table:table-cell office:value-type="string" table:style-name="ce27">
            <text:p><text:span text:style-name="T9">資料來源：本校人事室提供之資料及本校公務統計報表｢表</text:span>4-1<text:span text:style-name="T9">科系別學生人數概況｣、｢表</text:span>5-1<text:span text:style-name="T9">畢業生人數概況｣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pan text:style-name="T9">註：</text:span>1.<text:span text:style-name="T9">本校專任教師均為日間學制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 text:c="9"/>2.<text:span text:style-name="T9">本校博士班均為日間學制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 text:c="9"/>3.<text:span text:style-name="T9">生師比</text:span>=<text:span text:style-name="T9">學生數</text:span>/<text:span text:style-name="T9">專任教師數；學生數以日間學制資料計列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 text:c="9"/>4.<text:span text:style-name="T9">輔諮系之畢業生人數含婚家所碩士班人數</text:span>(<text:span text:style-name="T9">計</text:span>4<text:span text:style-name="T9">人，女性</text:span>)<text:span text:style-name="T9">。</text:span></text:p>
          </table:table-cell>
          <table:table-cell table:number-columns-repeated="16383" table:style-name="ce27"/>
        </table:table-row>
        <table:table-row table:number-rows-repeated="1048508" table:style-name="ro12">
          <table:table-cell table:number-columns-repeated="16384"/>
        </table:table-row>
      </table:table>
      <table:table table:name="校教師" table:style-name="ta4">
        <table:table-column table:style-name="co32" table:default-cell-style-name="ce3"/>
        <table:table-column table:style-name="co33" table:default-cell-style-name="ce3"/>
        <table:table-column table:style-name="co1" table:default-cell-style-name="ce3"/>
        <table:table-column table:style-name="co34" table:number-columns-repeated="2" table:default-cell-style-name="ce3"/>
        <table:table-column table:style-name="co35" table:default-cell-style-name="ce3"/>
        <table:table-column table:style-name="co36" table:default-cell-style-name="ce3"/>
        <table:table-column table:style-name="co9" table:default-cell-style-name="ce3"/>
        <table:table-column table:style-name="co1" table:number-columns-repeated="16376" table:default-cell-style-name="ce3"/>
        <table:table-row table:style-name="ro1">
          <table:table-cell office:value-type="string" table:number-columns-spanned="8" table:number-rows-spanned="1" table:style-name="ce249">
            <text:p><text:span text:style-name="T3">表</text:span>1-3<text:s text:c="4"/><text:span text:style-name="T3">本校專任教師概況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6"/>
          <table:table-cell office:value-type="string" table:number-columns-spanned="5" table:number-rows-spanned="1" table:style-name="ce267">
            <text:p>104<text:span text:style-name="T17">學年度</text:span></text:p>
          </table:table-cell>
          <table:covered-table-cell table:number-columns-repeated="4"/>
          <table:table-cell table:style-name="ce47"/>
          <table:table-cell office:value-type="string" table:style-name="ce48">
            <text:p><text:span text:style-name="T9">單位：人</text:span></text:p>
          </table:table-cell>
          <table:table-cell table:number-columns-repeated="16376" table:style-name="ce46"/>
        </table:table-row>
        <table:table-row table:style-name="ro27">
          <table:table-cell table:number-columns-spanned="1" table:number-rows-spanned="2" table:style-name="ce274"/>
          <table:table-cell office:value-type="string" table:number-columns-spanned="2" table:number-rows-spanned="1" table:style-name="ce282">
            <text:p><text:span text:style-name="T7">總計</text:span></text:p>
          </table:table-cell>
          <table:covered-table-cell/>
          <table:table-cell office:value-type="string" table:number-columns-spanned="1" table:number-rows-spanned="2" table:style-name="ce282">
            <text:p><text:span text:style-name="T7">教授</text:span></text:p>
          </table:table-cell>
          <table:table-cell office:value-type="string" table:number-columns-spanned="1" table:number-rows-spanned="2" table:style-name="ce282">
            <text:p><text:span text:style-name="T7">副教授</text:span></text:p>
          </table:table-cell>
          <table:table-cell office:value-type="string" table:number-columns-spanned="1" table:number-rows-spanned="2" table:style-name="ce282">
            <text:p><text:span text:style-name="T7">助理教授</text:span></text:p>
          </table:table-cell>
          <table:table-cell office:value-type="string" table:number-columns-spanned="1" table:number-rows-spanned="2" table:style-name="ce282">
            <text:p><text:span text:style-name="T7">講師</text:span></text:p>
          </table:table-cell>
          <table:table-cell office:value-type="string" table:number-columns-spanned="1" table:number-rows-spanned="2" table:style-name="ce270">
            <text:p><text:span text:style-name="T7">其他</text:span></text:p>
          </table:table-cell>
          <table:table-cell table:number-columns-repeated="16376" table:style-name="ce30"/>
        </table:table-row>
        <table:table-row table:style-name="ro4">
          <table:covered-table-cell/>
          <table:table-cell office:value-type="string" table:style-name="ce31">
            <text:p><text:span text:style-name="T7">人數（人）</text:span></text:p>
          </table:table-cell>
          <table:table-cell office:value-type="string" table:style-name="ce31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0"/>
        </table:table-row>
        <table:table-row table:style-name="ro28">
          <table:table-cell office:value-type="string" table:style-name="ce9">
            <text:p><text:span text:style-name="T7">總計</text:span></text:p>
          </table:table-cell>
          <table:table-cell office:value-type="float" office:value="381" table:style-name="ce33">
            <text:p><text:s/>381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170" table:style-name="ce34">
            <text:p><text:s/>170<text:s/>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6376" table:style-name="ce1"/>
        </table:table-row>
        <table:table-row table:style-name="ro17">
          <table:table-cell table:style-name="ce16"/>
          <table:table-cell table:style-name="ce37"/>
          <table:table-cell table:style-name="ce38"/>
          <table:table-cell table:number-columns-repeated="5" table:style-name="ce37"/>
          <table:table-cell table:number-columns-repeated="16376" table:style-name="ce1"/>
        </table:table-row>
        <table:table-row table:style-name="ro28">
          <table:table-cell office:value-type="string" table:style-name="ce50">
            <text:p><text:span text:style-name="T20">按性別分</text:span></text:p>
          </table:table-cell>
          <table:table-cell table:style-name="ce37"/>
          <table:table-cell table:style-name="ce38"/>
          <table:table-cell table:number-columns-repeated="5" table:style-name="ce37"/>
          <table:table-cell table:number-columns-repeated="16376" table:style-name="ce1"/>
        </table:table-row>
        <table:table-row table:style-name="ro28">
          <table:table-cell office:value-type="string" table:style-name="ce40">
            <text:p><text:span text:style-name="T7">男</text:span></text:p>
          </table:table-cell>
          <table:table-cell office:value-type="float" office:value="256" table:style-name="ce37">
            <text:p><text:s/>256<text:s/></text:p>
          </table:table-cell>
          <table:table-cell office:value-type="float" office:value="67.191601049868765" table:style-name="ce51">
            <text:p><text:s/>67.19<text:s/></text:p>
          </table:table-cell>
          <table:table-cell office:value-type="float" office:value="124" table:style-name="ce37">
            <text:p><text:s/>124<text:s/></text:p>
          </table:table-cell>
          <table:table-cell office:value-type="float" office:value="86" table:style-name="ce37">
            <text:p><text:s/>86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 table:style-name="ce1"/>
        </table:table-row>
        <table:table-row table:style-name="ro28">
          <table:table-cell office:value-type="string" table:style-name="ce40">
            <text:p><text:span text:style-name="T7">女</text:span>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32.808398950131235" table:style-name="ce51">
            <text:p><text:s/>32.81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16376" table:style-name="ce1"/>
        </table:table-row>
        <table:table-row table:style-name="ro17">
          <table:table-cell table:style-name="ce39"/>
          <table:table-cell table:style-name="ce37"/>
          <table:table-cell table:style-name="ce51"/>
          <table:table-cell table:number-columns-repeated="5" table:style-name="ce37"/>
          <table:table-cell table:number-columns-repeated="16376" table:style-name="ce1"/>
        </table:table-row>
        <table:table-row table:style-name="ro28">
          <table:table-cell office:value-type="string" table:style-name="ce52">
            <text:p><text:span text:style-name="T21">按年齡組別分</text:span></text:p>
          </table:table-cell>
          <table:table-cell table:style-name="ce37"/>
          <table:table-cell table:style-name="ce51"/>
          <table:table-cell table:number-columns-repeated="5" table:style-name="ce37"/>
          <table:table-cell table:number-columns-repeated="16376" table:style-name="ce1"/>
        </table:table-row>
        <table:table-row table:style-name="ro28">
          <table:table-cell office:value-type="string" table:style-name="ce40">
            <text:p>29<text:span text:style-name="T7">歲以下</text:span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 table:style-name="ce1"/>
        </table:table-row>
        <table:table-row table:style-name="ro28">
          <table:table-cell office:value-type="string" table:style-name="ce40">
            <text:p>30<text:span text:style-name="T7">歲至</text:span>39<text:span text:style-name="T7">歲</text:span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1.548556430446194" table:style-name="ce51">
            <text:p><text:s/>11.5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 table:style-name="ce1"/>
        </table:table-row>
        <table:table-row table:style-name="ro28">
          <table:table-cell office:value-type="string" table:style-name="ce40">
            <text:p>40<text:span text:style-name="T7">歲至</text:span>49<text:span text:style-name="T7">歲</text:span></text:p>
          </table:table-cell>
          <table:table-cell office:value-type="float" office:value="154" table:style-name="ce37">
            <text:p><text:s/>154<text:s/></text:p>
          </table:table-cell>
          <table:table-cell office:value-type="float" office:value="40.419947506561684" table:style-name="ce51">
            <text:p><text:s/>40.42<text:s/></text:p>
          </table:table-cell>
          <table:table-cell office:value-type="float" office:value="56" table:style-name="ce37">
            <text:p><text:s/>56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16376" table:style-name="ce1"/>
        </table:table-row>
        <table:table-row table:style-name="ro28">
          <table:table-cell office:value-type="string" table:style-name="ce40">
            <text:p>50<text:span text:style-name="T7">歲以上</text:span></text:p>
          </table:table-cell>
          <table:table-cell office:value-type="float" office:value="183" table:style-name="ce37">
            <text:p><text:s/>183<text:s/></text:p>
          </table:table-cell>
          <table:table-cell office:value-type="float" office:value="48.031496062992126" table:style-name="ce51">
            <text:p><text:s/>48.03<text:s/></text:p>
          </table:table-cell>
          <table:table-cell office:value-type="float" office:value="111" table:style-name="ce37">
            <text:p><text:s/>111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 table:style-name="ce1"/>
        </table:table-row>
        <table:table-row table:style-name="ro17">
          <table:table-cell table:style-name="ce39"/>
          <table:table-cell table:style-name="ce37"/>
          <table:table-cell table:style-name="ce51"/>
          <table:table-cell table:number-columns-repeated="5" table:style-name="ce37"/>
          <table:table-cell table:number-columns-repeated="16376" table:style-name="ce41"/>
        </table:table-row>
        <table:table-row table:style-name="ro28">
          <table:table-cell office:value-type="string" table:style-name="ce50">
            <text:p><text:span text:style-name="T20">按學歷分</text:span></text:p>
          </table:table-cell>
          <table:table-cell table:style-name="ce37"/>
          <table:table-cell table:style-name="ce51"/>
          <table:table-cell table:number-columns-repeated="5" table:style-name="ce37"/>
          <table:table-cell table:number-columns-repeated="16376" table:style-name="ce1"/>
        </table:table-row>
        <table:table-row table:style-name="ro28">
          <table:table-cell office:value-type="string" table:style-name="ce40">
            <text:p><text:span text:style-name="T7">博士</text:span></text:p>
          </table:table-cell>
          <table:table-cell office:value-type="float" office:value="357" table:style-name="ce37">
            <text:p><text:s/>357<text:s/></text:p>
          </table:table-cell>
          <table:table-cell office:value-type="float" office:value="93.7007874015748" table:style-name="ce51">
            <text:p><text:s/>93.70<text:s/></text:p>
          </table:table-cell>
          <table:table-cell office:value-type="float" office:value="167" table:style-name="ce37">
            <text:p><text:s/>167<text:s/></text:p>
          </table:table-cell>
          <table:table-cell office:value-type="float" office:value="130" table:style-name="ce37">
            <text:p><text:s/>130<text:s/></text:p>
          </table:table-cell>
          <table:table-cell office:value-type="float" office:value="58" table:style-name="ce37">
            <text:p><text:s/>58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 table:style-name="ce1"/>
        </table:table-row>
        <table:table-row table:style-name="ro28">
          <table:table-cell office:value-type="string" table:style-name="ce40">
            <text:p><text:span text:style-name="T7">碩士</text:span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5.7742782152230969" table:style-name="ce51">
            <text:p><text:s/>5.7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76" table:style-name="ce1"/>
        </table:table-row>
        <table:table-row table:style-name="ro28">
          <table:table-cell office:value-type="string" table:style-name="ce40">
            <text:p><text:span text:style-name="T7">學士</text:span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.53493438320209974" table:style-name="ce51">
            <text:p><text:s/>0.5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76" table:style-name="ce1"/>
        </table:table-row>
        <table:table-row table:style-name="ro28">
          <table:table-cell office:value-type="string" table:style-name="ce40">
            <text:p><text:span text:style-name="T7">專科</text:span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 table:style-name="ce1"/>
        </table:table-row>
        <table:table-row table:style-name="ro17">
          <table:table-cell table:style-name="ce39"/>
          <table:table-cell table:number-columns-repeated="7" table:style-name="ce37"/>
          <table:table-cell table:number-columns-repeated="16376" table:style-name="ce41"/>
        </table:table-row>
        <table:table-row table:style-name="ro28">
          <table:table-cell office:value-type="string" table:style-name="ce52">
            <text:p><text:span text:style-name="T21">按資格審定別</text:span></text:p>
          </table:table-cell>
          <table:table-cell table:number-columns-repeated="7" table:style-name="ce37"/>
          <table:table-cell table:number-columns-repeated="16376" table:style-name="ce1"/>
        </table:table-row>
        <table:table-row table:style-name="ro28">
          <table:table-cell office:value-type="string" table:style-name="ce40">
            <text:p><text:span text:style-name="T7">教育部審定合格</text:span></text:p>
          </table:table-cell>
          <table:table-cell office:value-type="float" office:value="379" table:style-name="ce37">
            <text:p><text:s/>379<text:s/></text:p>
          </table:table-cell>
          <table:table-cell office:value-type="float" office:value="99.475065616797892" table:style-name="ce38">
            <text:p><text:s/>99.48<text:s/></text:p>
          </table:table-cell>
          <table:table-cell office:value-type="float" office:value="170" table:style-name="ce37">
            <text:p><text:s/>170<text:s/></text:p>
          </table:table-cell>
          <table:table-cell office:value-type="float" office:value="132" table:style-name="ce37">
            <text:p><text:s/>132<text:s/>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 table:style-name="ce1"/>
        </table:table-row>
        <table:table-row table:style-name="ro28">
          <table:table-cell office:value-type="string" table:style-name="ce40">
            <text:p><text:span text:style-name="T7">送教育部審定中</text:span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 table:style-name="ce1"/>
        </table:table-row>
        <table:table-row table:style-name="ro28">
          <table:table-cell office:value-type="string" table:style-name="ce40">
            <text:p><text:span text:style-name="T7">現職未經審定者</text:span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 table:style-name="ce1"/>
        </table:table-row>
        <table:table-row table:style-name="ro28">
          <table:table-cell office:value-type="string" table:style-name="ce53">
            <text:p><text:span text:style-name="T7">軍護教師</text:span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.52493438320209973" table:style-name="ce45">
            <text:p><text:s/>0.5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27">
            <text:p><text:span text:style-name="T9">資料來源：本校人事室提供之資料。</text:span></text:p>
          </table:table-cell>
          <table:table-cell table:number-columns-repeated="16383" table:style-name="ce27"/>
        </table:table-row>
        <table:table-row table:style-name="ro17">
          <table:table-cell table:number-columns-repeated="16384" table:style-name="ce27"/>
        </table:table-row>
        <table:table-row table:style-name="ro29">
          <table:table-cell office:value-type="string" table:number-columns-spanned="8" table:number-rows-spanned="1" table:style-name="ce249">
            <text:p><text:span text:style-name="T3">表</text:span>1-4<text:s text:c="4"/><text:span text:style-name="T3">本校兼任教師概況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6"/>
          <table:table-cell office:value-type="string" table:number-columns-spanned="5" table:number-rows-spanned="1" table:style-name="ce267">
            <text:p>104<text:span text:style-name="T17">學年度</text:span></text:p>
          </table:table-cell>
          <table:covered-table-cell table:number-columns-repeated="4"/>
          <table:table-cell table:style-name="ce47"/>
          <table:table-cell office:value-type="string" table:style-name="ce48">
            <text:p><text:span text:style-name="T9">單位：人</text:span></text:p>
          </table:table-cell>
          <table:table-cell table:number-columns-repeated="16376" table:style-name="ce46"/>
        </table:table-row>
        <table:table-row table:style-name="ro30">
          <table:table-cell office:value-type="string" table:number-columns-spanned="1" table:number-rows-spanned="2" table:style-name="ce274">
            <text:p><text:span text:style-name="T7">學歷別</text:span></text:p>
          </table:table-cell>
          <table:table-cell office:value-type="string" table:number-columns-spanned="2" table:number-rows-spanned="1" table:style-name="ce282">
            <text:p><text:span text:style-name="T7">總計</text:span></text:p>
          </table:table-cell>
          <table:covered-table-cell/>
          <table:table-cell office:value-type="string" table:number-columns-spanned="1" table:number-rows-spanned="2" table:style-name="ce282">
            <text:p><text:span text:style-name="T7">教授</text:span></text:p>
          </table:table-cell>
          <table:table-cell office:value-type="string" table:number-columns-spanned="1" table:number-rows-spanned="2" table:style-name="ce282">
            <text:p><text:span text:style-name="T7">副教授</text:span></text:p>
          </table:table-cell>
          <table:table-cell office:value-type="string" table:number-columns-spanned="1" table:number-rows-spanned="2" table:style-name="ce282">
            <text:p><text:span text:style-name="T7">助理教授</text:span></text:p>
          </table:table-cell>
          <table:table-cell office:value-type="string" table:number-columns-spanned="1" table:number-rows-spanned="2" table:style-name="ce282">
            <text:p><text:span text:style-name="T7">講師</text:span></text:p>
          </table:table-cell>
          <table:table-cell office:value-type="string" table:number-columns-spanned="1" table:number-rows-spanned="2" table:style-name="ce270">
            <text:p><text:span text:style-name="T7">其他</text:span></text:p>
          </table:table-cell>
          <table:table-cell table:number-columns-repeated="16376" table:style-name="ce30"/>
        </table:table-row>
        <table:table-row table:style-name="ro24">
          <table:covered-table-cell/>
          <table:table-cell office:value-type="string" table:style-name="ce31">
            <text:p><text:span text:style-name="T7">人數（人）</text:span></text:p>
          </table:table-cell>
          <table:table-cell office:value-type="string" table:style-name="ce31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0"/>
        </table:table-row>
        <table:table-row table:style-name="ro28">
          <table:table-cell office:value-type="string" table:style-name="ce54">
            <text:p><text:span text:style-name="T7">總計</text:span></text:p>
          </table:table-cell>
          <table:table-cell office:value-type="float" office:value="179" table:style-name="ce55">
            <text:p>179</text:p>
          </table:table-cell>
          <table:table-cell office:value-type="float" office:value="100" table:style-name="ce56">
            <text:p>100.00</text:p>
          </table:table-cell>
          <table:table-cell office:value-type="float" office:value="37" table:style-name="ce55">
            <text:p>37</text:p>
          </table:table-cell>
          <table:table-cell office:value-type="float" office:value="26" table:style-name="ce55">
            <text:p>26</text:p>
          </table:table-cell>
          <table:table-cell office:value-type="float" office:value="52" table:style-name="ce55">
            <text:p>52</text:p>
          </table:table-cell>
          <table:table-cell office:value-type="float" office:value="64" table:style-name="ce55">
            <text:p>64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 table:style-name="ce1"/>
        </table:table-row>
        <table:table-row table:style-name="ro28">
          <table:table-cell office:value-type="string" table:style-name="ce40">
            <text:p><text:span text:style-name="T7">博士</text:span></text:p>
          </table:table-cell>
          <table:table-cell office:value-type="float" office:value="99" table:style-name="ce41">
            <text:p>99</text:p>
          </table:table-cell>
          <table:table-cell office:value-type="float" office:value="55.307262569832403" table:style-name="ce57">
            <text:p>55.31</text:p>
          </table:table-cell>
          <table:table-cell office:value-type="float" office:value="28" table:style-name="ce41">
            <text:p>28</text:p>
          </table:table-cell>
          <table:table-cell office:value-type="float" office:value="22" table:style-name="ce41">
            <text:p>22</text:p>
          </table:table-cell>
          <table:table-cell office:value-type="float" office:value="45" table:style-name="ce41">
            <text:p>4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 table:style-name="ce1"/>
        </table:table-row>
        <table:table-row table:style-name="ro28">
          <table:table-cell office:value-type="string" table:style-name="ce40">
            <text:p><text:span text:style-name="T7">碩士</text:span></text:p>
          </table:table-cell>
          <table:table-cell office:value-type="float" office:value="72" table:style-name="ce41">
            <text:p>72</text:p>
          </table:table-cell>
          <table:table-cell office:value-type="float" office:value="40.22346368715084" table:style-name="ce57">
            <text:p>40.22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57" table:style-name="ce41">
            <text:p>57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 table:style-name="ce1"/>
        </table:table-row>
        <table:table-row table:style-name="ro28">
          <table:table-cell office:value-type="string" table:style-name="ce40">
            <text:p><text:span text:style-name="T7">學士</text:span></text:p>
          </table:table-cell>
          <table:table-cell office:value-type="float" office:value="7" table:style-name="ce41">
            <text:p>7</text:p>
          </table:table-cell>
          <table:table-cell office:value-type="float" office:value="3.9106145251396649" table:style-name="ce57">
            <text:p>3.9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 table:style-name="ce1"/>
        </table:table-row>
        <table:table-row table:style-name="ro28">
          <table:table-cell office:value-type="string" table:style-name="ce53">
            <text:p><text:span text:style-name="T7">專科及其他</text:span></text:p>
          </table:table-cell>
          <table:table-cell office:value-type="float" office:value="1" table:style-name="ce58">
            <text:p>1</text:p>
          </table:table-cell>
          <table:table-cell office:value-type="float" office:value="0.55865921787709494" table:style-name="ce59">
            <text:p>0.5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27">
            <text:p><text:span text:style-name="T9">資料來源：本校人事室提供之資料。</text:span></text:p>
          </table:table-cell>
          <table:table-cell table:number-columns-repeated="16383" table:style-name="ce27"/>
        </table:table-row>
        <table:table-row table:number-rows-repeated="1048537" table:style-name="ro12">
          <table:table-cell table:number-columns-repeated="16384"/>
        </table:table-row>
      </table:table>
      <table:table table:name="校外籍師" table:style-name="ta5">
        <table:table-column table:style-name="co8" table:default-cell-style-name="ce3"/>
        <table:table-column table:style-name="co14" table:default-cell-style-name="ce3"/>
        <table:table-column table:style-name="co17" table:default-cell-style-name="ce3"/>
        <table:table-column table:style-name="co15" table:default-cell-style-name="ce3"/>
        <table:table-column table:style-name="co37" table:default-cell-style-name="ce3"/>
        <table:table-column table:style-name="co15" table:default-cell-style-name="ce3"/>
        <table:table-column table:style-name="co38" table:default-cell-style-name="ce3"/>
        <table:table-column table:style-name="co13" table:default-cell-style-name="ce3"/>
        <table:table-column table:style-name="co18" table:number-columns-repeated="2" table:default-cell-style-name="ce3"/>
        <table:table-column table:style-name="co20" table:default-cell-style-name="ce3"/>
        <table:table-column table:style-name="co30" table:default-cell-style-name="ce3"/>
        <table:table-column table:style-name="co17" table:default-cell-style-name="ce3"/>
        <table:table-column table:style-name="co1" table:number-columns-repeated="16371" table:default-cell-style-name="ce3"/>
        <table:table-row table:style-name="ro1">
          <table:table-cell office:value-type="string" table:number-columns-spanned="13" table:number-rows-spanned="1" table:style-name="ce249">
            <text:p><text:span text:style-name="T3">表</text:span>1-5<text:s text:c="4"/><text:span text:style-name="T3">本校外籍專兼任教師人數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0"/>
          <table:table-cell table:number-columns-repeated="5" table:style-name="ce47"/>
          <table:table-cell table:style-name="ce48"/>
          <table:table-cell table:number-columns-repeated="5" table:style-name="ce47"/>
          <table:table-cell office:value-type="string" table:style-name="ce48">
            <text:p><text:span text:style-name="T9">單位：人</text:span></text:p>
          </table:table-cell>
          <table:table-cell table:number-columns-repeated="16371" table:style-name="ce46"/>
        </table:table-row>
        <table:table-row table:style-name="ro31">
          <table:table-cell table:style-name="ce61"/>
          <table:table-cell office:value-type="string" table:number-columns-spanned="6" table:number-rows-spanned="1" table:style-name="ce282">
            <text:p><text:span text:style-name="T7">專任</text:span></text:p>
          </table:table-cell>
          <table:covered-table-cell table:number-columns-repeated="5"/>
          <table:table-cell office:value-type="string" table:number-columns-spanned="6" table:number-rows-spanned="1" table:style-name="ce270">
            <text:p><text:span text:style-name="T7">兼任</text:span></text:p>
          </table:table-cell>
          <table:covered-table-cell table:number-columns-repeated="5"/>
          <table:table-cell table:number-columns-repeated="16371" table:style-name="ce41"/>
        </table:table-row>
        <table:table-row table:style-name="ro31">
          <table:table-cell table:style-name="ce62"/>
          <table:table-cell office:value-type="string" table:style-name="ce63">
            <text:p><text:span text:style-name="T7">計</text:span></text:p>
          </table:table-cell>
          <table:table-cell office:value-type="string" table:style-name="ce31">
            <text:p><text:span text:style-name="T7">教授</text:span></text:p>
          </table:table-cell>
          <table:table-cell office:value-type="string" table:style-name="ce31">
            <text:p><text:span text:style-name="T7">副教授</text:span></text:p>
          </table:table-cell>
          <table:table-cell office:value-type="string" table:style-name="ce31">
            <text:p><text:span text:style-name="T7">助理教授</text:span></text:p>
          </table:table-cell>
          <table:table-cell office:value-type="string" table:style-name="ce31">
            <text:p><text:span text:style-name="T7">講師</text:span></text:p>
          </table:table-cell>
          <table:table-cell office:value-type="string" table:style-name="ce64">
            <text:p><text:span text:style-name="T7">其他</text:span></text:p>
          </table:table-cell>
          <table:table-cell office:value-type="string" table:style-name="ce31">
            <text:p><text:span text:style-name="T7">計</text:span></text:p>
          </table:table-cell>
          <table:table-cell office:value-type="string" table:style-name="ce31">
            <text:p><text:span text:style-name="T7">教授</text:span></text:p>
          </table:table-cell>
          <table:table-cell office:value-type="string" table:style-name="ce31">
            <text:p><text:span text:style-name="T7">副教授</text:span></text:p>
          </table:table-cell>
          <table:table-cell office:value-type="string" table:style-name="ce31">
            <text:p><text:span text:style-name="T7">助理教授</text:span></text:p>
          </table:table-cell>
          <table:table-cell office:value-type="string" table:style-name="ce31">
            <text:p><text:span text:style-name="T7">講師</text:span></text:p>
          </table:table-cell>
          <table:table-cell office:value-type="string" table:style-name="ce64">
            <text:p><text:span text:style-name="T7">其他</text:span></text:p>
          </table:table-cell>
          <table:table-cell table:number-columns-repeated="16371" table:style-name="ce30"/>
        </table:table-row>
        <table:table-row table:style-name="ro9">
          <table:table-cell office:value-type="string" table:style-name="ce65">
            <text:p>95<text:span text:style-name="T22">學年度</text:span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65">
            <text:p>96<text:span text:style-name="T22">學年度</text:span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65">
            <text:p>97<text:span text:style-name="T22">學年度</text:span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65">
            <text:p>98<text:span text:style-name="T22">學年度</text:span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65">
            <text:p>99<text:span text:style-name="T22">學年度</text:span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"/>
        </table:table-row>
        <table:table-row table:style-name="ro17">
          <table:table-cell table:style-name="ce65"/>
          <table:table-cell table:number-columns-repeated="12" table:style-name="ce37"/>
          <table:table-cell table:number-columns-repeated="16371" table:style-name="ce1"/>
        </table:table-row>
        <table:table-row table:style-name="ro9">
          <table:table-cell office:value-type="string" table:style-name="ce65">
            <text:p>100<text:span text:style-name="T22">學年度</text:span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65">
            <text:p>101<text:span text:style-name="T22">學年度</text:span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65">
            <text:p>102<text:span text:style-name="T22">學年度</text:span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65">
            <text:p>103<text:span text:style-name="T22">學年度</text:span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65">
            <text:p>104<text:span text:style-name="T22">學年度</text:span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"/>
        </table:table-row>
        <table:table-row table:style-name="ro17">
          <table:table-cell table:style-name="ce65"/>
          <table:table-cell table:number-columns-repeated="12" table:style-name="ce37"/>
          <table:table-cell table:number-columns-repeated="16371" table:style-name="ce1"/>
        </table:table-row>
        <table:table-row table:style-name="ro32">
          <table:table-cell office:value-type="string" table:style-name="ce66">
            <text:p><text:span text:style-name="T7">希臘</text:span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41"/>
        </table:table-row>
        <table:table-row table:style-name="ro32">
          <table:table-cell office:value-type="string" table:style-name="ce66">
            <text:p><text:span text:style-name="T7">日本</text:span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41"/>
        </table:table-row>
        <table:table-row table:style-name="ro32">
          <table:table-cell office:value-type="string" table:style-name="ce66">
            <text:p><text:span text:style-name="T7">法國</text:span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41"/>
        </table:table-row>
        <table:table-row table:style-name="ro32">
          <table:table-cell office:value-type="string" table:style-name="ce66">
            <text:p><text:span text:style-name="T7">伊朗</text:span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41"/>
        </table:table-row>
        <table:table-row table:style-name="ro32">
          <table:table-cell office:value-type="string" table:style-name="ce66">
            <text:p><text:span text:style-name="T7">英國</text:span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41"/>
        </table:table-row>
        <table:table-row table:style-name="ro32">
          <table:table-cell office:value-type="string" table:style-name="ce62">
            <text:p><text:span text:style-name="T7">美國</text:span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27">
            <text:p><text:span text:style-name="T9">資料來源：</text:span>95-100<text:span text:style-name="T9">學年度兼任教師資料來源為公務統計報表｢</text:span>1-4<text:span text:style-name="T9">外籍專兼任教師統計｣；</text:span>101<text:span text:style-name="T9">學年度起資料來源為教育部大學校院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67">
            <text:p><text:s text:c="2"/><text:span text:style-name="T9">校務資料庫資訊網。</text:span></text:p>
          </table:table-cell>
          <table:table-cell table:number-columns-repeated="16383" table:style-name="ce27"/>
        </table:table-row>
        <table:table-row table:number-rows-repeated="1048552" table:style-name="ro12">
          <table:table-cell table:number-columns-repeated="16384"/>
        </table:table-row>
      </table:table>
      <table:table table:name="校境外生" table:style-name="ta6">
        <table:table-column table:style-name="co2" table:default-cell-style-name="ce68"/>
        <table:table-column table:style-name="co37" table:default-cell-style-name="ce68"/>
        <table:table-column table:style-name="co39" table:default-cell-style-name="ce68"/>
        <table:table-column table:style-name="co24" table:default-cell-style-name="ce68"/>
        <table:table-column table:style-name="co25" table:default-cell-style-name="ce68"/>
        <table:table-column table:style-name="co40" table:default-cell-style-name="ce68"/>
        <table:table-column table:style-name="co41" table:default-cell-style-name="ce68"/>
        <table:table-column table:style-name="co11" table:default-cell-style-name="ce68"/>
        <table:table-column table:style-name="co15" table:default-cell-style-name="ce68"/>
        <table:table-column table:style-name="co42" table:default-cell-style-name="ce68"/>
        <table:table-column table:style-name="co11" table:default-cell-style-name="ce68" table:visibility="collapse"/>
        <table:table-column table:style-name="co38" table:number-columns-repeated="2" table:default-cell-style-name="ce68"/>
        <table:table-column table:style-name="co1" table:number-columns-repeated="241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49" table:default-cell-style-name="ce68"/>
        <table:table-column table:style-name="co43" table:default-cell-style-name="ce68"/>
        <table:table-column table:style-name="co44" table:default-cell-style-name="ce68"/>
        <table:table-column table:style-name="co33" table:default-cell-style-name="ce68"/>
        <table:table-column table:style-name="co45" table:default-cell-style-name="ce68"/>
        <table:table-column table:style-name="co23" table:default-cell-style-name="ce68"/>
        <table:table-column table:style-name="co46" table:default-cell-style-name="ce68"/>
        <table:table-column table:style-name="co47" table:default-cell-style-name="ce68"/>
        <table:table-column table:style-name="co1" table:number-columns-repeated="251" table:default-cell-style-name="ce68"/>
        <table:table-row table:style-name="ro1">
          <table:table-cell office:value-type="string" table:number-columns-spanned="13" table:number-rows-spanned="1" table:style-name="ce290">
            <text:p><text:span text:style-name="T24">表</text:span>1-6<text:s text:c="3"/><text:span text:style-name="T24">本校境外學生人數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69"/>
          <table:table-cell table:number-columns-repeated="10" table:style-name="ce70"/>
          <table:table-cell office:value-type="string" table:style-name="ce71">
            <text:p><text:span text:style-name="T25">單位：人</text:span></text:p>
          </table:table-cell>
          <table:table-cell table:number-columns-repeated="16371"/>
        </table:table-row>
        <table:table-row table:style-name="ro33">
          <table:table-cell table:number-columns-spanned="1" table:number-rows-spanned="2" table:style-name="ce333"/>
          <table:table-cell office:value-type="string" table:number-columns-spanned="1" table:number-rows-spanned="2" table:style-name="ce334">
            <text:p><text:span text:style-name="T25">總計</text:span></text:p>
            <text:p>(<text:span text:style-name="T25">註</text:span>1)</text:p>
          </table:table-cell>
          <table:table-cell office:value-type="string" table:number-columns-spanned="4" table:number-rows-spanned="1" table:style-name="ce286">
            <text:p><text:span text:style-name="T8">學位生</text:span></text:p>
          </table:table-cell>
          <table:covered-table-cell table:number-columns-repeated="3"/>
          <table:table-cell office:value-type="string" table:number-columns-spanned="6" table:number-rows-spanned="1" table:style-name="ce331">
            <text:p><text:span text:style-name="T8">非學位生</text:span>(<text:span text:style-name="T8">註</text:span>1<text:span text:style-name="T8">～</text:span>5)</text:p>
          </table:table-cell>
          <table:covered-table-cell table:number-columns-repeated="5"/>
          <table:table-cell office:value-type="string" table:number-columns-spanned="1" table:number-rows-spanned="2" table:style-name="ce332">
            <text:p><text:span text:style-name="T25">境外</text:span></text:p>
            <text:p><text:span text:style-name="T25">專班</text:span></text:p>
            <text:p><text:span text:style-name="T25">學生數</text:span></text:p>
          </table:table-cell>
          <table:table-cell table:number-columns-repeated="16371"/>
        </table:table-row>
        <table:table-row table:style-name="ro34">
          <table:covered-table-cell/>
          <table:covered-table-cell/>
          <table:table-cell office:value-type="string" table:style-name="ce235">
            <text:p><text:span text:style-name="T8">合計</text:span></text:p>
          </table:table-cell>
          <table:table-cell office:value-type="string" table:style-name="ce73">
            <text:p><text:span text:style-name="T23">正式修讀學位外國學生</text:span></text:p>
          </table:table-cell>
          <table:table-cell office:value-type="string" table:style-name="ce74">
            <text:p><text:span text:style-name="T2">僑生（含港澳）</text:span></text:p>
          </table:table-cell>
          <table:table-cell office:value-type="string" table:style-name="ce74">
            <text:p><text:span text:style-name="T2">正式修讀學位陸生</text:span></text:p>
          </table:table-cell>
          <table:table-cell office:value-type="string" table:style-name="ce75">
            <text:p><text:span text:style-name="T8">合計</text:span></text:p>
          </table:table-cell>
          <table:table-cell office:value-type="string" table:style-name="ce74">
            <text:p><text:span text:style-name="T2">外國交換生</text:span></text:p>
          </table:table-cell>
          <table:table-cell office:value-type="string" table:style-name="ce73">
            <text:p><text:span text:style-name="T23">外國短期研習及個人選讀</text:span></text:p>
          </table:table-cell>
          <table:table-cell office:value-type="string" table:style-name="ce74">
            <text:p><text:span text:style-name="T2">大專附設華語文中心學生</text:span></text:p>
            <text:p>(<text:span text:style-name="T2">年度資料</text:span>)</text:p>
          </table:table-cell>
          <table:table-cell office:value-type="string" table:style-name="ce74">
            <text:p><text:span text:style-name="T2">大陸研修生</text:span></text:p>
          </table:table-cell>
          <table:table-cell office:value-type="string" table:style-name="ce74">
            <text:p><text:span text:style-name="T2">海青班</text:span></text:p>
          </table:table-cell>
          <table:covered-table-cell/>
          <table:table-cell table:number-columns-repeated="16371"/>
        </table:table-row>
        <table:table-row table:style-name="ro35">
          <table:table-cell office:value-type="string" table:style-name="ce76">
            <text:p>94<text:span text:style-name="T22">學年度</text:span></text:p>
          </table:table-cell>
          <table:table-cell office:value-type="float" office:value="71" table:style-name="ce77">
            <text:p><text:s/>71<text:s/></text:p>
          </table:table-cell>
          <table:table-cell office:value-type="float" office:value="69" table:style-name="ce78">
            <text:p><text:s/>69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66" table:style-name="ce78">
            <text:p><text:s/>6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71"/>
        </table:table-row>
        <table:table-row table:style-name="ro35">
          <table:table-cell office:value-type="string" table:style-name="ce65">
            <text:p>95<text:span text:style-name="T22">學年度</text:span></text:p>
          </table:table-cell>
          <table:table-cell office:value-type="float" office:value="59" table:style-name="ce77">
            <text:p><text:s/>59<text:s/></text:p>
          </table:table-cell>
          <table:table-cell office:value-type="float" office:value="56" table:style-name="ce78">
            <text:p><text:s/>56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54" table:style-name="ce78">
            <text:p><text:s/>5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1"/>
        </table:table-row>
        <table:table-row table:style-name="ro35">
          <table:table-cell office:value-type="string" table:style-name="ce65">
            <text:p>96<text:span text:style-name="T22">學年度</text:span></text:p>
          </table:table-cell>
          <table:table-cell office:value-type="float" office:value="59" table:style-name="ce77">
            <text:p><text:s/>59<text:s/></text:p>
          </table:table-cell>
          <table:table-cell office:value-type="float" office:value="58" table:style-name="ce78">
            <text:p><text:s/>58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56" table:style-name="ce78">
            <text:p><text:s/>5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1"/>
        </table:table-row>
        <table:table-row table:style-name="ro35">
          <table:table-cell office:value-type="string" table:style-name="ce65">
            <text:p>97<text:span text:style-name="T22">學年度</text:span></text:p>
          </table:table-cell>
          <table:table-cell office:value-type="float" office:value="77" table:style-name="ce77">
            <text:p><text:s/>77<text:s/></text:p>
          </table:table-cell>
          <table:table-cell office:value-type="float" office:value="76" table:style-name="ce78">
            <text:p><text:s/>76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70" table:style-name="ce78">
            <text:p><text:s/>7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8" table:style-name="ce80">
            <text:p><text:s/>28<text:s/></text:p>
          </table:table-cell>
          <table:table-cell table:number-columns-repeated="16371"/>
        </table:table-row>
        <table:table-row table:style-name="ro35">
          <table:table-cell office:value-type="string" table:style-name="ce65">
            <text:p>98<text:span text:style-name="T22">學年度</text:span></text:p>
          </table:table-cell>
          <table:table-cell office:value-type="float" office:value="110" table:style-name="ce77">
            <text:p><text:s/>110<text:s/></text:p>
          </table:table-cell>
          <table:table-cell office:value-type="float" office:value="95" table:style-name="ce78">
            <text:p><text:s/>95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83" table:style-name="ce78">
            <text:p><text:s/>8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8" table:style-name="ce80">
            <text:p><text:s/>28<text:s/></text:p>
          </table:table-cell>
          <table:table-cell table:number-columns-repeated="16371"/>
        </table:table-row>
        <table:table-row table:style-name="ro5">
          <table:table-cell table:style-name="ce65"/>
          <table:table-cell table:style-name="ce77"/>
          <table:table-cell table:number-columns-repeated="10" table:style-name="ce78"/>
          <table:table-cell table:style-name="ce80"/>
          <table:table-cell table:number-columns-repeated="16371"/>
        </table:table-row>
        <table:table-row table:style-name="ro35">
          <table:table-cell office:value-type="string" table:style-name="ce65">
            <text:p>99<text:span text:style-name="T22">學年度</text:span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106" table:style-name="ce78">
            <text:p><text:s/>106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87" table:style-name="ce78">
            <text:p><text:s/>8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7" table:style-name="ce80">
            <text:p><text:s/>27<text:s/></text:p>
          </table:table-cell>
          <table:table-cell table:number-columns-repeated="16371"/>
        </table:table-row>
        <table:table-row table:style-name="ro35">
          <table:table-cell office:value-type="string" table:style-name="ce65">
            <text:p>100<text:span text:style-name="T22">學年度</text:span></text:p>
          </table:table-cell>
          <table:table-cell office:value-type="float" office:value="140" table:style-name="ce77">
            <text:p><text:s/>140<text:s/></text:p>
          </table:table-cell>
          <table:table-cell office:value-type="float" office:value="134" table:style-name="ce78">
            <text:p><text:s/>134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109" table:style-name="ce78">
            <text:p><text:s/>109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style-name="ce81">
            <text:p>…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7" table:style-name="ce78">
            <text:p><text:s/>47<text:s/></text:p>
          </table:table-cell>
          <table:table-cell table:number-columns-repeated="16371"/>
        </table:table-row>
        <table:table-row table:style-name="ro35">
          <table:table-cell office:value-type="string" table:style-name="ce65">
            <text:p>101<text:span text:style-name="T22">學年度</text:span></text:p>
          </table:table-cell>
          <table:table-cell office:value-type="float" office:value="161" table:style-name="ce77">
            <text:p><text:s/>161<text:s/></text:p>
          </table:table-cell>
          <table:table-cell office:value-type="float" office:value="155" table:style-name="ce78">
            <text:p><text:s/>155<text:s/></text:p>
          </table:table-cell>
          <table:table-cell office:value-type="float" office:value="25" table:style-name="ce78">
            <text:p><text:s/>25<text:s/></text:p>
          </table:table-cell>
          <table:table-cell office:value-type="float" office:value="128" table:style-name="ce78">
            <text:p><text:s/>128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4" table:style-name="ce78">
            <text:p><text:s/>44<text:s/></text:p>
          </table:table-cell>
          <table:table-cell table:number-columns-repeated="16371"/>
        </table:table-row>
        <table:table-row table:style-name="ro35">
          <table:table-cell office:value-type="string" table:style-name="ce65">
            <text:p>102<text:span text:style-name="T22">學年度</text:span></text:p>
          </table:table-cell>
          <table:table-cell office:value-type="float" office:value="185" table:style-name="ce77">
            <text:p><text:s/>185<text:s/></text:p>
          </table:table-cell>
          <table:table-cell office:value-type="float" office:value="176" table:style-name="ce78">
            <text:p><text:s/>176<text:s/>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153" table:style-name="ce78">
            <text:p><text:s/>153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style-name="ce81">
            <text:p>…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2" table:style-name="ce80">
            <text:p><text:s/>32<text:s/></text:p>
          </table:table-cell>
          <table:table-cell table:number-columns-repeated="16371"/>
        </table:table-row>
        <table:table-row table:style-name="ro35">
          <table:table-cell office:value-type="string" table:style-name="ce65">
            <text:p>103<text:span text:style-name="T22">學年度</text:span></text:p>
          </table:table-cell>
          <table:table-cell office:value-type="float" office:value="256" table:style-name="ce77">
            <text:p><text:s/>256<text:s/></text:p>
          </table:table-cell>
          <table:table-cell office:value-type="float" office:value="199" table:style-name="ce78">
            <text:p><text:s/>199<text:s/></text:p>
          </table:table-cell>
          <table:table-cell office:value-type="float" office:value="24" table:style-name="ce78">
            <text:p><text:s/>24<text:s/></text:p>
          </table:table-cell>
          <table:table-cell office:value-type="float" office:value="167" table:style-name="ce78">
            <text:p><text:s/>167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57" table:style-name="ce78">
            <text:p><text:s/>57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28" table:style-name="ce78">
            <text:p><text:s/>28<text:s/></text:p>
          </table:table-cell>
          <table:table-cell office:value-type="string" table:style-name="ce81">
            <text:p>…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60" table:style-name="ce78">
            <text:p><text:s/>60<text:s/></text:p>
          </table:table-cell>
          <table:table-cell table:number-columns-repeated="16371"/>
        </table:table-row>
        <table:table-row table:style-name="ro5">
          <table:table-cell table:style-name="ce65"/>
          <table:table-cell table:style-name="ce77"/>
          <table:table-cell table:number-columns-repeated="8" table:style-name="ce78"/>
          <table:table-cell table:style-name="ce81"/>
          <table:table-cell table:style-name="ce78"/>
          <table:table-cell table:style-name="ce80"/>
          <table:table-cell table:number-columns-repeated="16371"/>
        </table:table-row>
        <table:table-row table:style-name="ro35">
          <table:table-cell office:value-type="string" table:style-name="ce65">
            <text:p>104<text:span text:style-name="T22">學年度</text:span></text:p>
          </table:table-cell>
          <table:table-cell office:value-type="float" office:value="410" table:style-name="ce77">
            <text:p><text:s/>410<text:s/></text:p>
          </table:table-cell>
          <table:table-cell office:value-type="float" office:value="216" table:style-name="ce78">
            <text:p><text:s/>216<text:s/></text:p>
          </table:table-cell>
          <table:table-cell office:value-type="float" office:value="28" table:style-name="ce78">
            <text:p><text:s/>28<text:s/></text:p>
          </table:table-cell>
          <table:table-cell office:value-type="float" office:value="172" table:style-name="ce78">
            <text:p><text:s/>172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194" table:style-name="ce78">
            <text:p><text:s/>194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165" table:style-name="ce78">
            <text:p><text:s/>165<text:s/></text:p>
          </table:table-cell>
          <table:table-cell office:value-type="string" table:style-name="ce81">
            <text:p>…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65" table:style-name="ce80">
            <text:p><text:s/>65<text:s/></text:p>
          </table:table-cell>
          <table:table-cell table:number-columns-repeated="16371"/>
        </table:table-row>
        <table:table-row table:style-name="ro5">
          <table:table-cell table:style-name="ce82"/>
          <table:table-cell table:style-name="ce83"/>
          <table:table-cell table:number-columns-repeated="10" table:style-name="ce84"/>
          <table:table-cell table:style-name="ce85"/>
          <table:table-cell table:number-columns-repeated="16371"/>
        </table:table-row>
        <table:table-row table:style-name="ro36">
          <table:table-cell office:value-type="string" table:style-name="ce86">
            <text:p><text:span text:style-name="T26">依學制</text:span></text:p>
          </table:table-cell>
          <table:table-cell table:style-name="ce87"/>
          <table:table-cell table:number-columns-repeated="10" table:style-name="ce84"/>
          <table:table-cell table:style-name="ce85"/>
          <table:table-cell table:number-columns-repeated="16371"/>
        </table:table-row>
        <table:table-row table:style-name="ro36">
          <table:table-cell office:value-type="string" table:style-name="ce88">
            <text:p><text:span text:style-name="T22">博士班</text:span></text:p>
          </table:table-cell>
          <table:table-cell office:value-type="string" table:style-name="ce89">
            <text:p>--</text:p>
          </table:table-cell>
          <table:table-cell office:value-type="float" office:value="11" table:style-name="ce90">
            <text:p>11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string" table:style-name="ce90">
            <text:p>--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string" table:style-name="ce89">
            <text:p>--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table:number-columns-repeated="16371"/>
        </table:table-row>
        <table:table-row table:style-name="ro36">
          <table:table-cell office:value-type="string" table:style-name="ce88">
            <text:p><text:span text:style-name="T22">碩士班</text:span></text:p>
          </table:table-cell>
          <table:table-cell office:value-type="string" table:style-name="ce89">
            <text:p>--</text:p>
          </table:table-cell>
          <table:table-cell office:value-type="float" office:value="35" table:style-name="ce90">
            <text:p>35</text:p>
          </table:table-cell>
          <table:table-cell office:value-type="float" office:value="10" table:style-name="ce90">
            <text:p>10</text:p>
          </table:table-cell>
          <table:table-cell office:value-type="float" office:value="25" table:style-name="ce90">
            <text:p>25</text:p>
          </table:table-cell>
          <table:table-cell office:value-type="float" office:value="0" table:style-name="ce90">
            <text:p><text:s/>-</text:p>
          </table:table-cell>
          <table:table-cell office:value-type="string" table:style-name="ce90">
            <text:p>--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string" table:style-name="ce89">
            <text:p>--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float" office:value="65" table:style-name="ce90">
            <text:p>65</text:p>
          </table:table-cell>
          <table:table-cell table:number-columns-repeated="16371"/>
        </table:table-row>
        <table:table-row table:style-name="ro36">
          <table:table-cell office:value-type="string" table:style-name="ce88">
            <text:p><text:span text:style-name="T22">學士班</text:span></text:p>
          </table:table-cell>
          <table:table-cell office:value-type="string" table:style-name="ce89">
            <text:p>--</text:p>
          </table:table-cell>
          <table:table-cell office:value-type="float" office:value="170" table:style-name="ce90">
            <text:p>170</text:p>
          </table:table-cell>
          <table:table-cell office:value-type="float" office:value="15" table:style-name="ce90">
            <text:p>15</text:p>
          </table:table-cell>
          <table:table-cell office:value-type="float" office:value="145" table:style-name="ce90">
            <text:p>145</text:p>
          </table:table-cell>
          <table:table-cell office:value-type="float" office:value="10" table:style-name="ce90">
            <text:p>10</text:p>
          </table:table-cell>
          <table:table-cell office:value-type="string" table:style-name="ce90">
            <text:p>--</text:p>
          </table:table-cell>
          <table:table-cell office:value-type="float" office:value="9" table:style-name="ce90">
            <text:p>9</text:p>
          </table:table-cell>
          <table:table-cell office:value-type="float" office:value="18" table:style-name="ce90">
            <text:p>18</text:p>
          </table:table-cell>
          <table:table-cell office:value-type="string" table:style-name="ce89">
            <text:p>--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table:number-columns-repeated="16371"/>
        </table:table-row>
        <table:table-row table:style-name="ro5">
          <table:table-cell table:style-name="ce91"/>
          <table:table-cell table:style-name="ce92"/>
          <table:table-cell table:number-columns-repeated="11" table:style-name="ce90"/>
          <table:table-cell table:number-columns-repeated="16371"/>
        </table:table-row>
        <table:table-row table:style-name="ro35">
          <table:table-cell office:value-type="string" table:style-name="ce93">
            <text:p><text:span text:style-name="T26">依來源地區</text:span></text:p>
          </table:table-cell>
          <table:table-cell table:style-name="ce94"/>
          <table:table-cell table:number-columns-repeated="11" table:style-name="ce90"/>
          <table:table-cell table:number-columns-repeated="16371"/>
        </table:table-row>
        <table:table-row table:style-name="ro35">
          <table:table-cell office:value-type="string" table:style-name="ce88">
            <text:p><text:span text:style-name="T22">亞洲</text:span></text:p>
          </table:table-cell>
          <table:table-cell office:value-type="float" office:value="372" table:style-name="ce95">
            <text:p><text:s/>372<text:s/></text:p>
          </table:table-cell>
          <table:table-cell office:value-type="float" office:value="209" table:style-name="ce90">
            <text:p>209</text:p>
          </table:table-cell>
          <table:table-cell office:value-type="float" office:value="24" table:style-name="ce90">
            <text:p>24</text:p>
          </table:table-cell>
          <table:table-cell office:value-type="float" office:value="169" table:style-name="ce90">
            <text:p>169</text:p>
          </table:table-cell>
          <table:table-cell office:value-type="float" office:value="16" table:style-name="ce90">
            <text:p>16</text:p>
          </table:table-cell>
          <table:table-cell office:value-type="float" office:value="163" table:style-name="ce90">
            <text:p>163</text:p>
          </table:table-cell>
          <table:table-cell office:value-type="float" office:value="5" table:style-name="ce90">
            <text:p>5</text:p>
          </table:table-cell>
          <table:table-cell office:value-type="float" office:value="17" table:style-name="ce90">
            <text:p>17</text:p>
          </table:table-cell>
          <table:table-cell office:value-type="float" office:value="141" table:style-name="ce90">
            <text:p>141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float" office:value="65" table:style-name="ce90">
            <text:p>65</text:p>
          </table:table-cell>
          <table:table-cell table:number-columns-repeated="16371"/>
        </table:table-row>
        <table:table-row table:style-name="ro35">
          <table:table-cell office:value-type="string" table:style-name="ce96">
            <text:p><text:span text:style-name="T22">中國大陸</text:span></text:p>
          </table:table-cell>
          <table:table-cell office:value-type="float" office:value="16" table:style-name="ce95">
            <text:p><text:s/>16<text:s/>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table:number-columns-repeated="16371"/>
        </table:table-row>
        <table:table-row table:style-name="ro35">
          <table:table-cell office:value-type="string" table:style-name="ce96">
            <text:p><text:span text:style-name="T22">香港</text:span></text:p>
          </table:table-cell>
          <table:table-cell office:value-type="float" office:value="38" table:style-name="ce95">
            <text:p><text:s/>38<text:s/></text:p>
          </table:table-cell>
          <table:table-cell office:value-type="float" office:value="36" table:style-name="ce90">
            <text:p>36</text:p>
          </table:table-cell>
          <table:table-cell office:value-type="float" office:value="0" table:style-name="ce90">
            <text:p><text:s/>-</text:p>
          </table:table-cell>
          <table:table-cell office:value-type="float" office:value="36" table:style-name="ce90">
            <text:p>36</text:p>
          </table:table-cell>
          <table:table-cell office:value-type="float" office:value="0" table:style-name="ce90">
            <text:p><text:s/>-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table:number-columns-repeated="16371"/>
        </table:table-row>
        <table:table-row table:style-name="ro35">
          <table:table-cell office:value-type="string" table:style-name="ce96">
            <text:p><text:span text:style-name="T22">澳門</text:span></text:p>
          </table:table-cell>
          <table:table-cell office:value-type="float" office:value="53" table:style-name="ce95">
            <text:p><text:s/>53<text:s/></text:p>
          </table:table-cell>
          <table:table-cell office:value-type="float" office:value="51" table:style-name="ce90">
            <text:p>51</text:p>
          </table:table-cell>
          <table:table-cell office:value-type="float" office:value="0" table:style-name="ce90">
            <text:p><text:s/>-</text:p>
          </table:table-cell>
          <table:table-cell office:value-type="float" office:value="51" table:style-name="ce90">
            <text:p>51</text:p>
          </table:table-cell>
          <table:table-cell office:value-type="float" office:value="0" table:style-name="ce90">
            <text:p><text:s/>-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table:number-columns-repeated="16371"/>
        </table:table-row>
        <table:table-row table:style-name="ro35">
          <table:table-cell office:value-type="string" table:style-name="ce96">
            <text:p><text:span text:style-name="T22">南韓</text:span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7" table:style-name="ce90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table:number-columns-repeated="16371"/>
        </table:table-row>
        <table:table-row table:style-name="ro35">
          <table:table-cell office:value-type="string" table:style-name="ce96">
            <text:p><text:span text:style-name="T22">馬來西亞</text:span></text:p>
          </table:table-cell>
          <table:table-cell office:value-type="float" office:value="91" table:style-name="ce95">
            <text:p><text:s/>91<text:s/></text:p>
          </table:table-cell>
          <table:table-cell office:value-type="float" office:value="90" table:style-name="ce90">
            <text:p>90</text:p>
          </table:table-cell>
          <table:table-cell office:value-type="float" office:value="24" table:style-name="ce90">
            <text:p>24</text:p>
          </table:table-cell>
          <table:table-cell office:value-type="float" office:value="66" table:style-name="ce90">
            <text:p>66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float" office:value="65" table:style-name="ce90">
            <text:p>65</text:p>
          </table:table-cell>
          <table:table-cell table:number-columns-repeated="16371"/>
        </table:table-row>
        <table:table-row table:style-name="ro5">
          <table:table-cell table:style-name="ce96"/>
          <table:table-cell table:style-name="ce95"/>
          <table:table-cell table:number-columns-repeated="11" table:style-name="ce90"/>
          <table:table-cell table:number-columns-repeated="16371"/>
        </table:table-row>
        <table:table-row table:style-name="ro36">
          <table:table-cell office:value-type="string" table:style-name="ce96">
            <text:p><text:span text:style-name="T22">日本</text:span></text:p>
          </table:table-cell>
          <table:table-cell office:value-type="float" office:value="24" table:style-name="ce95">
            <text:p><text:s/>24<text:s/>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<text:s/>-</text:p>
          </table:table-cell>
          <table:table-cell office:value-type="float" office:value="23" table:style-name="ce90">
            <text:p>23</text:p>
          </table:table-cell>
          <table:table-cell office:value-type="float" office:value="3" table:style-name="ce90">
            <text:p>3</text:p>
          </table:table-cell>
          <table:table-cell office:value-type="float" office:value="8" table:style-name="ce90">
            <text:p>8</text:p>
          </table:table-cell>
          <table:table-cell office:value-type="float" office:value="12" table:style-name="ce90">
            <text:p>12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table:number-columns-repeated="16371"/>
        </table:table-row>
        <table:table-row table:style-name="ro36">
          <table:table-cell office:value-type="string" table:style-name="ce96">
            <text:p><text:span text:style-name="T22">印尼</text:span></text:p>
          </table:table-cell>
          <table:table-cell office:value-type="float" office:value="11" table:style-name="ce95">
            <text:p><text:s/>11<text:s/>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0">
            <text:p><text:s/>-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0">
            <text:p><text:s/>-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5" table:style-name="ce90">
            <text:p>5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table:number-columns-repeated="16371"/>
        </table:table-row>
        <table:table-row table:style-name="ro36">
          <table:table-cell office:value-type="string" table:style-name="ce96">
            <text:p><text:span text:style-name="T22">越南</text:span></text:p>
          </table:table-cell>
          <table:table-cell office:value-type="float" office:value="38" table:style-name="ce95">
            <text:p><text:s/>38<text:s/>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<text:s/>-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<text:s/>-</text:p>
          </table:table-cell>
          <table:table-cell office:value-type="float" office:value="35" table:style-name="ce90">
            <text:p>35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float" office:value="34" table:style-name="ce90">
            <text:p>34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table:number-columns-repeated="16371"/>
        </table:table-row>
        <table:table-row table:style-name="ro36">
          <table:table-cell office:value-type="string" table:style-name="ce96">
            <text:p><text:span text:style-name="T22">新加坡</text:span></text:p>
          </table:table-cell>
          <table:table-cell office:value-type="float" office:value="46" table:style-name="ce95">
            <text:p><text:s/>46<text:s/>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<text:s/>-</text:p>
          </table:table-cell>
          <table:table-cell office:value-type="float" office:value="45" table:style-name="ce90">
            <text:p>45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45" table:style-name="ce90">
            <text:p>45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table:number-columns-repeated="16371"/>
        </table:table-row>
        <table:table-row table:style-name="ro36">
          <table:table-cell office:value-type="string" table:style-name="ce96">
            <text:p><text:span text:style-name="T22">泰國</text:span></text:p>
          </table:table-cell>
          <table:table-cell office:value-type="float" office:value="35" table:style-name="ce95">
            <text:p><text:s/>35<text:s/>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35" table:style-name="ce90">
            <text:p>35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35" table:style-name="ce90">
            <text:p>35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table:number-columns-repeated="16371"/>
        </table:table-row>
        <table:table-row table:style-name="ro37" table:visibility="collapse">
          <table:table-cell office:value-type="string" table:style-name="ce96">
            <text:p><text:span text:style-name="T22">緬甸</text:span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0">
            <text:p><text:s/>-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string" table:style-name="ce90">
            <text:p>…</text:p>
          </table:table-cell>
          <table:table-cell table:number-columns-repeated="16371"/>
        </table:table-row>
        <table:table-row table:style-name="ro37" table:visibility="collapse">
          <table:table-cell office:value-type="string" table:style-name="ce96">
            <text:p><text:span text:style-name="T22">尼泊爾</text:span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0">
            <text:p><text:s/>-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0">
            <text:p><text:s/>-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string" table:style-name="ce90">
            <text:p>…</text:p>
          </table:table-cell>
          <table:table-cell table:number-columns-repeated="16371"/>
        </table:table-row>
        <table:table-row table:style-name="ro37" table:visibility="collapse">
          <table:table-cell office:value-type="string" table:style-name="ce96">
            <text:p><text:span text:style-name="T22">菲律賓</text:span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<text:s/>-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string" table:style-name="ce90">
            <text:p>…</text:p>
          </table:table-cell>
          <table:table-cell table:number-columns-repeated="16371"/>
        </table:table-row>
        <table:table-row table:style-name="ro17" table:visibility="collapse">
          <table:table-cell table:style-name="ce96"/>
          <table:table-cell office:value-type="float" office:value="0" table:style-name="ce95">
            <text:p><text:s/>-<text:s/></text:p>
          </table:table-cell>
          <table:table-cell table:number-columns-repeated="11" table:style-name="ce90"/>
          <table:table-cell table:number-columns-repeated="16371"/>
        </table:table-row>
        <table:table-row table:style-name="ro37" table:visibility="collapse">
          <table:table-cell office:value-type="string" table:style-name="ce96">
            <text:p><text:span text:style-name="T22">土耳其</text:span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string" table:style-name="ce90">
            <text:p>…</text:p>
          </table:table-cell>
          <table:table-cell table:number-columns-repeated="16371"/>
        </table:table-row>
        <table:table-row table:style-name="ro5">
          <table:table-cell table:style-name="ce96"/>
          <table:table-cell table:style-name="ce95"/>
          <table:table-cell table:number-columns-repeated="11" table:style-name="ce90"/>
          <table:table-cell table:number-columns-repeated="16371"/>
        </table:table-row>
        <table:table-row table:style-name="ro36">
          <table:table-cell office:value-type="string" table:style-name="ce96">
            <text:p><text:span text:style-name="T22">亞洲其他</text:span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0">
            <text:p><text:s/>-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0">
            <text:p><text:s/>-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0">
            <text:p><text:s/>-</text:p>
          </table:table-cell>
          <table:table-cell office:value-type="float" office:value="7" table:style-name="ce90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table:number-columns-repeated="16371"/>
        </table:table-row>
        <table:table-row table:style-name="ro5">
          <table:table-cell table:style-name="ce96"/>
          <table:table-cell table:style-name="ce95"/>
          <table:table-cell table:number-columns-repeated="11" table:style-name="ce90"/>
          <table:table-cell table:number-columns-repeated="16371"/>
        </table:table-row>
        <table:table-row table:style-name="ro36">
          <table:table-cell office:value-type="string" table:style-name="ce88">
            <text:p><text:span text:style-name="T22">其他地區</text:span></text:p>
          </table:table-cell>
          <table:table-cell office:value-type="float" office:value="38" table:style-name="ce95">
            <text:p><text:s/>38<text:s/></text:p>
          </table:table-cell>
          <table:table-cell office:value-type="float" office:value="7" table:style-name="ce90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<text:s/>-</text:p>
          </table:table-cell>
          <table:table-cell office:value-type="float" office:value="31" table:style-name="ce90">
            <text:p>31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24" table:style-name="ce90">
            <text:p>24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table:number-columns-repeated="16371"/>
        </table:table-row>
        <table:table-row table:style-name="ro36">
          <table:table-cell office:value-type="string" table:style-name="ce96">
            <text:p><text:span text:style-name="T22">美國</text:span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<text:s/>-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table:number-columns-repeated="16371"/>
        </table:table-row>
        <table:table-row table:style-name="ro36">
          <table:table-cell office:value-type="string" table:style-name="ce96">
            <text:p><text:span text:style-name="T22">加拿大</text:span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<text:s/>-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6" table:style-name="ce90">
            <text:p>6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table:number-columns-repeated="16371"/>
        </table:table-row>
        <table:table-row table:style-name="ro36">
          <table:table-cell office:value-type="string" table:style-name="ce96">
            <text:p><text:span text:style-name="T22">德國</text:span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0">
            <text:p><text:s/>-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table:number-columns-repeated="16371"/>
        </table:table-row>
        <table:table-row table:style-name="ro36">
          <table:table-cell office:value-type="string" table:style-name="ce97">
            <text:p><text:span text:style-name="T22">其他</text:span>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<text:s/>-</text:p>
          </table:table-cell>
          <table:table-cell office:value-type="float" office:value="15" table:style-name="ce99">
            <text:p>15</text:p>
          </table:table-cell>
          <table:table-cell office:value-type="float" office:value="0" table:style-name="ce99">
            <text:p><text:s/>-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string" table:style-name="ce99">
            <text:p>…</text:p>
          </table:table-cell>
          <table:table-cell office:value-type="float" office:value="0" table:style-name="ce99">
            <text:p><text:s/>-</text:p>
          </table:table-cell>
          <table:table-cell office:value-type="float" office:value="0" table:style-name="ce99">
            <text:p><text:s/>-</text:p>
          </table:table-cell>
          <table:table-cell table:number-columns-repeated="16371"/>
        </table:table-row>
        <table:table-row table:style-name="ro37" table:visibility="collapse">
          <table:table-cell office:value-type="string" table:style-name="ce96">
            <text:p><text:span text:style-name="T22">摩洛哥</text:span></text:p>
          </table:table-cell>
          <table:table-cell table:style-name="ce100"/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string" table:style-name="ce90">
            <text:p>…</text:p>
          </table:table-cell>
          <table:table-cell table:number-columns-repeated="16371"/>
        </table:table-row>
        <table:table-row table:style-name="ro37" table:visibility="collapse">
          <table:table-cell office:value-type="string" table:style-name="ce96">
            <text:p><text:span text:style-name="T22">墨西哥</text:span></text:p>
          </table:table-cell>
          <table:table-cell table:style-name="ce100"/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string" table:style-name="ce90">
            <text:p>…</text:p>
          </table:table-cell>
          <table:table-cell table:number-columns-repeated="16371"/>
        </table:table-row>
        <table:table-row table:style-name="ro37" table:visibility="collapse">
          <table:table-cell office:value-type="string" table:style-name="ce96">
            <text:p><text:span text:style-name="T22">瓜地馬拉</text:span></text:p>
          </table:table-cell>
          <table:table-cell table:style-name="ce100"/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string" table:style-name="ce90">
            <text:p>…</text:p>
          </table:table-cell>
          <table:table-cell table:number-columns-repeated="16371"/>
        </table:table-row>
        <table:table-row table:style-name="ro17" table:visibility="collapse">
          <table:table-cell table:style-name="ce96"/>
          <table:table-cell table:style-name="ce100"/>
          <table:table-cell table:number-columns-repeated="11" table:style-name="ce90"/>
          <table:table-cell table:number-columns-repeated="16371"/>
        </table:table-row>
        <table:table-row table:style-name="ro37" table:visibility="collapse">
          <table:table-cell office:value-type="string" table:style-name="ce96">
            <text:p><text:span text:style-name="T22">巴西</text:span></text:p>
          </table:table-cell>
          <table:table-cell table:style-name="ce100"/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string" table:style-name="ce90">
            <text:p>…</text:p>
          </table:table-cell>
          <table:table-cell table:number-columns-repeated="16371"/>
        </table:table-row>
        <table:table-row table:style-name="ro37" table:visibility="collapse">
          <table:table-cell office:value-type="string" table:style-name="ce96">
            <text:p><text:span text:style-name="T22">厄瓜多</text:span></text:p>
          </table:table-cell>
          <table:table-cell table:style-name="ce100"/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string" table:style-name="ce90">
            <text:p>…</text:p>
          </table:table-cell>
          <table:table-cell table:number-columns-repeated="16371"/>
        </table:table-row>
        <table:table-row table:style-name="ro37" table:visibility="collapse">
          <table:table-cell office:value-type="string" table:style-name="ce96">
            <text:p><text:span text:style-name="T22">南非</text:span></text:p>
          </table:table-cell>
          <table:table-cell table:style-name="ce100"/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string" table:style-name="ce90">
            <text:p>…</text:p>
          </table:table-cell>
          <table:table-cell table:number-columns-repeated="16371"/>
        </table:table-row>
        <table:table-row table:style-name="ro37" table:visibility="collapse">
          <table:table-cell office:value-type="string" table:style-name="ce96">
            <text:p><text:span text:style-name="T22">法國</text:span></text:p>
          </table:table-cell>
          <table:table-cell table:style-name="ce100"/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3" table:style-name="ce90">
            <text:p>3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string" table:style-name="ce90">
            <text:p>…</text:p>
          </table:table-cell>
          <table:table-cell table:number-columns-repeated="16371"/>
        </table:table-row>
        <table:table-row table:style-name="ro37" table:visibility="collapse">
          <table:table-cell office:value-type="string" table:style-name="ce96">
            <text:p><text:span text:style-name="T22">英國</text:span></text:p>
          </table:table-cell>
          <table:table-cell table:style-name="ce100"/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string" table:style-name="ce90">
            <text:p>…</text:p>
          </table:table-cell>
          <table:table-cell table:number-columns-repeated="16371"/>
        </table:table-row>
        <table:table-row table:style-name="ro17" table:visibility="collapse">
          <table:table-cell table:style-name="ce96"/>
          <table:table-cell table:style-name="ce100"/>
          <table:table-cell table:number-columns-repeated="11" table:style-name="ce90"/>
          <table:table-cell table:number-columns-repeated="16371"/>
        </table:table-row>
        <table:table-row table:style-name="ro37" table:visibility="collapse">
          <table:table-cell office:value-type="string" table:style-name="ce96">
            <text:p><text:span text:style-name="T22">秘魯</text:span></text:p>
          </table:table-cell>
          <table:table-cell table:style-name="ce100"/>
          <table:table-cell office:value-type="float" office:value="1" table:style-name="ce90">
            <text:p>1</text:p>
          </table:table-cell>
          <table:table-cell office:value-type="float" office:value="0" table:style-name="ce90">
            <text:p><text:s/>-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float" office:value="0" table:style-name="ce90">
            <text:p><text:s/>-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</text:p>
          </table:table-cell>
          <table:table-cell office:value-type="string" table:style-name="ce90">
            <text:p>…</text:p>
          </table:table-cell>
          <table:table-cell table:number-columns-repeated="16371"/>
        </table:table-row>
        <table:table-row table:style-name="ro37" table:visibility="collapse">
          <table:table-cell office:value-type="string" table:style-name="ce97">
            <text:p><text:span text:style-name="T22">克羅埃西亞</text:span></text:p>
          </table:table-cell>
          <table:table-cell table:style-name="ce101"/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<text:s/>-</text:p>
          </table:table-cell>
          <table:table-cell office:value-type="float" office:value="0" table:style-name="ce99">
            <text:p><text:s/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<text:s/>-</text:p>
          </table:table-cell>
          <table:table-cell office:value-type="float" office:value="0" table:style-name="ce99">
            <text:p><text:s/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…</text:p>
          </table:table-cell>
          <table:table-cell office:value-type="float" office:value="0" table:style-name="ce99">
            <text:p><text:s/>-</text:p>
          </table:table-cell>
          <table:table-cell office:value-type="string" table:style-name="ce99">
            <text:p>…</text:p>
          </table:table-cell>
          <table:table-cell table:number-columns-repeated="16371"/>
        </table:table-row>
        <table:table-row table:style-name="ro18">
          <table:table-cell office:value-type="string" table:style-name="ce27">
            <text:p>資料來源：教育部統計處網頁、教育部大學校院校務資料庫資訊網及本校國際處提供之資料。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102">
            <text:p><text:span text:style-name="T2">註：</text:span>1.<text:s/><text:span text:style-name="T2">本表總計及｢非學位生｣之合計欄數字包含之細項資料時間非一致，惟仍依教育部統計處統計資料呈現方式予以加總，</text:span></text:p>
            <text:p/>
          </table:table-cell>
          <table:table-cell table:style-name="ce102"/>
          <table:table-cell table:number-columns-repeated="16382" table:style-name="ce103"/>
        </table:table-row>
        <table:table-row table:style-name="ro18">
          <table:table-cell office:value-type="string" table:style-name="ce104">
            <text:p><text:s text:c="3"/><text:span text:style-name="T2">以供參用。</text:span></text:p>
          </table:table-cell>
          <table:table-cell table:number-columns-repeated="16383" table:style-name="ce103"/>
        </table:table-row>
        <table:table-row table:style-name="ro18">
          <table:table-cell office:value-type="string" table:style-name="ce102">
            <text:p><text:s text:c="9"/>2.<text:s/><text:span text:style-name="T2">大專附設華語文中心學生自</text:span>102<text:span text:style-name="T2">年度起含中國大陸及港澳生。</text:span></text:p>
          </table:table-cell>
          <table:table-cell table:style-name="ce102"/>
          <table:table-cell table:number-columns-repeated="16382" table:style-name="ce103"/>
        </table:table-row>
        <table:table-row table:style-name="ro18">
          <table:table-cell office:value-type="string" table:style-name="ce102">
            <text:p><text:s text:c="9"/>3.<text:s/><text:span text:style-name="T2">本表不含中國大陸學生來臺短期研修人數</text:span>(<text:span text:style-name="T2">包括</text:span>6<text:span text:style-name="T2">個月以下及</text:span>6<text:span text:style-name="T2">個月以上之短期研修人數</text:span>)<text:span text:style-name="T2">。</text:span></text:p>
          </table:table-cell>
          <table:table-cell table:style-name="ce102"/>
          <table:table-cell table:number-columns-repeated="16382" table:style-name="ce103"/>
        </table:table-row>
        <table:table-row table:style-name="ro18">
          <table:table-cell office:value-type="string" table:style-name="ce102">
            <text:p><text:s text:c="9"/>4.<text:span text:style-name="T2">外國短期研習含校方正式簽訂協議</text:span>(<text:span text:style-name="T2">無修讀學分</text:span>)<text:span text:style-name="T2">、短期研習或遊學團。</text:span></text:p>
          </table:table-cell>
          <table:table-cell table:style-name="ce102"/>
          <table:table-cell table:number-columns-repeated="16382" table:style-name="ce103"/>
        </table:table-row>
        <table:table-row table:style-name="ro18">
          <table:table-cell office:value-type="string" table:style-name="ce102">
            <text:p><text:s text:c="9"/>5.<text:span text:style-name="T2">外國交換生、短期研習及個人選讀</text:span>104<text:span text:style-name="T2">學年度尚無累計數，暫以上學年度人數估算。</text:span><text:s/></text:p>
            <text:p/>
          </table:table-cell>
          <table:table-cell table:style-name="ce102"/>
          <table:table-cell table:number-columns-repeated="16382" table:style-name="ce103"/>
        </table:table-row>
        <table:table-row table:number-rows-repeated="1048508" table:style-name="ro19">
          <table:table-cell table:number-columns-repeated="16384"/>
        </table:table-row>
      </table:table>
      <table:table table:name="校原民生" table:style-name="ta7">
        <table:table-column table:style-name="co48" table:default-cell-style-name="ce3"/>
        <table:table-column table:style-name="co49" table:number-columns-repeated="5" table:default-cell-style-name="ce3"/>
        <table:table-column table:style-name="co1" table:number-columns-repeated="16378" table:default-cell-style-name="ce3"/>
        <table:table-row table:style-name="ro1">
          <table:table-cell office:value-type="string" table:number-columns-spanned="6" table:number-rows-spanned="1" table:style-name="ce249">
            <text:p><text:span text:style-name="T3">表</text:span>1-7<text:s text:c="2"/><text:span text:style-name="T3">本校原住民學生人數</text:span></text:p>
          </table:table-cell>
          <table:covered-table-cell table:number-columns-repeated="5"/>
          <table:table-cell table:number-columns-repeated="16378" table:style-name="ce68"/>
        </table:table-row>
        <table:table-row table:style-name="ro2">
          <table:table-cell table:style-name="ce3"/>
          <table:table-cell table:style-name="ce105"/>
          <table:table-cell office:value-type="string" table:number-columns-spanned="2" table:number-rows-spanned="1" table:style-name="ce267">
            <text:p>104<text:span text:style-name="T17">學年度</text:span></text:p>
          </table:table-cell>
          <table:covered-table-cell/>
          <table:table-cell table:style-name="ce3"/>
          <table:table-cell office:value-type="string" table:style-name="ce29">
            <text:p><text:span text:style-name="T9">單位：人</text:span></text:p>
          </table:table-cell>
          <table:table-cell table:number-columns-repeated="16378"/>
        </table:table-row>
        <table:table-row table:style-name="ro38">
          <table:table-cell office:value-type="string" table:style-name="ce75">
            <text:p><text:span text:style-name="T8">族別</text:span></text:p>
          </table:table-cell>
          <table:table-cell office:value-type="string" table:style-name="ce72">
            <text:p><text:span text:style-name="T8">總計</text:span></text:p>
          </table:table-cell>
          <table:table-cell office:value-type="string" table:style-name="ce72">
            <text:p><text:span text:style-name="T8">博士班</text:span></text:p>
          </table:table-cell>
          <table:table-cell office:value-type="string" table:style-name="ce72">
            <text:p><text:span text:style-name="T8">碩士班</text:span></text:p>
          </table:table-cell>
          <table:table-cell office:value-type="string" table:style-name="ce72">
            <text:p><text:span text:style-name="T8">在職碩士班</text:span></text:p>
          </table:table-cell>
          <table:table-cell office:value-type="string" table:style-name="ce106">
            <text:p><text:span text:style-name="T8">學士班</text:span></text:p>
          </table:table-cell>
          <table:table-cell table:number-columns-repeated="16378" table:style-name="ce107"/>
        </table:table-row>
        <table:table-row table:style-name="ro39">
          <table:table-cell office:value-type="string" table:style-name="ce193">
            <text:p>總 <text:s text:c="5"/>計</text:p>
          </table:table-cell>
          <table:table-cell office:value-type="float" office:value="86" table:style-name="ce108">
            <text:p><text:s/>8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7" table:style-name="ce174">
            <text:p><text:s/>7<text:s/></text:p>
          </table:table-cell>
          <table:table-cell office:value-type="float" office:value="71" table:style-name="ce174">
            <text:p><text:s/>71<text:s/></text:p>
          </table:table-cell>
          <table:table-cell table:number-columns-repeated="16378" table:style-name="ce107"/>
        </table:table-row>
        <table:table-row table:style-name="ro39">
          <table:table-cell office:value-type="string" table:style-name="ce194">
            <text:p><text:span text:style-name="T8">阿美族</text:span></text:p>
          </table:table-cell>
          <table:table-cell office:value-type="float" office:value="22" table:style-name="ce175">
            <text:p><text:s/>2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7" table:style-name="ce78">
            <text:p><text:s/>17<text:s/></text:p>
          </table:table-cell>
          <table:table-cell table:number-columns-repeated="16378" table:style-name="ce107"/>
        </table:table-row>
        <table:table-row table:style-name="ro39">
          <table:table-cell office:value-type="string" table:style-name="ce195">
            <text:p><text:span text:style-name="T8">泰雅族</text:span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" table:style-name="ce78">
            <text:p><text:s/>15<text:s/></text:p>
          </table:table-cell>
          <table:table-cell table:number-columns-repeated="16378" table:style-name="ce107"/>
        </table:table-row>
        <table:table-row table:style-name="ro39">
          <table:table-cell office:value-type="string" table:style-name="ce195">
            <text:p><text:span text:style-name="T8">排灣族</text:span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5" table:style-name="ce78">
            <text:p><text:s/>15<text:s/></text:p>
          </table:table-cell>
          <table:table-cell table:number-columns-repeated="16378" table:style-name="ce107"/>
        </table:table-row>
        <table:table-row table:style-name="ro39">
          <table:table-cell office:value-type="string" table:style-name="ce195">
            <text:p><text:span text:style-name="T8">布農族</text:span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9" table:style-name="ce78">
            <text:p><text:s/>9<text:s/></text:p>
          </table:table-cell>
          <table:table-cell table:number-columns-repeated="16378" table:style-name="ce107"/>
        </table:table-row>
        <table:table-row table:style-name="ro39">
          <table:table-cell office:value-type="string" table:style-name="ce195">
            <text:p><text:span text:style-name="T8">噶瑪蘭族</text:span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1" table:style-name="ce139">
            <text:p><text:s/>1<text:s/></text:p>
          </table:table-cell>
          <table:table-cell table:number-columns-repeated="16378" table:style-name="ce110"/>
        </table:table-row>
        <table:table-row table:style-name="ro39">
          <table:table-cell office:value-type="string" table:style-name="ce195">
            <text:p><text:span text:style-name="T8">太魯閣族</text:span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" table:style-name="ce139">
            <text:p><text:s/>2<text:s/></text:p>
          </table:table-cell>
          <table:table-cell table:number-columns-repeated="16378" table:style-name="ce111"/>
        </table:table-row>
        <table:table-row table:style-name="ro39">
          <table:table-cell office:value-type="string" table:style-name="ce195">
            <text:p><text:span text:style-name="T8">賽德克族</text:span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table:number-columns-repeated="16378" table:style-name="ce111"/>
        </table:table-row>
        <table:table-row table:style-name="ro39">
          <table:table-cell office:value-type="string" table:style-name="ce195">
            <text:p><text:span text:style-name="T8">卑南族</text:span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1" table:style-name="ce139">
            <text:p><text:s/>1<text:s/></text:p>
          </table:table-cell>
          <table:table-cell table:number-columns-repeated="16378" table:style-name="ce111"/>
        </table:table-row>
        <table:table-row table:style-name="ro39">
          <table:table-cell office:value-type="string" table:style-name="ce195">
            <text:p><text:span text:style-name="T8">魯凱族</text:span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3" table:style-name="ce139">
            <text:p><text:s/>3<text:s/></text:p>
          </table:table-cell>
          <table:table-cell table:number-columns-repeated="16378" table:style-name="ce111"/>
        </table:table-row>
        <table:table-row table:style-name="ro39">
          <table:table-cell office:value-type="string" table:style-name="ce195">
            <text:p><text:span text:style-name="T8">鄒</text:span>(<text:span text:style-name="T8">曹</text:span>)<text:span text:style-name="T8">族</text:span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" table:style-name="ce139">
            <text:p><text:s/>4<text:s/></text:p>
          </table:table-cell>
          <table:table-cell table:number-columns-repeated="16378" table:style-name="ce111"/>
        </table:table-row>
        <table:table-row table:style-name="ro39">
          <table:table-cell office:value-type="string" table:style-name="ce196">
            <text:p><text:span text:style-name="T8">賽夏族</text:span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3" table:style-name="ce177">
            <text:p><text:s/>3<text:s/></text:p>
          </table:table-cell>
          <table:table-cell table:number-columns-repeated="16378" table:style-name="ce111"/>
        </table:table-row>
        <table:table-row table:style-name="ro18">
          <table:table-cell office:value-type="string" table:style-name="ce27">
            <text:p><text:span text:style-name="T9">資料來源：本校公務統計報表｢表</text:span>13-1<text:span text:style-name="T9">原住民學生及原住民畢業生概況｣。</text:span></text:p>
          </table:table-cell>
          <table:table-cell table:number-columns-repeated="16383" table:style-name="ce3"/>
        </table:table-row>
        <table:table-row table:number-rows-repeated="1048560" table:style-name="ro12">
          <table:table-cell table:number-columns-repeated="16384"/>
        </table:table-row>
      </table:table>
      <table:table table:name="校招生" table:style-name="ta8"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249">
            <text:p><text:span text:style-name="T3">表</text:span>1-8<text:s text:c="4"/><text:span text:style-name="T3">本校各系所註冊率</text:span>-<text:span text:style-name="T3">日間學制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12"/>
          <table:table-cell office:value-type="string" table:style-name="ce113">
            <text:p>104<text:span text:style-name="T17">學年度</text:span></text:p>
          </table:table-cell>
          <table:table-cell table:style-name="ce113"/>
          <table:table-cell office:value-type="string" table:style-name="ce29">
            <text:p><text:span text:style-name="T9">單位：</text:span>%</text:p>
          </table:table-cell>
          <table:table-cell table:number-columns-repeated="16380" table:style-name="ce112"/>
        </table:table-row>
        <table:table-row table:style-name="ro40">
          <table:table-cell table:style-name="ce114"/>
          <table:table-cell office:value-type="string" table:style-name="ce6">
            <text:p><text:span text:style-name="T7">博士班</text:span></text:p>
          </table:table-cell>
          <table:table-cell office:value-type="string" table:style-name="ce6">
            <text:p><text:span text:style-name="T7">碩士班</text:span></text:p>
          </table:table-cell>
          <table:table-cell office:value-type="string" table:style-name="ce64">
            <text:p><text:span text:style-name="T7">學士班</text:span>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<text:span text:style-name="T7">教育學院</text:span></text:p>
          </table:table-cell>
          <table:table-cell table:style-name="ce37"/>
          <table:table-cell table:style-name="ce38"/>
          <table:table-cell table:style-name="ce37"/>
          <table:table-cell table:number-columns-repeated="16380" table:style-name="ce112"/>
        </table:table-row>
        <table:table-row table:style-name="ro3">
          <table:table-cell office:value-type="string" table:style-name="ce40">
            <text:p><text:span text:style-name="T7">輔諮系</text:span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95.45" table:style-name="ce38">
            <text:p><text:s/>95.45<text:s/></text:p>
          </table:table-cell>
          <table:table-cell office:value-type="float" office:value="97.22" table:style-name="ce38">
            <text:p><text:s/>97.22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輔導與諮商學系婚姻與家族治療碩士班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特教系</text:span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80" table:style-name="ce38">
            <text:p><text:s/>80.00<text:s/></text:p>
          </table:table-cell>
          <table:table-cell office:value-type="float" office:value="100" table:style-name="ce38">
            <text:p><text:s/>100.00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特殊教育學系資賦優異教育碩士班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特殊教育學系輕度障礙教育碩士班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6.67" table:style-name="ce38">
            <text:p><text:s/>66.67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教研所</text:span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 table:style-name="ce115"/>
        </table:table-row>
        <table:table-row table:style-name="ro3">
          <table:table-cell office:value-type="string" table:style-name="ce40">
            <text:p><text:span text:style-name="T7">復諮所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3.33" table:style-name="ce38">
            <text:p><text:s/>93.33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 table:style-name="ce115"/>
        </table:table-row>
        <table:table-row table:style-name="ro17">
          <table:table-cell table:style-name="ce40"/>
          <table:table-cell table:number-columns-repeated="3" table:style-name="ce38"/>
          <table:table-cell table:number-columns-repeated="16380" table:style-name="ce115"/>
        </table:table-row>
        <table:table-row table:style-name="ro3">
          <table:table-cell office:value-type="string" table:style-name="ce39">
            <text:p><text:span text:style-name="T7">理學院</text:span></text:p>
          </table:table-cell>
          <table:table-cell table:number-columns-repeated="3" table:style-name="ce38"/>
          <table:table-cell table:number-columns-repeated="16380" table:style-name="ce115"/>
        </table:table-row>
        <table:table-row table:style-name="ro3">
          <table:table-cell office:value-type="string" table:style-name="ce40">
            <text:p><text:span text:style-name="T7">科教所</text:span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84.21" table:style-name="ce38">
            <text:p><text:s/>84.2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40">
            <text:p><text:span text:style-name="T7">數學系</text:span></text:p>
          </table:table-cell>
          <table:table-cell office:value-type="float" office:value="50" table:style-name="ce38">
            <text:p><text:s/>50.00<text:s/></text:p>
          </table:table-cell>
          <table:table-cell office:value-type="float" office:value="75" table:style-name="ce38">
            <text:p><text:s/>75.00<text:s/></text:p>
          </table:table-cell>
          <table:table-cell office:value-type="float" office:value="96.15" table:style-name="ce38">
            <text:p><text:s/>96.15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物理系</text:span></text:p>
          </table:table-cell>
          <table:table-cell office:value-type="float" office:value="40" table:style-name="ce38">
            <text:p><text:s/>40.00<text:s/></text:p>
          </table:table-cell>
          <table:table-cell office:value-type="float" office:value="56.52" table:style-name="ce38">
            <text:p><text:s/>56.52<text:s/></text:p>
          </table:table-cell>
          <table:table-cell office:value-type="float" office:value="93.75" table:style-name="ce38">
            <text:p><text:s/>93.75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生物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9.47" table:style-name="ce38">
            <text:p><text:s/>89.47<text:s/></text:p>
          </table:table-cell>
          <table:table-cell office:value-type="float" office:value="92.68" table:style-name="ce38">
            <text:p><text:s/>92.68<text:s/></text:p>
          </table:table-cell>
          <table:table-cell table:number-columns-repeated="16380" table:style-name="ce112"/>
        </table:table-row>
        <table:table-row table:style-name="ro3">
          <table:table-cell office:value-type="string" table:style-name="ce40">
            <text:p><text:span text:style-name="T7">化學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0.87" table:style-name="ce38">
            <text:p><text:s/>60.87<text:s/></text:p>
          </table:table-cell>
          <table:table-cell office:value-type="float" office:value="97.96" table:style-name="ce38">
            <text:p><text:s/>97.96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光電所</text:span></text:p>
          </table:table-cell>
          <table:table-cell office:value-type="float" office:value="60" table:style-name="ce38">
            <text:p><text:s/>60.00<text:s/></text:p>
          </table:table-cell>
          <table:table-cell office:value-type="float" office:value="30.77" table:style-name="ce38">
            <text:p><text:s/>30.77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生技所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0" table:style-name="ce38">
            <text:p><text:s/>70.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統資所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17">
          <table:table-cell table:style-name="ce40"/>
          <table:table-cell table:number-columns-repeated="3" table:style-name="ce38"/>
          <table:table-cell table:number-columns-repeated="16380"/>
        </table:table-row>
        <table:table-row table:style-name="ro3">
          <table:table-cell office:value-type="string" table:style-name="ce39">
            <text:p><text:span text:style-name="T7">技職學院</text:span></text:p>
          </table:table-cell>
          <table:table-cell table:number-columns-repeated="3" table:style-name="ce38"/>
          <table:table-cell table:number-columns-repeated="16380"/>
        </table:table-row>
        <table:table-row table:style-name="ro3">
          <table:table-cell office:value-type="string" table:style-name="ce40">
            <text:p><text:span text:style-name="T7">工教系</text:span></text:p>
          </table:table-cell>
          <table:table-cell office:value-type="float" office:value="95.45" table:style-name="ce38">
            <text:p><text:s/>95.45<text:s/></text:p>
          </table:table-cell>
          <table:table-cell office:value-type="float" office:value="82.76" table:style-name="ce38">
            <text:p><text:s/>82.76<text:s/></text:p>
          </table:table-cell>
          <table:table-cell office:value-type="float" office:value="100" table:style-name="ce38">
            <text:p><text:s/>100.00<text:s/>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40">
            <text:p><text:span text:style-name="T7">工業教育與技術學系數位學習碩士班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1.430000000000007" table:style-name="ce38">
            <text:p><text:s/>71.43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40">
            <text:p><text:span text:style-name="T7">財金系</text:span></text:p>
          </table:table-cell>
          <table:table-cell office:value-type="float" office:value="88.89" table:style-name="ce38">
            <text:p><text:s/>88.89<text:s/></text:p>
          </table:table-cell>
          <table:table-cell office:value-type="float" office:value="92.59" table:style-name="ce38">
            <text:p><text:s/>92.59<text:s/></text:p>
          </table:table-cell>
          <table:table-cell office:value-type="float" office:value="100" table:style-name="ce38">
            <text:p><text:s/>100.00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人管所</text:span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89.47" table:style-name="ce38">
            <text:p><text:s/>89.47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車輛所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17">
          <table:table-cell table:style-name="ce40"/>
          <table:table-cell table:number-columns-repeated="3" table:style-name="ce41"/>
          <table:table-cell table:number-columns-repeated="16380"/>
        </table:table-row>
        <table:table-row table:style-name="ro3">
          <table:table-cell office:value-type="string" table:style-name="ce39">
            <text:p><text:span text:style-name="T7">文學院</text:span></text:p>
          </table:table-cell>
          <table:table-cell table:number-columns-repeated="2" table:style-name="ce38"/>
          <table:table-cell table:style-name="ce37"/>
          <table:table-cell table:number-columns-repeated="16380"/>
        </table:table-row>
        <table:table-row table:style-name="ro3">
          <table:table-cell office:value-type="string" table:style-name="ce40">
            <text:p><text:span text:style-name="T7">英語系</text:span></text:p>
          </table:table-cell>
          <table:table-cell office:value-type="float" office:value="50" table:style-name="ce38">
            <text:p><text:s/>50.00<text:s/></text:p>
          </table:table-cell>
          <table:table-cell office:value-type="float" office:value="90" table:style-name="ce38">
            <text:p><text:s/>90.00<text:s/></text:p>
          </table:table-cell>
          <table:table-cell office:value-type="float" office:value="100" table:style-name="ce38">
            <text:p><text:s/>100.00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國文系</text:span></text:p>
          </table:table-cell>
          <table:table-cell office:value-type="float" office:value="85.71" table:style-name="ce38">
            <text:p><text:s/>85.71<text:s/></text:p>
          </table:table-cell>
          <table:table-cell office:value-type="float" office:value="58.82" table:style-name="ce38">
            <text:p><text:s/>58.82<text:s/></text:p>
          </table:table-cell>
          <table:table-cell office:value-type="float" office:value="100" table:style-name="ce38">
            <text:p><text:s/>100.00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地理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0" table:style-name="ce38">
            <text:p><text:s/>80.00<text:s/></text:p>
          </table:table-cell>
          <table:table-cell office:value-type="float" office:value="95" table:style-name="ce38">
            <text:p><text:s/>95.00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9">
            <text:p><text:span text:style-name="T3">表</text:span>1-8<text:s text:c="4"/><text:span text:style-name="T3">本校各系所註冊率</text:span>-<text:span text:style-name="T3">日間學制</text:span>(<text:span text:style-name="T3">續</text:span>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12"/>
          <table:table-cell office:value-type="string" table:style-name="ce113">
            <text:p>104<text:span text:style-name="T17">學年度</text:span></text:p>
          </table:table-cell>
          <table:table-cell table:style-name="ce113"/>
          <table:table-cell office:value-type="string" table:style-name="ce29">
            <text:p><text:span text:style-name="T9">單位：</text:span>%</text:p>
          </table:table-cell>
          <table:table-cell table:number-columns-repeated="16380"/>
        </table:table-row>
        <table:table-row table:style-name="ro41">
          <table:table-cell table:style-name="ce114"/>
          <table:table-cell office:value-type="string" table:style-name="ce6">
            <text:p><text:span text:style-name="T7">博士班</text:span></text:p>
          </table:table-cell>
          <table:table-cell office:value-type="string" table:style-name="ce6">
            <text:p><text:span text:style-name="T7">碩士班</text:span></text:p>
          </table:table-cell>
          <table:table-cell office:value-type="string" table:style-name="ce64">
            <text:p><text:span text:style-name="T7">學士班</text:span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地理學系環境暨觀光遊憩碩士班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" table:style-name="ce38">
            <text:p><text:s/>20.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美術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0" table:style-name="ce38">
            <text:p><text:s/>70.00<text:s/></text:p>
          </table:table-cell>
          <table:table-cell office:value-type="float" office:value="100" table:style-name="ce38">
            <text:p><text:s/>100.00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美術學系藝術教育碩士班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0" table:style-name="ce38">
            <text:p><text:s/>80.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兒英所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翻譯所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台文所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歷史所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17">
          <table:table-cell table:style-name="ce40"/>
          <table:table-cell table:number-columns-repeated="3" table:style-name="ce38"/>
          <table:table-cell table:number-columns-repeated="16380"/>
        </table:table-row>
        <table:table-row table:style-name="ro3">
          <table:table-cell office:value-type="string" table:style-name="ce39">
            <text:p><text:span text:style-name="T7">工學院</text:span></text:p>
          </table:table-cell>
          <table:table-cell table:number-columns-repeated="3" table:style-name="ce38"/>
          <table:table-cell table:number-columns-repeated="16380"/>
        </table:table-row>
        <table:table-row table:style-name="ro3">
          <table:table-cell office:value-type="string" table:style-name="ce40">
            <text:p><text:span text:style-name="T7">機電系</text:span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96.67" table:style-name="ce38">
            <text:p><text:s/>96.67<text:s/></text:p>
          </table:table-cell>
          <table:table-cell office:value-type="float" office:value="95.45" table:style-name="ce38">
            <text:p><text:s/>95.45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電機系</text:span></text:p>
          </table:table-cell>
          <table:table-cell office:value-type="float" office:value="66.67" table:style-name="ce38">
            <text:p><text:s/>66.67<text:s/></text:p>
          </table:table-cell>
          <table:table-cell office:value-type="float" office:value="80" table:style-name="ce38">
            <text:p><text:s/>80.00<text:s/></text:p>
          </table:table-cell>
          <table:table-cell office:value-type="float" office:value="100" table:style-name="ce38">
            <text:p><text:s/>100.00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產碩班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電子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90.7" table:style-name="ce38">
            <text:p><text:s/>90.70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資工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1.3" table:style-name="ce38">
            <text:p><text:s/>91.30<text:s/></text:p>
          </table:table-cell>
          <table:table-cell office:value-type="float" office:value="94.74" table:style-name="ce38">
            <text:p><text:s/>94.74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資訊工程學系積體電路設計碩士班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電信所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0.91" table:style-name="ce38">
            <text:p><text:s/>90.9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17">
          <table:table-cell table:style-name="ce40"/>
          <table:table-cell table:number-columns-repeated="3" table:style-name="ce38"/>
          <table:table-cell table:number-columns-repeated="16380"/>
        </table:table-row>
        <table:table-row table:style-name="ro3">
          <table:table-cell office:value-type="string" table:style-name="ce39">
            <text:p><text:span text:style-name="T7">管理學院</text:span></text:p>
          </table:table-cell>
          <table:table-cell table:number-columns-repeated="3" table:style-name="ce38"/>
          <table:table-cell table:number-columns-repeated="16380"/>
        </table:table-row>
        <table:table-row table:style-name="ro3">
          <table:table-cell office:value-type="string" table:style-name="ce40">
            <text:p><text:span text:style-name="T7">資管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8.24" table:style-name="ce38">
            <text:p><text:s/>88.24<text:s/></text:p>
          </table:table-cell>
          <table:table-cell office:value-type="float" office:value="91.11" table:style-name="ce38">
            <text:p><text:s/>91.11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資訊管理學系數位內容科技與管理碩士班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5" table:style-name="ce38">
            <text:p><text:s/>75.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會計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6" table:style-name="ce38">
            <text:p><text:s/>96.00<text:s/></text:p>
          </table:table-cell>
          <table:table-cell office:value-type="float" office:value="98.73" table:style-name="ce38">
            <text:p><text:s/>98.73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企管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93.62" table:style-name="ce38">
            <text:p><text:s/>93.62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企業管理學系行銷與流通管理碩士班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17">
          <table:table-cell table:style-name="ce40"/>
          <table:table-cell table:number-columns-repeated="3" table:style-name="ce38"/>
          <table:table-cell table:number-columns-repeated="16380"/>
        </table:table-row>
        <table:table-row table:style-name="ro3">
          <table:table-cell office:value-type="string" table:style-name="ce39">
            <text:p><text:span text:style-name="T7">社科體院</text:span></text:p>
          </table:table-cell>
          <table:table-cell table:number-columns-repeated="3" table:style-name="ce38"/>
          <table:table-cell table:number-columns-repeated="16380"/>
        </table:table-row>
        <table:table-row table:style-name="ro3">
          <table:table-cell office:value-type="string" table:style-name="ce40">
            <text:p><text:span text:style-name="T7">公育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100" table:style-name="ce38">
            <text:p><text:s/>100.00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運動學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7.78" table:style-name="ce38">
            <text:p><text:s/>97.78<text:s/>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<text:span text:style-name="T7">運動學系應用運動科學碩士班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" table:style-name="ce38">
            <text:p><text:s/>50.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<text:span text:style-name="T7">運健所</text:span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0" table:style-name="ce45">
            <text:p><text:s/>100.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80"/>
        </table:table-row>
        <table:table-row table:style-name="ro18">
          <table:table-cell office:value-type="string" table:style-name="ce27">
            <text:p><text:span text:style-name="T9">資料來源：教育部統計處網頁。</text:span></text:p>
          </table:table-cell>
          <table:table-cell table:number-columns-repeated="3" table:style-name="ce27"/>
          <table:table-cell table:number-columns-repeated="16380"/>
        </table:table-row>
        <table:table-row table:number-rows-repeated="1048510" table:style-name="ro12">
          <table:table-cell table:number-columns-repeated="16384"/>
        </table:table-row>
      </table:table>
      <table:table table:name="校休退學_" table:style-name="ta9">
        <table:table-column table:style-name="co54" table:default-cell-style-name="ce1"/>
        <table:table-column table:style-name="co4" table:default-cell-style-name="ce1"/>
        <table:table-column table:style-name="co55" table:default-cell-style-name="ce1"/>
        <table:table-column table:style-name="co35" table:default-cell-style-name="ce1"/>
        <table:table-column table:style-name="co4" table:default-cell-style-name="ce1"/>
        <table:table-column table:style-name="co56" table:default-cell-style-name="ce1"/>
        <table:table-column table:style-name="co37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9" table:number-rows-spanned="1" table:style-name="ce249">
            <text:p><text:span text:style-name="T3">表</text:span>1-9<text:s text:c="3"/><text:span text:style-name="T3">本校休學人數</text:span></text:p>
          </table:table-cell>
          <table:covered-table-cell table:number-columns-repeated="8"/>
          <table:table-cell table:number-columns-repeated="16375" table:style-name="ce116"/>
        </table:table-row>
        <table:table-row table:style-name="ro2">
          <table:table-cell table:number-columns-repeated="2" table:style-name="ce112"/>
          <table:table-cell office:value-type="string" table:number-columns-spanned="4" table:number-rows-spanned="1" table:style-name="ce293">
            <text:p>103<text:span text:style-name="T31">學年度第</text:span>2<text:span text:style-name="T31">學期底</text:span></text:p>
          </table:table-cell>
          <table:covered-table-cell table:number-columns-repeated="3"/>
          <table:table-cell table:number-columns-repeated="2" table:style-name="ce112"/>
          <table:table-cell office:value-type="string" table:style-name="ce117">
            <text:p><text:span text:style-name="T2">單位：人</text:span></text:p>
          </table:table-cell>
          <table:table-cell table:number-columns-repeated="16375" table:style-name="ce112"/>
        </table:table-row>
        <table:table-row table:style-name="ro42">
          <table:table-cell office:value-type="string" table:style-name="ce118">
            <text:p><text:span text:style-name="T7">學制別</text:span></text:p>
          </table:table-cell>
          <table:table-cell office:value-type="string" table:style-name="ce118">
            <text:p><text:span text:style-name="T7">總計</text:span></text:p>
          </table:table-cell>
          <table:table-cell office:value-type="string" table:style-name="ce119">
            <text:p><text:span text:style-name="T7">因病</text:span></text:p>
          </table:table-cell>
          <table:table-cell office:value-type="string" table:style-name="ce119">
            <text:p><text:span text:style-name="T7">因經濟困難</text:span></text:p>
          </table:table-cell>
          <table:table-cell office:value-type="string" table:style-name="ce119">
            <text:p><text:span text:style-name="T7">因學業志趣</text:span></text:p>
          </table:table-cell>
          <table:table-cell office:value-type="string" table:style-name="ce119">
            <text:p><text:span text:style-name="T7">因工作需求</text:span></text:p>
          </table:table-cell>
          <table:table-cell office:value-type="string" table:style-name="ce119">
            <text:p><text:span text:style-name="T7">因懷孕</text:span></text:p>
          </table:table-cell>
          <table:table-cell office:value-type="string" table:style-name="ce119">
            <text:p><text:span text:style-name="T7">因育嬰</text:span></text:p>
          </table:table-cell>
          <table:table-cell office:value-type="string" table:style-name="ce120">
            <text:p><text:span text:style-name="T7">其他原因</text:span></text:p>
          </table:table-cell>
          <table:table-cell table:number-columns-repeated="16375"/>
        </table:table-row>
        <table:table-row table:style-name="ro42">
          <table:table-cell office:value-type="string" table:style-name="ce9">
            <text:p><text:span text:style-name="T7">總計</text:span></text:p>
          </table:table-cell>
          <table:table-cell office:value-type="float" office:value="669" table:style-name="ce34">
            <text:p><text:s/>669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229" table:style-name="ce34">
            <text:p><text:s/>229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283" table:style-name="ce34">
            <text:p><text:s/>283<text:s/></text:p>
          </table:table-cell>
          <table:table-cell table:number-columns-repeated="16375"/>
        </table:table-row>
        <table:table-row table:style-name="ro42">
          <table:table-cell office:value-type="string" table:style-name="ce39">
            <text:p><text:span text:style-name="T7">博士班</text:span></text:p>
          </table:table-cell>
          <table:table-cell office:value-type="float" office:value="109" table:style-name="ce121">
            <text:p><text:s/>109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9" table:style-name="ce121">
            <text:p><text:s/>29<text:s/>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7" table:style-name="ce121">
            <text:p><text:s/>17<text:s/></text:p>
          </table:table-cell>
          <table:table-cell office:value-type="float" office:value="50" table:style-name="ce121">
            <text:p><text:s/>50<text:s/></text:p>
          </table:table-cell>
          <table:table-cell table:number-columns-repeated="16375" table:style-name="ce115"/>
        </table:table-row>
        <table:table-row table:style-name="ro42">
          <table:table-cell office:value-type="string" table:style-name="ce39">
            <text:p><text:span text:style-name="T7">碩士班</text:span></text:p>
          </table:table-cell>
          <table:table-cell office:value-type="float" office:value="301" table:style-name="ce121">
            <text:p><text:s/>301<text:s/>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108" table:style-name="ce121">
            <text:p><text:s/>108<text:s/>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15" table:style-name="ce121">
            <text:p><text:s/>15<text:s/></text:p>
          </table:table-cell>
          <table:table-cell office:value-type="float" office:value="147" table:style-name="ce121">
            <text:p><text:s/>147<text:s/></text:p>
          </table:table-cell>
          <table:table-cell table:number-columns-repeated="16375" table:style-name="ce115"/>
        </table:table-row>
        <table:table-row table:style-name="ro42">
          <table:table-cell office:value-type="string" table:style-name="ce39">
            <text:p><text:span text:style-name="T7">碩士在職專班</text:span></text:p>
          </table:table-cell>
          <table:table-cell office:value-type="float" office:value="186" table:style-name="ce121">
            <text:p><text:s/>186<text:s/></text:p>
          </table:table-cell>
          <table:table-cell office:value-type="float" office:value="15" table:style-name="ce121">
            <text:p><text:s/>1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90" table:style-name="ce121">
            <text:p><text:s/>90<text:s/>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23" table:style-name="ce121">
            <text:p><text:s/>23<text:s/></text:p>
          </table:table-cell>
          <table:table-cell office:value-type="float" office:value="49" table:style-name="ce121">
            <text:p><text:s/>49<text:s/></text:p>
          </table:table-cell>
          <table:table-cell table:number-columns-repeated="16375" table:style-name="ce115"/>
        </table:table-row>
        <table:table-row table:style-name="ro42">
          <table:table-cell office:value-type="string" table:style-name="ce122">
            <text:p><text:span text:style-name="T7">學士班</text:span></text:p>
          </table:table-cell>
          <table:table-cell office:value-type="float" office:value="73" table:style-name="ce123">
            <text:p><text:s/>73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23" table:style-name="ce123">
            <text:p><text:s/>23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7" table:style-name="ce123">
            <text:p><text:s/>37<text:s/></text:p>
          </table:table-cell>
          <table:table-cell table:number-columns-repeated="16375" table:style-name="ce115"/>
        </table:table-row>
        <table:table-row table:style-name="ro18">
          <table:table-cell office:value-type="string" table:style-name="ce27">
            <text:p><text:span text:style-name="T9">資料來源：教育部統計處網頁。</text:span></text:p>
          </table:table-cell>
          <table:table-cell table:number-columns-repeated="16383" table:style-name="ce27"/>
        </table:table-row>
        <table:table-row table:style-name="ro43">
          <table:table-cell table:number-columns-repeated="8" table:style-name="ce1"/>
          <table:table-cell table:style-name="ce41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9">
            <text:p><text:span text:style-name="T3">表</text:span>1-10<text:s text:c="4"/><text:span text:style-name="T3">本校退學人數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3" table:style-name="ce112"/>
          <table:table-cell office:value-type="string" table:number-columns-spanned="2" table:number-rows-spanned="1" table:style-name="ce293">
            <text:p>103<text:span text:style-name="T31">學年度</text:span></text:p>
          </table:table-cell>
          <table:covered-table-cell/>
          <table:table-cell table:number-columns-repeated="3" table:style-name="ce112"/>
          <table:table-cell office:value-type="string" table:style-name="ce124">
            <text:p><text:span text:style-name="T2">單位：人</text:span></text:p>
          </table:table-cell>
          <table:table-cell table:number-columns-repeated="16375" table:style-name="ce112"/>
        </table:table-row>
        <table:table-row table:style-name="ro42">
          <table:table-cell office:value-type="string" table:style-name="ce118">
            <text:p><text:span text:style-name="T7">學制別</text:span></text:p>
          </table:table-cell>
          <table:table-cell office:value-type="string" table:style-name="ce118">
            <text:p><text:span text:style-name="T7">總計</text:span></text:p>
          </table:table-cell>
          <table:table-cell office:value-type="string" table:style-name="ce119">
            <text:p><text:span text:style-name="T7">因學業成績</text:span></text:p>
          </table:table-cell>
          <table:table-cell office:value-type="string" table:style-name="ce119">
            <text:p><text:span text:style-name="T7">因操行成績</text:span></text:p>
          </table:table-cell>
          <table:table-cell office:value-type="string" table:style-name="ce119">
            <text:p><text:span text:style-name="T7">因志趣不合</text:span></text:p>
          </table:table-cell>
          <table:table-cell office:value-type="string" table:style-name="ce125">
            <text:p><text:span text:style-name="T7">逾期未註冊</text:span></text:p>
          </table:table-cell>
          <table:table-cell office:value-type="string" table:style-name="ce125">
            <text:p><text:span text:style-name="T7">休學逾期未復學</text:span></text:p>
          </table:table-cell>
          <table:table-cell office:value-type="string" table:style-name="ce120">
            <text:p><text:span text:style-name="T7">其他原因</text:span></text:p>
          </table:table-cell>
          <table:table-cell office:value-type="string" table:style-name="ce126">
            <text:p><text:span text:style-name="T7">死亡或開除學籍者</text:span></text:p>
          </table:table-cell>
          <table:table-cell table:number-columns-repeated="16375"/>
        </table:table-row>
        <table:table-row table:style-name="ro42">
          <table:table-cell office:value-type="string" table:style-name="ce9">
            <text:p><text:span text:style-name="T7">總計</text:span></text:p>
          </table:table-cell>
          <table:table-cell office:value-type="float" office:value="337" table:style-name="ce33">
            <text:p><text:s/>337<text:s/></text:p>
          </table:table-cell>
          <table:table-cell office:value-type="float" office:value="47" table:style-name="ce34">
            <text:p><text:s/>4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138" table:style-name="ce34">
            <text:p><text:s/>138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75"/>
        </table:table-row>
        <table:table-row table:style-name="ro42">
          <table:table-cell office:value-type="string" table:style-name="ce39">
            <text:p><text:span text:style-name="T7">博士班</text:span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42">
          <table:table-cell office:value-type="string" table:style-name="ce39">
            <text:p><text:span text:style-name="T7">碩士班</text:span></text:p>
          </table:table-cell>
          <table:table-cell office:value-type="float" office:value="122" table:style-name="ce36">
            <text:p><text:s/>122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42">
          <table:table-cell office:value-type="string" table:style-name="ce39">
            <text:p><text:span text:style-name="T7">碩在班</text:span></text:p>
          </table:table-cell>
          <table:table-cell office:value-type="float" office:value="89" table:style-name="ce36">
            <text:p><text:s/>89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42">
          <table:table-cell office:value-type="string" table:style-name="ce122">
            <text:p><text:span text:style-name="T7">學士班</text:span></text:p>
          </table:table-cell>
          <table:table-cell office:value-type="float" office:value="101" table:style-name="ce43">
            <text:p><text:s/>101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" table:style-name="ce44">
            <text:p><text:s/>48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75"/>
        </table:table-row>
        <table:table-row table:style-name="ro18">
          <table:table-cell office:value-type="string" table:style-name="ce27">
            <text:p><text:span text:style-name="T9">資料來源：教育部大學校院校務資料庫資訊網。</text:span></text:p>
          </table:table-cell>
          <table:table-cell table:number-columns-repeated="16383" table:style-name="ce27"/>
        </table:table-row>
        <table:table-row table:number-rows-repeated="1048557" table:style-name="ro19">
          <table:table-cell table:number-columns-repeated="16384"/>
        </table:table-row>
      </table:table>
      <table:table table:name="校務基金資本支出" table:style-name="ta10">
        <table:table-column table:style-name="co57" table:default-cell-style-name="ce3"/>
        <table:table-column table:style-name="co3" table:default-cell-style-name="ce3"/>
        <table:table-column table:style-name="co58" table:default-cell-style-name="ce3"/>
        <table:table-column table:style-name="co27" table:default-cell-style-name="ce3"/>
        <table:table-column table:style-name="co59" table:default-cell-style-name="ce3"/>
        <table:table-column table:style-name="co23" table:default-cell-style-name="ce3"/>
        <table:table-column table:style-name="co36" table:default-cell-style-name="ce3"/>
        <table:table-column table:style-name="co17" table:default-cell-style-name="ce3"/>
        <table:table-column table:style-name="co3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9" table:number-rows-spanned="1" table:style-name="ce249">
            <text:p><text:span text:style-name="T3">表</text:span>1-11<text:s text:c="3"/><text:span text:style-name="T3">本校校務基金資本支出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67">
            <text:p>104<text:span text:style-name="T17">年度</text:span></text:p>
          </table:table-cell>
          <table:covered-table-cell table:number-columns-repeated="3"/>
          <table:table-cell table:number-columns-repeated="2" table:style-name="ce3"/>
          <table:table-cell office:value-type="string" table:style-name="ce29">
            <text:p><text:span text:style-name="T9">單位</text:span>:<text:span text:style-name="T9">千元</text:span></text:p>
          </table:table-cell>
          <table:table-cell table:number-columns-repeated="16375"/>
        </table:table-row>
        <table:table-row table:style-name="ro44">
          <table:table-cell office:value-type="string" table:number-columns-spanned="1" table:number-rows-spanned="3" table:style-name="ce274">
            <text:p><text:span text:style-name="T7">計畫科目</text:span></text:p>
          </table:table-cell>
          <table:table-cell office:value-type="string" table:number-columns-spanned="4" table:number-rows-spanned="1" table:style-name="ce282">
            <text:p><text:span text:style-name="T7">預算數</text:span>(<text:span text:style-name="T7">註</text:span>1)</text:p>
          </table:table-cell>
          <table:covered-table-cell table:number-columns-repeated="3"/>
          <table:table-cell office:value-type="string" table:number-columns-spanned="4" table:number-rows-spanned="1" table:style-name="ce270">
            <text:p><text:span text:style-name="T7">決算數</text:span>(<text:span text:style-name="T7">註</text:span>1)</text:p>
          </table:table-cell>
          <table:covered-table-cell table:number-columns-repeated="3"/>
          <table:table-cell table:number-columns-repeated="16375" table:style-name="ce1"/>
        </table:table-row>
        <table:table-row table:style-name="ro45">
          <table:covered-table-cell/>
          <table:table-cell office:value-type="string" table:number-columns-spanned="1" table:number-rows-spanned="2" table:style-name="ce282">
            <text:p><text:span text:style-name="T7">總計</text:span></text:p>
          </table:table-cell>
          <table:table-cell office:value-type="string" table:number-columns-spanned="2" table:number-rows-spanned="1" table:style-name="ce295">
            <text:p><text:span text:style-name="T7">政府補助及學雜費等收入支應</text:span></text:p>
          </table:table-cell>
          <table:covered-table-cell/>
          <table:table-cell office:value-type="string" table:number-columns-spanned="1" table:number-rows-spanned="2" table:style-name="ce295">
            <text:p>5<text:span text:style-name="T7">項自籌收入支應</text:span>(<text:span text:style-name="T7">註</text:span>2)</text:p>
          </table:table-cell>
          <table:table-cell office:value-type="string" table:number-columns-spanned="1" table:number-rows-spanned="2" table:style-name="ce282">
            <text:p><text:span text:style-name="T7">總計</text:span></text:p>
          </table:table-cell>
          <table:table-cell office:value-type="string" table:number-columns-spanned="2" table:number-rows-spanned="1" table:style-name="ce295">
            <text:p><text:span text:style-name="T7">政府補助及學雜費等收入支應</text:span></text:p>
          </table:table-cell>
          <table:covered-table-cell/>
          <table:table-cell office:value-type="string" table:number-columns-spanned="1" table:number-rows-spanned="2" table:style-name="ce260">
            <text:p>5<text:span text:style-name="T7">項自籌收入支應</text:span>(<text:span text:style-name="T7">註</text:span>2)</text:p>
          </table:table-cell>
          <table:table-cell table:number-columns-repeated="16375" table:style-name="ce1"/>
        </table:table-row>
        <table:table-row table:style-name="ro46">
          <table:covered-table-cell/>
          <table:covered-table-cell/>
          <table:table-cell office:value-type="string" table:style-name="ce63">
            <text:p><text:span text:style-name="T7">金額</text:span></text:p>
          </table:table-cell>
          <table:table-cell office:value-type="string" table:style-name="ce114">
            <text:p>%</text:p>
          </table:table-cell>
          <table:covered-table-cell/>
          <table:covered-table-cell/>
          <table:table-cell office:value-type="string" table:style-name="ce63">
            <text:p><text:span text:style-name="T7">金額</text:span></text:p>
          </table:table-cell>
          <table:table-cell office:value-type="string" table:style-name="ce114">
            <text:p>%</text:p>
          </table:table-cell>
          <table:covered-table-cell/>
          <table:table-cell table:number-columns-repeated="16375" table:style-name="ce1"/>
        </table:table-row>
        <table:table-row table:style-name="ro47">
          <table:table-cell office:value-type="string" table:style-name="ce138">
            <text:p><text:span text:style-name="T20">資本支出總計</text:span></text:p>
          </table:table-cell>
          <table:table-cell office:value-type="float" office:value="164847" table:style-name="ce139">
            <text:p><text:s/>164,847<text:s/></text:p>
          </table:table-cell>
          <table:table-cell office:value-type="float" office:value="139847" table:style-name="ce139">
            <text:p><text:s/>139,847<text:s/></text:p>
          </table:table-cell>
          <table:table-cell office:value-type="float" office:value="84.834422221817803" table:style-name="ce140">
            <text:p><text:s/>84.83<text:s/></text:p>
          </table:table-cell>
          <table:table-cell office:value-type="float" office:value="25000" table:style-name="ce141">
            <text:p><text:s/>25,000<text:s/></text:p>
          </table:table-cell>
          <table:table-cell office:value-type="float" office:value="142372.23300000001" table:style-name="ce139">
            <text:p><text:s/>142,372<text:s/></text:p>
          </table:table-cell>
          <table:table-cell office:value-type="float" office:value="104215.033" table:style-name="ce139">
            <text:p><text:s/>104,215<text:s/></text:p>
          </table:table-cell>
          <table:table-cell office:value-type="float" office:value="73.198987473912837" table:style-name="ce140">
            <text:p><text:s/>73.20<text:s/></text:p>
          </table:table-cell>
          <table:table-cell office:value-type="float" office:value="38157.199999999997" table:style-name="ce141">
            <text:p><text:s/>38,157<text:s/></text:p>
          </table:table-cell>
          <table:table-cell table:number-columns-repeated="16375" table:style-name="ce1"/>
        </table:table-row>
        <table:table-row table:style-name="ro17">
          <table:table-cell table:style-name="ce39"/>
          <table:table-cell table:number-columns-repeated="2" table:style-name="ce37"/>
          <table:table-cell table:style-name="ce38"/>
          <table:table-cell table:number-columns-repeated="3" table:style-name="ce37"/>
          <table:table-cell table:style-name="ce38"/>
          <table:table-cell table:style-name="ce37"/>
          <table:table-cell table:number-columns-repeated="16375" table:style-name="ce1"/>
        </table:table-row>
        <table:table-row table:style-name="ro48">
          <table:table-cell office:value-type="string" table:style-name="ce39">
            <text:p><text:span text:style-name="T7">固定資產</text:span></text:p>
          </table:table-cell>
          <table:table-cell office:value-type="float" office:value="150522" table:style-name="ce37">
            <text:p><text:s/>150,522<text:s/></text:p>
          </table:table-cell>
          <table:table-cell office:value-type="float" office:value="125522" table:style-name="ce37">
            <text:p><text:s/>125,522<text:s/></text:p>
          </table:table-cell>
          <table:table-cell office:value-type="float" office:value="83.391132193300649" table:style-name="ce38">
            <text:p><text:s/>83.39<text:s/></text:p>
          </table:table-cell>
          <table:table-cell office:value-type="float" office:value="25000" table:style-name="ce37">
            <text:p><text:s/>25,000<text:s/></text:p>
          </table:table-cell>
          <table:table-cell office:value-type="float" office:value="96832.324999999997" table:style-name="ce37">
            <text:p><text:s/>96,832<text:s/></text:p>
          </table:table-cell>
          <table:table-cell office:value-type="float" office:value="76962.75" table:style-name="ce37">
            <text:p><text:s/>76,963<text:s/></text:p>
          </table:table-cell>
          <table:table-cell office:value-type="float" office:value="79.480431766974519" table:style-name="ce38">
            <text:p><text:s/>79.48<text:s/></text:p>
          </table:table-cell>
          <table:table-cell office:value-type="float" office:value="19868.575000000001" table:style-name="ce37">
            <text:p><text:s/>19,869<text:s/></text:p>
          </table:table-cell>
          <table:table-cell table:number-columns-repeated="16375" table:style-name="ce1"/>
        </table:table-row>
        <table:table-row table:style-name="ro48">
          <table:table-cell office:value-type="string" table:style-name="ce40">
            <text:p><text:span text:style-name="T7">土地改良物</text:span></text:p>
          </table:table-cell>
          <table:table-cell office:value-type="float" office:value="35572" table:style-name="ce37">
            <text:p><text:s/>35,572<text:s/></text:p>
          </table:table-cell>
          <table:table-cell office:value-type="float" office:value="35572" table:style-name="ce37">
            <text:p><text:s/>35,572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516.1790000000001" table:style-name="ce37">
            <text:p><text:s/>6,516<text:s/></text:p>
          </table:table-cell>
          <table:table-cell office:value-type="float" office:value="6516.1790000000001" table:style-name="ce37">
            <text:p><text:s/>6,516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 table:style-name="ce1"/>
        </table:table-row>
        <table:table-row table:style-name="ro48">
          <table:table-cell office:value-type="string" table:style-name="ce40">
            <text:p><text:span text:style-name="T7">房屋建築</text:span></text:p>
          </table:table-cell>
          <table:table-cell office:value-type="float" office:value="28941" table:style-name="ce37">
            <text:p><text:s/>28,941<text:s/></text:p>
          </table:table-cell>
          <table:table-cell office:value-type="float" office:value="28941" table:style-name="ce37">
            <text:p><text:s/>28,941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987.5290000000005" table:style-name="ce37">
            <text:p><text:s/>7,988<text:s/></text:p>
          </table:table-cell>
          <table:table-cell office:value-type="float" office:value="6126.4549999999999" table:style-name="ce37">
            <text:p><text:s/>6,126<text:s/></text:p>
          </table:table-cell>
          <table:table-cell office:value-type="float" office:value="76.687734091481857" table:style-name="ce38">
            <text:p><text:s/>76.69<text:s/></text:p>
          </table:table-cell>
          <table:table-cell office:value-type="float" office:value="1862.0740000000001" table:style-name="ce37">
            <text:p><text:s/>1,862<text:s/></text:p>
          </table:table-cell>
          <table:table-cell table:number-columns-repeated="16375" table:style-name="ce1"/>
        </table:table-row>
        <table:table-row table:style-name="ro48">
          <table:table-cell office:value-type="string" table:style-name="ce40">
            <text:p><text:span text:style-name="T7">機械設備</text:span></text:p>
          </table:table-cell>
          <table:table-cell office:value-type="float" office:value="50532" table:style-name="ce37">
            <text:p><text:s/>50,532<text:s/></text:p>
          </table:table-cell>
          <table:table-cell office:value-type="float" office:value="32532" table:style-name="ce37">
            <text:p><text:s/>32,532<text:s/></text:p>
          </table:table-cell>
          <table:table-cell office:value-type="float" office:value="64.37900736167181" table:style-name="ce38">
            <text:p><text:s/>64.38<text:s/></text:p>
          </table:table-cell>
          <table:table-cell office:value-type="float" office:value="18000" table:style-name="ce37">
            <text:p><text:s/>18,000<text:s/></text:p>
          </table:table-cell>
          <table:table-cell office:value-type="float" office:value="47672.156000000003" table:style-name="ce37">
            <text:p><text:s/>47,672<text:s/></text:p>
          </table:table-cell>
          <table:table-cell office:value-type="float" office:value="31370.308000000001" table:style-name="ce37">
            <text:p><text:s/>31,370<text:s/></text:p>
          </table:table-cell>
          <table:table-cell office:value-type="float" office:value="65.804256891590967" table:style-name="ce38">
            <text:p><text:s/>65.80<text:s/></text:p>
          </table:table-cell>
          <table:table-cell office:value-type="float" office:value="16301.848" table:style-name="ce37">
            <text:p><text:s/>16,302<text:s/></text:p>
          </table:table-cell>
          <table:table-cell table:number-columns-repeated="16375" table:style-name="ce1"/>
        </table:table-row>
        <table:table-row table:style-name="ro48">
          <table:table-cell office:value-type="string" table:style-name="ce40">
            <text:p><text:span text:style-name="T7">交通運輸設備</text:span></text:p>
          </table:table-cell>
          <table:table-cell office:value-type="float" office:value="3000" table:style-name="ce37">
            <text:p><text:s/>3,000<text:s/></text:p>
          </table:table-cell>
          <table:table-cell office:value-type="float" office:value="3000" table:style-name="ce37">
            <text:p><text:s/>3,000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175.0659999999998" table:style-name="ce37">
            <text:p><text:s/>4,175<text:s/></text:p>
          </table:table-cell>
          <table:table-cell office:value-type="float" office:value="3637.9859999999999" table:style-name="ce37">
            <text:p><text:s/>3,638<text:s/></text:p>
          </table:table-cell>
          <table:table-cell office:value-type="float" office:value="87.136011742089821" table:style-name="ce38">
            <text:p><text:s/>87.14<text:s/></text:p>
          </table:table-cell>
          <table:table-cell office:value-type="float" office:value="537.08000000000004" table:style-name="ce37">
            <text:p><text:s/>537<text:s/></text:p>
          </table:table-cell>
          <table:table-cell table:number-columns-repeated="16375" table:style-name="ce1"/>
        </table:table-row>
        <table:table-row table:style-name="ro48">
          <table:table-cell office:value-type="string" table:style-name="ce40">
            <text:p><text:span text:style-name="T7">什項設備</text:span></text:p>
          </table:table-cell>
          <table:table-cell office:value-type="float" office:value="27477" table:style-name="ce37">
            <text:p><text:s/>27,477<text:s/></text:p>
          </table:table-cell>
          <table:table-cell office:value-type="float" office:value="25477" table:style-name="ce37">
            <text:p><text:s/>25,477<text:s/></text:p>
          </table:table-cell>
          <table:table-cell office:value-type="float" office:value="92.721184991083447" table:style-name="ce38">
            <text:p><text:s/>92.72<text:s/></text:p>
          </table:table-cell>
          <table:table-cell office:value-type="float" office:value="2000" table:style-name="ce37">
            <text:p><text:s/>2,000<text:s/></text:p>
          </table:table-cell>
          <table:table-cell office:value-type="float" office:value="30481.395" table:style-name="ce37">
            <text:p><text:s/>30,481<text:s/></text:p>
          </table:table-cell>
          <table:table-cell office:value-type="float" office:value="29312.822" table:style-name="ce37">
            <text:p><text:s/>29,313<text:s/></text:p>
          </table:table-cell>
          <table:table-cell office:value-type="float" office:value="96.166274542224855" table:style-name="ce38">
            <text:p><text:s/>96.17<text:s/></text:p>
          </table:table-cell>
          <table:table-cell office:value-type="float" office:value="1167.5730000000001" table:style-name="ce37">
            <text:p><text:s/>1,168<text:s/></text:p>
          </table:table-cell>
          <table:table-cell table:number-columns-repeated="16375" table:style-name="ce1"/>
        </table:table-row>
        <table:table-row table:style-name="ro48">
          <table:table-cell office:value-type="string" table:style-name="ce40">
            <text:p><text:span text:style-name="T7">其他</text:span></text:p>
          </table:table-cell>
          <table:table-cell office:value-type="float" office:value="5000" table:style-name="ce37">
            <text:p><text:s/>5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00" table:style-name="ce37">
            <text:p><text:s/>5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 table:style-name="ce1"/>
        </table:table-row>
        <table:table-row table:style-name="ro17">
          <table:table-cell table:style-name="ce39"/>
          <table:table-cell table:number-columns-repeated="2" table:style-name="ce37"/>
          <table:table-cell table:style-name="ce38"/>
          <table:table-cell table:number-columns-repeated="3" table:style-name="ce37"/>
          <table:table-cell table:style-name="ce38"/>
          <table:table-cell table:style-name="ce37"/>
          <table:table-cell table:number-columns-repeated="16375" table:style-name="ce1"/>
        </table:table-row>
        <table:table-row table:style-name="ro48">
          <table:table-cell office:value-type="string" table:style-name="ce39">
            <text:p><text:span text:style-name="T7">無形資產</text:span></text:p>
          </table:table-cell>
          <table:table-cell office:value-type="float" office:value="3225" table:style-name="ce37">
            <text:p><text:s/>3,225<text:s/></text:p>
          </table:table-cell>
          <table:table-cell office:value-type="float" office:value="3225" table:style-name="ce37">
            <text:p><text:s/>3,225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840.11" table:style-name="ce37">
            <text:p><text:s/>7,840<text:s/></text:p>
          </table:table-cell>
          <table:table-cell office:value-type="float" office:value="6358.2849999999999" table:style-name="ce37">
            <text:p><text:s/>6,358<text:s/></text:p>
          </table:table-cell>
          <table:table-cell office:value-type="float" office:value="81.099436104850582" table:style-name="ce38">
            <text:p><text:s/>81.10<text:s/></text:p>
          </table:table-cell>
          <table:table-cell office:value-type="float" office:value="1481.825" table:style-name="ce37">
            <text:p><text:s/>1,482<text:s/></text:p>
          </table:table-cell>
          <table:table-cell table:number-columns-repeated="16375" table:style-name="ce1"/>
        </table:table-row>
        <table:table-row table:style-name="ro48">
          <table:table-cell office:value-type="string" table:style-name="ce122">
            <text:p><text:span text:style-name="T7">增加遞延借項</text:span></text:p>
          </table:table-cell>
          <table:table-cell office:value-type="float" office:value="11100" table:style-name="ce44">
            <text:p><text:s/>11,100<text:s/></text:p>
          </table:table-cell>
          <table:table-cell office:value-type="float" office:value="11100" table:style-name="ce44">
            <text:p><text:s/>11,100<text:s/></text:p>
          </table:table-cell>
          <table:table-cell office:value-type="float" office:value="100" table:style-name="ce45">
            <text:p><text:s/>100.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699.798000000003" table:style-name="ce44">
            <text:p><text:s/>37,700<text:s/></text:p>
          </table:table-cell>
          <table:table-cell office:value-type="float" office:value="20893.998" table:style-name="ce44">
            <text:p><text:s/>20,894<text:s/></text:p>
          </table:table-cell>
          <table:table-cell office:value-type="float" office:value="55.422042314391184" table:style-name="ce45">
            <text:p><text:s/>55.42<text:s/></text:p>
          </table:table-cell>
          <table:table-cell office:value-type="float" office:value="16805.8" table:style-name="ce44">
            <text:p><text:s/>16,806<text:s/></text:p>
          </table:table-cell>
          <table:table-cell table:number-columns-repeated="16375" table:style-name="ce1"/>
        </table:table-row>
        <table:table-row table:style-name="ro49">
          <table:table-cell office:value-type="string" table:style-name="ce27">
            <text:p><text:span text:style-name="T9">資料來源：本校主計室。</text:span></text:p>
          </table:table-cell>
          <table:table-cell table:number-columns-repeated="16383" table:style-name="ce27"/>
        </table:table-row>
        <table:table-row table:style-name="ro12">
          <table:table-cell office:value-type="string" table:style-name="ce27">
            <text:p><text:span text:style-name="T9">註：</text:span>1.<text:span text:style-name="T9">本表預算數係當年度法定預算數；決算數含以前年度保留數。</text:span>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172">
            <text:p><text:s text:c="4"/>2.<text:span text:style-name="T35">本表</text:span>5<text:span text:style-name="T35">項自籌收入定義係依</text:span>90<text:span text:style-name="T35">年</text:span>12<text:span text:style-name="T35">月</text:span>21<text:span text:style-name="T35">日修正通過之｢國立大學校院校務基金設置條例｣第</text:span>10<text:span text:style-name="T35">條但書規範。</text:span></text:p>
          </table:table-cell>
          <table:table-cell table:number-columns-repeated="16383" table:style-name="ce3"/>
        </table:table-row>
        <table:table-row table:number-rows-repeated="1048556" table:style-name="ro12">
          <table:table-cell table:number-columns-repeated="16384"/>
        </table:table-row>
      </table:table>
      <table:table table:name="校務基金經常收支" table:style-name="ta11">
        <table:table-column table:style-name="co23" table:default-cell-style-name="ce3"/>
        <table:table-column table:style-name="co60" table:default-cell-style-name="ce3"/>
        <table:table-column table:style-name="co42" table:default-cell-style-name="ce3"/>
        <table:table-column table:style-name="co1" table:default-cell-style-name="ce3"/>
        <table:table-column table:style-name="co61" table:default-cell-style-name="ce3"/>
        <table:table-column table:style-name="co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1" table:default-cell-style-name="ce3"/>
        <table:table-column table:style-name="co60" table:default-cell-style-name="ce3"/>
        <table:table-column table:style-name="co1" table:default-cell-style-name="ce3"/>
        <table:table-column table:style-name="co66" table:default-cell-style-name="ce3"/>
        <table:table-column table:style-name="co67" table:default-cell-style-name="ce3"/>
        <table:table-column table:style-name="co1" table:number-columns-repeated="16369" table:default-cell-style-name="ce3"/>
        <table:table-row table:style-name="ro1">
          <table:table-cell office:value-type="string" table:number-columns-spanned="15" table:number-rows-spanned="1" table:style-name="ce249">
            <text:p><text:span text:style-name="T3">表</text:span>1-12<text:s text:c="3"/><text:span text:style-name="T3">本校校務</text:span><text:s text:c="11"/><text:span text:style-name="T3">基金經常收支概況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4" table:style-name="ce3"/>
          <table:table-cell office:value-type="string" table:style-name="ce29">
            <text:p><text:span text:style-name="T9">金額單位：千元</text:span></text:p>
          </table:table-cell>
          <table:table-cell table:number-columns-repeated="16369"/>
        </table:table-row>
        <table:table-row table:style-name="ro50">
          <table:table-cell table:number-columns-spanned="1" table:number-rows-spanned="4" table:style-name="ce274"/>
          <table:table-cell office:value-type="string" table:number-columns-spanned="7" table:number-rows-spanned="1" table:style-name="ce282">
            <text:p><text:span text:style-name="T7">預算數</text:span>(<text:span text:style-name="T7">註</text:span>1)</text:p>
          </table:table-cell>
          <table:covered-table-cell table:number-columns-repeated="6"/>
          <table:table-cell office:value-type="string" table:number-columns-spanned="7" table:number-rows-spanned="1" table:style-name="ce270">
            <text:p><text:span text:style-name="T7">決算數</text:span></text:p>
          </table:table-cell>
          <table:covered-table-cell table:number-columns-repeated="6"/>
          <table:table-cell table:number-columns-repeated="16369" table:style-name="ce1"/>
        </table:table-row>
        <table:table-row table:style-name="ro51">
          <table:covered-table-cell/>
          <table:table-cell office:value-type="string" table:number-columns-spanned="5" table:number-rows-spanned="1" table:style-name="ce282">
            <text:p><text:span text:style-name="T7">收入金額</text:span></text:p>
          </table:table-cell>
          <table:covered-table-cell table:number-columns-repeated="4"/>
          <table:table-cell office:value-type="string" table:number-columns-spanned="1" table:number-rows-spanned="3" table:style-name="ce282">
            <text:p><text:span text:style-name="T7">成本及費用金額</text:span></text:p>
          </table:table-cell>
          <table:table-cell office:value-type="string" table:number-columns-spanned="1" table:number-rows-spanned="3" table:style-name="ce282">
            <text:p><text:span text:style-name="T7">餘絀金額</text:span></text:p>
          </table:table-cell>
          <table:table-cell office:value-type="string" table:number-columns-spanned="5" table:number-rows-spanned="1" table:style-name="ce282">
            <text:p><text:span text:style-name="T7">收入金額</text:span></text:p>
          </table:table-cell>
          <table:covered-table-cell table:number-columns-repeated="4"/>
          <table:table-cell office:value-type="string" table:number-columns-spanned="1" table:number-rows-spanned="3" table:style-name="ce282">
            <text:p><text:span text:style-name="T7">成本及費用金額</text:span></text:p>
          </table:table-cell>
          <table:table-cell office:value-type="string" table:number-columns-spanned="1" table:number-rows-spanned="3" table:style-name="ce270">
            <text:p><text:span text:style-name="T7">餘絀金額</text:span></text:p>
          </table:table-cell>
          <table:table-cell table:number-columns-repeated="16369" table:style-name="ce30"/>
        </table:table-row>
        <table:table-row table:style-name="ro32">
          <table:covered-table-cell/>
          <table:table-cell office:value-type="string" table:number-columns-spanned="1" table:number-rows-spanned="2" table:style-name="ce282">
            <text:p><text:span text:style-name="T7">合計</text:span></text:p>
          </table:table-cell>
          <table:table-cell office:value-type="string" table:number-columns-spanned="2" table:number-rows-spanned="1" table:style-name="ce295">
            <text:p><text:span text:style-name="T7">政府補助收入</text:span></text:p>
          </table:table-cell>
          <table:covered-table-cell/>
          <table:table-cell office:value-type="string" table:number-columns-spanned="2" table:number-rows-spanned="1" table:style-name="ce282">
            <text:p><text:span text:style-name="T7">自籌收入</text:span><text:s text:c="2"/>(<text:span text:style-name="T7">註</text:span>2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2">
            <text:p><text:span text:style-name="T7">合計</text:span></text:p>
          </table:table-cell>
          <table:table-cell office:value-type="string" table:number-columns-spanned="2" table:number-rows-spanned="1" table:style-name="ce295">
            <text:p><text:span text:style-name="T7">政府補助收入</text:span></text:p>
          </table:table-cell>
          <table:covered-table-cell/>
          <table:table-cell office:value-type="string" table:number-columns-spanned="2" table:number-rows-spanned="1" table:style-name="ce282">
            <text:p><text:span text:style-name="T7">自籌收入</text:span><text:s text:c="2"/>(<text:span text:style-name="T7">註</text:span>2)</text:p>
          </table:table-cell>
          <table:covered-table-cell/>
          <table:covered-table-cell/>
          <table:covered-table-cell/>
          <table:table-cell table:number-columns-repeated="16369" table:style-name="ce30"/>
        </table:table-row>
        <table:table-row table:style-name="ro32">
          <table:covered-table-cell/>
          <table:covered-table-cell/>
          <table:table-cell office:value-type="string" table:style-name="ce31">
            <text:p><text:span text:style-name="T7">金額</text:span></text:p>
          </table:table-cell>
          <table:table-cell office:value-type="string" table:style-name="ce31">
            <text:p>(%)</text:p>
          </table:table-cell>
          <table:table-cell office:value-type="string" table:style-name="ce31">
            <text:p><text:span text:style-name="T7">金額</text:span></text:p>
          </table:table-cell>
          <table:table-cell office:value-type="string" table:style-name="ce31">
            <text:p>(%)</text:p>
          </table:table-cell>
          <table:covered-table-cell/>
          <table:covered-table-cell/>
          <table:covered-table-cell/>
          <table:table-cell office:value-type="string" table:style-name="ce31">
            <text:p><text:span text:style-name="T7">金額</text:span></text:p>
          </table:table-cell>
          <table:table-cell office:value-type="string" table:style-name="ce31">
            <text:p>(%)</text:p>
          </table:table-cell>
          <table:table-cell office:value-type="string" table:style-name="ce31">
            <text:p><text:span text:style-name="T7">金額</text:span></text:p>
          </table:table-cell>
          <table:table-cell office:value-type="string" table:style-name="ce31">
            <text:p>(%)</text:p>
          </table:table-cell>
          <table:covered-table-cell/>
          <table:covered-table-cell/>
          <table:table-cell table:number-columns-repeated="16369" table:style-name="ce30"/>
        </table:table-row>
        <table:table-row table:style-name="ro52">
          <table:table-cell office:value-type="string" table:style-name="ce54">
            <text:p>94<text:span text:style-name="T7">年度</text:span></text:p>
          </table:table-cell>
          <table:table-cell office:value-type="float" office:value="1123719" table:style-name="ce33">
            <text:p><text:s/>1,123,719<text:s/></text:p>
          </table:table-cell>
          <table:table-cell office:value-type="float" office:value="643762" table:style-name="ce34">
            <text:p><text:s/>643,762<text:s/></text:p>
          </table:table-cell>
          <table:table-cell office:value-type="float" office:value="57.288521418610884" table:style-name="ce35">
            <text:p><text:s/>57.29<text:s/></text:p>
          </table:table-cell>
          <table:table-cell office:value-type="float" office:value="479957" table:style-name="ce34">
            <text:p><text:s/>479,957<text:s/></text:p>
          </table:table-cell>
          <table:table-cell office:value-type="float" office:value="42.711478581389116" table:style-name="ce35">
            <text:p><text:s/>42.71<text:s/></text:p>
          </table:table-cell>
          <table:table-cell office:value-type="float" office:value="1118114" table:style-name="ce34">
            <text:p><text:s/>1,118,114<text:s/></text:p>
          </table:table-cell>
          <table:table-cell office:value-type="float" office:value="5605" table:style-name="ce142">
            <text:p>5,605<text:s/></text:p>
          </table:table-cell>
          <table:table-cell office:value-type="float" office:value="1295118.1810000001" table:style-name="ce34">
            <text:p><text:s/>1,295,118<text:s/></text:p>
          </table:table-cell>
          <table:table-cell office:value-type="float" office:value="663482.64199999999" table:style-name="ce34">
            <text:p><text:s/>663,483<text:s/></text:p>
          </table:table-cell>
          <table:table-cell office:value-type="float" office:value="51.229505672424814" table:style-name="ce35">
            <text:p><text:s/>51.23<text:s/></text:p>
          </table:table-cell>
          <table:table-cell office:value-type="float" office:value="631635.53899999999" table:style-name="ce34">
            <text:p><text:s/>631,636<text:s/></text:p>
          </table:table-cell>
          <table:table-cell office:value-type="float" office:value="48.770494327575186" table:style-name="ce35">
            <text:p><text:s/>48.77<text:s/></text:p>
          </table:table-cell>
          <table:table-cell office:value-type="float" office:value="1365438.06543" table:style-name="ce34">
            <text:p><text:s/>1,365,438<text:s/></text:p>
          </table:table-cell>
          <table:table-cell office:value-type="float" office:value="-70319.884430000064" table:style-name="ce142">
            <text:p>-70,320<text:s/></text:p>
          </table:table-cell>
          <table:table-cell table:number-columns-repeated="16369" table:style-name="ce1"/>
        </table:table-row>
        <table:table-row table:style-name="ro52">
          <table:table-cell office:value-type="string" table:style-name="ce39">
            <text:p>95<text:span text:style-name="T7">年度</text:span></text:p>
          </table:table-cell>
          <table:table-cell office:value-type="float" office:value="1164551" table:style-name="ce36">
            <text:p><text:s/>1,164,551<text:s/></text:p>
          </table:table-cell>
          <table:table-cell office:value-type="float" office:value="655498" table:style-name="ce37">
            <text:p><text:s/>655,498<text:s/></text:p>
          </table:table-cell>
          <table:table-cell office:value-type="float" office:value="56.287616428992806" table:style-name="ce38">
            <text:p><text:s/>56.29<text:s/></text:p>
          </table:table-cell>
          <table:table-cell office:value-type="float" office:value="509053" table:style-name="ce37">
            <text:p><text:s/>509,053<text:s/></text:p>
          </table:table-cell>
          <table:table-cell office:value-type="float" office:value="43.712383571007194" table:style-name="ce38">
            <text:p><text:s/>43.71<text:s/></text:p>
          </table:table-cell>
          <table:table-cell office:value-type="float" office:value="1163349" table:style-name="ce37">
            <text:p><text:s/>1,163,349<text:s/></text:p>
          </table:table-cell>
          <table:table-cell office:value-type="float" office:value="1202" table:style-name="ce143">
            <text:p>1,202<text:s/></text:p>
          </table:table-cell>
          <table:table-cell office:value-type="float" office:value="1401854.453" table:style-name="ce37">
            <text:p><text:s/>1,401,854<text:s/></text:p>
          </table:table-cell>
          <table:table-cell office:value-type="float" office:value="692172.44200000004" table:style-name="ce37">
            <text:p><text:s/>692,172<text:s/></text:p>
          </table:table-cell>
          <table:table-cell office:value-type="float" office:value="49.375485487722024" table:style-name="ce38">
            <text:p><text:s/>49.38<text:s/></text:p>
          </table:table-cell>
          <table:table-cell office:value-type="float" office:value="709682.01100000006" table:style-name="ce37">
            <text:p><text:s/>709,682<text:s/></text:p>
          </table:table-cell>
          <table:table-cell office:value-type="float" office:value="50.624514512277976" table:style-name="ce38">
            <text:p><text:s/>50.62<text:s/></text:p>
          </table:table-cell>
          <table:table-cell office:value-type="float" office:value="1389786.4779999999" table:style-name="ce37">
            <text:p><text:s/>1,389,786<text:s/></text:p>
          </table:table-cell>
          <table:table-cell office:value-type="float" office:value="12067.975" table:style-name="ce143">
            <text:p>12,068<text:s/></text:p>
          </table:table-cell>
          <table:table-cell table:number-columns-repeated="16369" table:style-name="ce1"/>
        </table:table-row>
        <table:table-row table:style-name="ro52">
          <table:table-cell office:value-type="string" table:style-name="ce39">
            <text:p>96<text:span text:style-name="T7">年度</text:span></text:p>
          </table:table-cell>
          <table:table-cell office:value-type="float" office:value="1194481" table:style-name="ce36">
            <text:p><text:s/>1,194,481<text:s/></text:p>
          </table:table-cell>
          <table:table-cell office:value-type="float" office:value="659997" table:style-name="ce37">
            <text:p><text:s/>659,997<text:s/></text:p>
          </table:table-cell>
          <table:table-cell office:value-type="float" office:value="55.253871765226904" table:style-name="ce38">
            <text:p><text:s/>55.25<text:s/></text:p>
          </table:table-cell>
          <table:table-cell office:value-type="float" office:value="534484" table:style-name="ce37">
            <text:p><text:s/>534,484<text:s/></text:p>
          </table:table-cell>
          <table:table-cell office:value-type="float" office:value="44.746128234773096" table:style-name="ce38">
            <text:p><text:s/>44.75<text:s/></text:p>
          </table:table-cell>
          <table:table-cell office:value-type="float" office:value="1187481" table:style-name="ce37">
            <text:p><text:s/>1,187,481<text:s/></text:p>
          </table:table-cell>
          <table:table-cell office:value-type="float" office:value="7000" table:style-name="ce143">
            <text:p>7,000<text:s/></text:p>
          </table:table-cell>
          <table:table-cell office:value-type="float" office:value="1421414.794" table:style-name="ce37">
            <text:p><text:s/>1,421,415<text:s/></text:p>
          </table:table-cell>
          <table:table-cell office:value-type="float" office:value="702926.39" table:style-name="ce37">
            <text:p><text:s/>702,926<text:s/></text:p>
          </table:table-cell>
          <table:table-cell office:value-type="float" office:value="49.452587166473513" table:style-name="ce38">
            <text:p><text:s/>49.45<text:s/></text:p>
          </table:table-cell>
          <table:table-cell office:value-type="float" office:value="718488.40399999998" table:style-name="ce37">
            <text:p><text:s/>718,488<text:s/></text:p>
          </table:table-cell>
          <table:table-cell office:value-type="float" office:value="50.547412833526487" table:style-name="ce38">
            <text:p><text:s/>50.55<text:s/></text:p>
          </table:table-cell>
          <table:table-cell office:value-type="float" office:value="1491883.422" table:style-name="ce37">
            <text:p><text:s/>1,491,883<text:s/></text:p>
          </table:table-cell>
          <table:table-cell office:value-type="float" office:value="-70468.627999999997" table:style-name="ce143">
            <text:p>-70,469<text:s/></text:p>
          </table:table-cell>
          <table:table-cell table:number-columns-repeated="16369" table:style-name="ce1"/>
        </table:table-row>
        <table:table-row table:style-name="ro52">
          <table:table-cell office:value-type="string" table:style-name="ce39">
            <text:p>97<text:span text:style-name="T7">年度</text:span></text:p>
          </table:table-cell>
          <table:table-cell office:value-type="float" office:value="1257547" table:style-name="ce36">
            <text:p><text:s/>1,257,547<text:s/></text:p>
          </table:table-cell>
          <table:table-cell office:value-type="float" office:value="665398" table:style-name="ce37">
            <text:p><text:s/>665,398<text:s/></text:p>
          </table:table-cell>
          <table:table-cell office:value-type="float" office:value="52.912376237230099" table:style-name="ce38">
            <text:p><text:s/>52.91<text:s/></text:p>
          </table:table-cell>
          <table:table-cell office:value-type="float" office:value="592149" table:style-name="ce37">
            <text:p><text:s/>592,149<text:s/></text:p>
          </table:table-cell>
          <table:table-cell office:value-type="float" office:value="47.087623762769901" table:style-name="ce38">
            <text:p><text:s/>47.09<text:s/></text:p>
          </table:table-cell>
          <table:table-cell office:value-type="float" office:value="1243397" table:style-name="ce37">
            <text:p><text:s/>1,243,397<text:s/></text:p>
          </table:table-cell>
          <table:table-cell office:value-type="float" office:value="14150" table:style-name="ce143">
            <text:p>14,150<text:s/></text:p>
          </table:table-cell>
          <table:table-cell office:value-type="float" office:value="1486788.719" table:style-name="ce37">
            <text:p><text:s/>1,486,789<text:s/></text:p>
          </table:table-cell>
          <table:table-cell office:value-type="float" office:value="762807.40399999998" table:style-name="ce37">
            <text:p><text:s/>762,807<text:s/></text:p>
          </table:table-cell>
          <table:table-cell office:value-type="float" office:value="51.30570297258221" table:style-name="ce38">
            <text:p><text:s/>51.31<text:s/></text:p>
          </table:table-cell>
          <table:table-cell office:value-type="float" office:value="723981.31499999994" table:style-name="ce37">
            <text:p><text:s/>723,981<text:s/></text:p>
          </table:table-cell>
          <table:table-cell office:value-type="float" office:value="48.69429702741779" table:style-name="ce38">
            <text:p><text:s/>48.69<text:s/></text:p>
          </table:table-cell>
          <table:table-cell office:value-type="float" office:value="1618576.892" table:style-name="ce37">
            <text:p><text:s/>1,618,577<text:s/></text:p>
          </table:table-cell>
          <table:table-cell office:value-type="float" office:value="-131788.17300000001" table:style-name="ce143">
            <text:p>-131,788<text:s/></text:p>
          </table:table-cell>
          <table:table-cell table:number-columns-repeated="16369" table:style-name="ce1"/>
        </table:table-row>
        <table:table-row table:style-name="ro52">
          <table:table-cell office:value-type="string" table:style-name="ce39">
            <text:p>98<text:span text:style-name="T7">年度</text:span></text:p>
          </table:table-cell>
          <table:table-cell office:value-type="float" office:value="1281875" table:style-name="ce36">
            <text:p><text:s/>1,281,875<text:s/></text:p>
          </table:table-cell>
          <table:table-cell office:value-type="float" office:value="665898" table:style-name="ce37">
            <text:p><text:s/>665,898<text:s/></text:p>
          </table:table-cell>
          <table:table-cell office:value-type="float" office:value="51.947186738176498" table:style-name="ce38">
            <text:p><text:s/>51.95<text:s/></text:p>
          </table:table-cell>
          <table:table-cell office:value-type="float" office:value="615977" table:style-name="ce37">
            <text:p><text:s/>615,977<text:s/></text:p>
          </table:table-cell>
          <table:table-cell office:value-type="float" office:value="48.052813261823502" table:style-name="ce38">
            <text:p><text:s/>48.05<text:s/></text:p>
          </table:table-cell>
          <table:table-cell office:value-type="float" office:value="1264375" table:style-name="ce37">
            <text:p><text:s/>1,264,375<text:s/></text:p>
          </table:table-cell>
          <table:table-cell office:value-type="float" office:value="17500" table:style-name="ce143">
            <text:p>17,500<text:s/></text:p>
          </table:table-cell>
          <table:table-cell office:value-type="float" office:value="1487413.5360000001" table:style-name="ce37">
            <text:p><text:s/>1,487,414<text:s/></text:p>
          </table:table-cell>
          <table:table-cell office:value-type="float" office:value="760091.83100000001" table:style-name="ce37">
            <text:p><text:s/>760,092<text:s/></text:p>
          </table:table-cell>
          <table:table-cell office:value-type="float" office:value="51.101580871992283" table:style-name="ce38">
            <text:p><text:s/>51.10<text:s/></text:p>
          </table:table-cell>
          <table:table-cell office:value-type="float" office:value="727321.70499999996" table:style-name="ce37">
            <text:p><text:s/>727,322<text:s/></text:p>
          </table:table-cell>
          <table:table-cell office:value-type="float" office:value="48.898419128007717" table:style-name="ce38">
            <text:p><text:s/>48.90<text:s/></text:p>
          </table:table-cell>
          <table:table-cell office:value-type="float" office:value="1649782.933" table:style-name="ce37">
            <text:p><text:s/>1,649,783<text:s/></text:p>
          </table:table-cell>
          <table:table-cell office:value-type="float" office:value="-162369.397" table:style-name="ce143">
            <text:p>-162,369<text:s/></text:p>
          </table:table-cell>
          <table:table-cell table:number-columns-repeated="16369" table:style-name="ce1"/>
        </table:table-row>
        <table:table-row table:style-name="ro17">
          <table:table-cell table:style-name="ce39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143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143"/>
          <table:table-cell table:number-columns-repeated="16369" table:style-name="ce1"/>
        </table:table-row>
        <table:table-row table:style-name="ro52">
          <table:table-cell office:value-type="string" table:style-name="ce39">
            <text:p>99<text:span text:style-name="T7">年度</text:span></text:p>
          </table:table-cell>
          <table:table-cell office:value-type="float" office:value="1339268" table:style-name="ce36">
            <text:p><text:s/>1,339,268<text:s/></text:p>
          </table:table-cell>
          <table:table-cell office:value-type="float" office:value="719956" table:style-name="ce37">
            <text:p><text:s/>719,956<text:s/></text:p>
          </table:table-cell>
          <table:table-cell office:value-type="float" office:value="53.757425698217233" table:style-name="ce38">
            <text:p><text:s/>53.76<text:s/></text:p>
          </table:table-cell>
          <table:table-cell office:value-type="float" office:value="619312" table:style-name="ce37">
            <text:p><text:s/>619,312<text:s/></text:p>
          </table:table-cell>
          <table:table-cell office:value-type="float" office:value="46.242574301782767" table:style-name="ce38">
            <text:p><text:s/>46.24<text:s/></text:p>
          </table:table-cell>
          <table:table-cell office:value-type="float" office:value="1339268" table:style-name="ce37">
            <text:p><text:s/>1,339,26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36970.8430000001" table:style-name="ce37">
            <text:p><text:s/>1,536,971<text:s/></text:p>
          </table:table-cell>
          <table:table-cell office:value-type="float" office:value="761035.87" table:style-name="ce37">
            <text:p><text:s/>761,036<text:s/></text:p>
          </table:table-cell>
          <table:table-cell office:value-type="float" office:value="49.515309510656735" table:style-name="ce38">
            <text:p><text:s/>49.52<text:s/></text:p>
          </table:table-cell>
          <table:table-cell office:value-type="float" office:value="775934.973" table:style-name="ce37">
            <text:p><text:s/>775,935<text:s/></text:p>
          </table:table-cell>
          <table:table-cell office:value-type="float" office:value="50.484690489343265" table:style-name="ce38">
            <text:p><text:s/>50.48<text:s/></text:p>
          </table:table-cell>
          <table:table-cell office:value-type="float" office:value="1725331.6839999999" table:style-name="ce37">
            <text:p><text:s/>1,725,332<text:s/></text:p>
          </table:table-cell>
          <table:table-cell office:value-type="float" office:value="-188360.84099999999" table:style-name="ce143">
            <text:p>-188,361<text:s/></text:p>
          </table:table-cell>
          <table:table-cell table:number-columns-repeated="16369" table:style-name="ce1"/>
        </table:table-row>
        <table:table-row table:style-name="ro52">
          <table:table-cell office:value-type="string" table:style-name="ce39">
            <text:p>100<text:span text:style-name="T7">年度</text:span></text:p>
          </table:table-cell>
          <table:table-cell office:value-type="float" office:value="1374723" table:style-name="ce36">
            <text:p><text:s/>1,374,723<text:s/></text:p>
          </table:table-cell>
          <table:table-cell office:value-type="float" office:value="737656" table:style-name="ce37">
            <text:p><text:s/>737,656<text:s/></text:p>
          </table:table-cell>
          <table:table-cell office:value-type="float" office:value="53.658518843432454" table:style-name="ce38">
            <text:p><text:s/>53.66<text:s/></text:p>
          </table:table-cell>
          <table:table-cell office:value-type="float" office:value="637067" table:style-name="ce37">
            <text:p><text:s/>637,067<text:s/></text:p>
          </table:table-cell>
          <table:table-cell office:value-type="float" office:value="46.341481156567546" table:style-name="ce38">
            <text:p><text:s/>46.34<text:s/></text:p>
          </table:table-cell>
          <table:table-cell office:value-type="float" office:value="1511906" table:style-name="ce37">
            <text:p><text:s/>1,511,906<text:s/></text:p>
          </table:table-cell>
          <table:table-cell office:value-type="float" office:value="-137183" table:style-name="ce143">
            <text:p>-137,183<text:s/></text:p>
          </table:table-cell>
          <table:table-cell office:value-type="float" office:value="1541314.7120000001" table:style-name="ce37">
            <text:p><text:s/>1,541,315<text:s/></text:p>
          </table:table-cell>
          <table:table-cell office:value-type="float" office:value="776722.46600000001" table:style-name="ce37">
            <text:p><text:s/>776,722<text:s/></text:p>
          </table:table-cell>
          <table:table-cell office:value-type="float" office:value="50.393502375133373" table:style-name="ce38">
            <text:p><text:s/>50.39<text:s/></text:p>
          </table:table-cell>
          <table:table-cell office:value-type="float" office:value="764592.24600000004" table:style-name="ce37">
            <text:p><text:s/>764,592<text:s/></text:p>
          </table:table-cell>
          <table:table-cell office:value-type="float" office:value="49.606497624866627" table:style-name="ce38">
            <text:p><text:s/>49.61<text:s/></text:p>
          </table:table-cell>
          <table:table-cell office:value-type="float" office:value="1697281.71" table:style-name="ce37">
            <text:p><text:s/>1,697,282<text:s/></text:p>
          </table:table-cell>
          <table:table-cell office:value-type="float" office:value="-155966.99799999999" table:style-name="ce143">
            <text:p>-155,967<text:s/></text:p>
          </table:table-cell>
          <table:table-cell table:number-columns-repeated="16369" table:style-name="ce1"/>
        </table:table-row>
        <table:table-row table:style-name="ro52">
          <table:table-cell office:value-type="string" table:style-name="ce39">
            <text:p>101<text:span text:style-name="T7">年度</text:span></text:p>
          </table:table-cell>
          <table:table-cell office:value-type="float" office:value="1419629" table:style-name="ce36">
            <text:p><text:s/>1,419,629<text:s/></text:p>
          </table:table-cell>
          <table:table-cell office:value-type="float" office:value="751457" table:style-name="ce37">
            <text:p><text:s/>751,457<text:s/></text:p>
          </table:table-cell>
          <table:table-cell office:value-type="float" office:value="52.933336808419661" table:style-name="ce38">
            <text:p><text:s/>52.93<text:s/></text:p>
          </table:table-cell>
          <table:table-cell office:value-type="float" office:value="668172" table:style-name="ce37">
            <text:p><text:s/>668,172<text:s/></text:p>
          </table:table-cell>
          <table:table-cell office:value-type="float" office:value="47.066663191580339" table:style-name="ce38">
            <text:p><text:s/>47.07<text:s/></text:p>
          </table:table-cell>
          <table:table-cell office:value-type="float" office:value="1577754" table:style-name="ce37">
            <text:p><text:s/>1,577,754<text:s/></text:p>
          </table:table-cell>
          <table:table-cell office:value-type="float" office:value="-158125" table:style-name="ce143">
            <text:p>-158,125<text:s/></text:p>
          </table:table-cell>
          <table:table-cell office:value-type="float" office:value="1508021.284" table:style-name="ce37">
            <text:p><text:s/>1,508,021<text:s/></text:p>
          </table:table-cell>
          <table:table-cell office:value-type="float" office:value="765144.90399999998" table:style-name="ce37">
            <text:p><text:s/>765,145<text:s/></text:p>
          </table:table-cell>
          <table:table-cell office:value-type="float" office:value="50.738335865556664" table:style-name="ce38">
            <text:p><text:s/>50.74<text:s/></text:p>
          </table:table-cell>
          <table:table-cell office:value-type="float" office:value="742876.38" table:style-name="ce37">
            <text:p><text:s/>742,876<text:s/></text:p>
          </table:table-cell>
          <table:table-cell office:value-type="float" office:value="49.261664134443336" table:style-name="ce38">
            <text:p><text:s/>49.26<text:s/></text:p>
          </table:table-cell>
          <table:table-cell office:value-type="float" office:value="1644401.9129999999" table:style-name="ce37">
            <text:p><text:s/>1,644,402<text:s/></text:p>
          </table:table-cell>
          <table:table-cell office:value-type="float" office:value="-136380.62899999999" table:style-name="ce143">
            <text:p>-136,381<text:s/></text:p>
          </table:table-cell>
          <table:table-cell table:number-columns-repeated="16369" table:style-name="ce1"/>
        </table:table-row>
        <table:table-row table:style-name="ro52">
          <table:table-cell office:value-type="string" table:style-name="ce39">
            <text:p>102<text:span text:style-name="T7">年度</text:span></text:p>
          </table:table-cell>
          <table:table-cell office:value-type="float" office:value="1429006" table:style-name="ce36">
            <text:p><text:s/>1,429,006<text:s/></text:p>
          </table:table-cell>
          <table:table-cell office:value-type="float" office:value="751457" table:style-name="ce37">
            <text:p><text:s/>751,457<text:s/></text:p>
          </table:table-cell>
          <table:table-cell office:value-type="float" office:value="52.585993340825723" table:style-name="ce38">
            <text:p><text:s/>52.59<text:s/></text:p>
          </table:table-cell>
          <table:table-cell office:value-type="float" office:value="677549" table:style-name="ce37">
            <text:p><text:s/>677,549<text:s/></text:p>
          </table:table-cell>
          <table:table-cell office:value-type="float" office:value="47.414006659174277" table:style-name="ce38">
            <text:p><text:s/>47.41<text:s/></text:p>
          </table:table-cell>
          <table:table-cell office:value-type="float" office:value="1581708" table:style-name="ce37">
            <text:p><text:s/>1,581,708<text:s/></text:p>
          </table:table-cell>
          <table:table-cell office:value-type="float" office:value="-152702" table:style-name="ce143">
            <text:p>-152,702<text:s/></text:p>
          </table:table-cell>
          <table:table-cell office:value-type="float" office:value="1460993.412" table:style-name="ce37">
            <text:p><text:s/>1,460,993<text:s/></text:p>
          </table:table-cell>
          <table:table-cell office:value-type="float" office:value="741618.45799999998" table:style-name="ce37">
            <text:p><text:s/>741,618<text:s/></text:p>
          </table:table-cell>
          <table:table-cell office:value-type="float" office:value="50.761245869327709" table:style-name="ce38">
            <text:p><text:s/>50.76<text:s/></text:p>
          </table:table-cell>
          <table:table-cell office:value-type="float" office:value="719374.95400000003" table:style-name="ce37">
            <text:p><text:s/>719,375<text:s/></text:p>
          </table:table-cell>
          <table:table-cell office:value-type="float" office:value="49.238754130672291" table:style-name="ce38">
            <text:p><text:s/>49.24<text:s/></text:p>
          </table:table-cell>
          <table:table-cell office:value-type="float" office:value="1608359.5190000001" table:style-name="ce37">
            <text:p><text:s/>1,608,360<text:s/></text:p>
          </table:table-cell>
          <table:table-cell office:value-type="float" office:value="-147366.10699999999" table:style-name="ce143">
            <text:p>-147,366<text:s/></text:p>
          </table:table-cell>
          <table:table-cell table:number-columns-repeated="16369" table:style-name="ce1"/>
        </table:table-row>
        <table:table-row table:style-name="ro52">
          <table:table-cell office:value-type="string" table:style-name="ce39">
            <text:p>103<text:span text:style-name="T7">年度</text:span></text:p>
          </table:table-cell>
          <table:table-cell office:value-type="float" office:value="1419974" table:style-name="ce36">
            <text:p><text:s/>1,419,974<text:s/></text:p>
          </table:table-cell>
          <table:table-cell office:value-type="float" office:value="745248" table:style-name="ce37">
            <text:p><text:s/>745,248<text:s/></text:p>
          </table:table-cell>
          <table:table-cell office:value-type="float" office:value="52.483214481391919" table:style-name="ce38">
            <text:p><text:s/>52.48<text:s/></text:p>
          </table:table-cell>
          <table:table-cell office:value-type="float" office:value="674726" table:style-name="ce37">
            <text:p><text:s/>674,726<text:s/></text:p>
          </table:table-cell>
          <table:table-cell office:value-type="float" office:value="47.516785518608081" table:style-name="ce38">
            <text:p><text:s/>47.52<text:s/></text:p>
          </table:table-cell>
          <table:table-cell office:value-type="float" office:value="1564431" table:style-name="ce37">
            <text:p><text:s/>1,564,431<text:s/></text:p>
          </table:table-cell>
          <table:table-cell office:value-type="float" office:value="-144457" table:style-name="ce143">
            <text:p>-144,457<text:s/></text:p>
          </table:table-cell>
          <table:table-cell office:value-type="float" office:value="1503795.6" table:style-name="ce37">
            <text:p><text:s/>1,503,796<text:s/></text:p>
          </table:table-cell>
          <table:table-cell office:value-type="float" office:value="764019.85400000005" table:style-name="ce37">
            <text:p><text:s/>764,020<text:s/></text:p>
          </table:table-cell>
          <table:table-cell office:value-type="float" office:value="50.806097185016363" table:style-name="ce38">
            <text:p><text:s/>50.81<text:s/></text:p>
          </table:table-cell>
          <table:table-cell office:value-type="float" office:value="739775.74600000004" table:style-name="ce37">
            <text:p><text:s/>739,776<text:s/></text:p>
          </table:table-cell>
          <table:table-cell office:value-type="float" office:value="49.193902814983637" table:style-name="ce38">
            <text:p><text:s/>49.19<text:s/></text:p>
          </table:table-cell>
          <table:table-cell office:value-type="float" office:value="1644648.973" table:style-name="ce37">
            <text:p><text:s/>1,644,649<text:s/></text:p>
          </table:table-cell>
          <table:table-cell office:value-type="float" office:value="-140853.37299999999" table:style-name="ce143">
            <text:p>-140,853<text:s/></text:p>
          </table:table-cell>
          <table:table-cell table:number-columns-repeated="16369" table:style-name="ce1"/>
        </table:table-row>
        <table:table-row table:style-name="ro17">
          <table:table-cell table:style-name="ce39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143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143"/>
          <table:table-cell table:number-columns-repeated="16369" table:style-name="ce1"/>
        </table:table-row>
        <table:table-row table:style-name="ro52">
          <table:table-cell office:value-type="string" table:style-name="ce39">
            <text:p>104<text:span text:style-name="T7">年度</text:span></text:p>
          </table:table-cell>
          <table:table-cell office:value-type="float" office:value="1474920" table:style-name="ce36">
            <text:p><text:s/>1,474,920<text:s/></text:p>
          </table:table-cell>
          <table:table-cell office:value-type="float" office:value="745829" table:style-name="ce37">
            <text:p><text:s/>745,829<text:s/></text:p>
          </table:table-cell>
          <table:table-cell office:value-type="float" office:value="50.567420605863369" table:style-name="ce38">
            <text:p><text:s/>50.57<text:s/></text:p>
          </table:table-cell>
          <table:table-cell office:value-type="float" office:value="729091" table:style-name="ce37">
            <text:p><text:s/>729,091<text:s/></text:p>
          </table:table-cell>
          <table:table-cell office:value-type="float" office:value="49.432579394136631" table:style-name="ce38">
            <text:p><text:s/>49.43<text:s/></text:p>
          </table:table-cell>
          <table:table-cell office:value-type="float" office:value="1615337" table:style-name="ce37">
            <text:p><text:s/>1,615,337<text:s/></text:p>
          </table:table-cell>
          <table:table-cell office:value-type="float" office:value="-140417" table:style-name="ce143">
            <text:p>-140,417<text:s/></text:p>
          </table:table-cell>
          <table:table-cell office:value-type="float" office:value="1556934.5109999999" table:style-name="ce37">
            <text:p><text:s/>1,556,935<text:s/></text:p>
          </table:table-cell>
          <table:table-cell office:value-type="float" office:value="790669.53399999999" table:style-name="ce37">
            <text:p><text:s/>790,670<text:s/></text:p>
          </table:table-cell>
          <table:table-cell office:value-type="float" office:value="50.783737428503827" table:style-name="ce38">
            <text:p><text:s/>50.78<text:s/></text:p>
          </table:table-cell>
          <table:table-cell office:value-type="float" office:value="766264.97699999996" table:style-name="ce37">
            <text:p><text:s/>766,265<text:s/></text:p>
          </table:table-cell>
          <table:table-cell office:value-type="float" office:value="49.216262571496173" table:style-name="ce38">
            <text:p><text:s/>49.22<text:s/></text:p>
          </table:table-cell>
          <table:table-cell office:value-type="float" office:value="1675180.6340000001" table:style-name="ce37">
            <text:p><text:s/>1,675,181<text:s/></text:p>
          </table:table-cell>
          <table:table-cell office:value-type="float" office:value="-118246.12300000001" table:style-name="ce143">
            <text:p>-118,246<text:s/></text:p>
          </table:table-cell>
          <table:table-cell table:number-columns-repeated="16369" table:style-name="ce41"/>
        </table:table-row>
        <table:table-row table:style-name="ro52">
          <table:table-cell office:value-type="string" table:style-name="ce122">
            <text:p>105<text:span text:style-name="T7">年度</text:span></text:p>
          </table:table-cell>
          <table:table-cell office:value-type="float" office:value="1441999" table:style-name="ce43">
            <text:p><text:s/>1,441,999<text:s/></text:p>
          </table:table-cell>
          <table:table-cell office:value-type="float" office:value="751903" table:style-name="ce44">
            <text:p><text:s/>751,903<text:s/></text:p>
          </table:table-cell>
          <table:table-cell office:value-type="float" office:value="52.143101347504405" table:style-name="ce45">
            <text:p><text:s/>52.14<text:s/></text:p>
          </table:table-cell>
          <table:table-cell office:value-type="float" office:value="690096" table:style-name="ce44">
            <text:p><text:s/>690,096<text:s/></text:p>
          </table:table-cell>
          <table:table-cell office:value-type="float" office:value="47.856898652495595" table:style-name="ce45">
            <text:p><text:s/>47.86<text:s/></text:p>
          </table:table-cell>
          <table:table-cell office:value-type="float" office:value="1582043" table:style-name="ce44">
            <text:p><text:s/>1,582,043<text:s/></text:p>
          </table:table-cell>
          <table:table-cell office:value-type="float" office:value="-140044" table:style-name="ce144">
            <text:p>-140,044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16369" table:style-name="ce1"/>
        </table:table-row>
        <table:table-row table:style-name="ro18">
          <table:table-cell office:value-type="string" table:style-name="ce27">
            <text:p><text:span text:style-name="T9">資料來源：本校主計室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pan text:style-name="T9">註：</text:span>1.<text:span text:style-name="T9">｢預算數｣欄數字除</text:span>105<text:span text:style-name="T9">年度為預算案資料，其餘各年度為法定預算資料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 text:c="9"/>2.<text:span text:style-name="T9">本表自籌收入定義係依</text:span>104<text:span text:style-name="T9">年</text:span>2<text:span text:style-name="T9">月</text:span>4<text:span text:style-name="T9">日修正通過之｢國立大學校院校務基金設置條例｣第</text:span>3<text:span text:style-name="T9">條規範。</text:span></text:p>
          </table:table-cell>
          <table:table-cell table:number-columns-repeated="16383" table:style-name="ce27"/>
        </table:table-row>
        <table:table-row table:number-rows-repeated="1048553" table:style-name="ro12">
          <table:table-cell table:number-columns-repeated="16384"/>
        </table:table-row>
      </table:table>
      <table:table table:name="校補助及委辦計畫" table:style-name="ta12" table:print-ranges="校補助及委辦計畫.A1:校補助及委辦計畫.G74">
        <table:table-column table:style-name="co68" table:default-cell-style-name="ce3"/>
        <table:table-column table:style-name="co55" table:default-cell-style-name="ce3"/>
        <table:table-column table:style-name="co32" table:default-cell-style-name="ce3"/>
        <table:table-column table:style-name="co55" table:default-cell-style-name="ce3"/>
        <table:table-column table:style-name="co52" table:default-cell-style-name="ce3"/>
        <table:table-column table:style-name="co56" table:default-cell-style-name="ce3"/>
        <table:table-column table:style-name="co69" table:default-cell-style-name="ce3"/>
        <table:table-column table:style-name="co1" table:number-columns-repeated="16377" table:default-cell-style-name="ce3"/>
        <table:table-row table:style-name="ro1">
          <table:table-cell office:value-type="string" table:number-columns-spanned="7" table:number-rows-spanned="1" table:style-name="ce249">
            <text:p><text:span text:style-name="T3">表</text:span>1-13<text:s text:c="3"/><text:span text:style-name="T3">本校補助及委辦計畫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3"/>
        </table:table-row>
        <table:table-row table:style-name="ro53">
          <table:table-cell office:value-type="string" table:number-columns-spanned="1" table:number-rows-spanned="2" table:style-name="ce274">
            <text:p><text:span text:style-name="T7">年度</text:span></text:p>
          </table:table-cell>
          <table:table-cell office:value-type="string" table:number-columns-spanned="2" table:number-rows-spanned="1" table:style-name="ce335">
            <text:p>科技部計畫(註2)</text:p>
          </table:table-cell>
          <table:covered-table-cell/>
          <table:table-cell office:value-type="string" table:number-columns-spanned="2" table:number-rows-spanned="1" table:style-name="ce282">
            <text:p><text:span text:style-name="T7">教育部計畫</text:span>(<text:span text:style-name="T7">註</text:span>2)</text:p>
          </table:table-cell>
          <table:covered-table-cell/>
          <table:table-cell office:value-type="string" table:number-columns-spanned="2" table:number-rows-spanned="1" table:style-name="ce270">
            <text:p><text:span text:style-name="T7">其他機關計畫</text:span></text:p>
          </table:table-cell>
          <table:covered-table-cell/>
          <table:table-cell table:number-columns-repeated="16377" table:style-name="ce1"/>
        </table:table-row>
        <table:table-row table:style-name="ro53">
          <table:covered-table-cell/>
          <table:table-cell office:value-type="string" table:style-name="ce114">
            <text:p><text:span text:style-name="T7">件數</text:span></text:p>
          </table:table-cell>
          <table:table-cell office:value-type="string" table:style-name="ce49">
            <text:p><text:span text:style-name="T7">核定金額（元）</text:span></text:p>
          </table:table-cell>
          <table:table-cell office:value-type="string" table:style-name="ce49">
            <text:p><text:span text:style-name="T7">件數</text:span></text:p>
          </table:table-cell>
          <table:table-cell office:value-type="string" table:style-name="ce49">
            <text:p><text:span text:style-name="T7">核定金額（元）</text:span></text:p>
          </table:table-cell>
          <table:table-cell office:value-type="string" table:style-name="ce49">
            <text:p><text:span text:style-name="T7">件數</text:span></text:p>
          </table:table-cell>
          <table:table-cell office:value-type="string" table:style-name="ce64">
            <text:p><text:span text:style-name="T7">核定金額（元）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94<text:span text:style-name="T7">年度</text:span></text:p>
          </table:table-cell>
          <table:table-cell office:value-type="float" office:value="198" table:style-name="ce55">
            <text:p>198</text:p>
          </table:table-cell>
          <table:table-cell office:value-type="float" office:value="129597969" table:style-name="ce168">
            <text:p>129,597,969<text:s/></text:p>
          </table:table-cell>
          <table:table-cell office:value-type="float" office:value="67" table:style-name="ce168">
            <text:p>67<text:s/></text:p>
          </table:table-cell>
          <table:table-cell office:value-type="float" office:value="84190777" table:style-name="ce168">
            <text:p>84,190,777<text:s/></text:p>
          </table:table-cell>
          <table:table-cell office:value-type="float" office:value="93" table:style-name="ce168">
            <text:p>93<text:s/></text:p>
          </table:table-cell>
          <table:table-cell office:value-type="float" office:value="64473433" table:style-name="ce168">
            <text:p>64,473,43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95<text:span text:style-name="T7">年度</text:span></text:p>
          </table:table-cell>
          <table:table-cell office:value-type="float" office:value="194" table:style-name="ce41">
            <text:p>194</text:p>
          </table:table-cell>
          <table:table-cell office:value-type="float" office:value="167673142" table:style-name="ce37">
            <text:p><text:s/>167,673,142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92956463" table:style-name="ce37">
            <text:p><text:s/>92,956,463<text:s/></text:p>
          </table:table-cell>
          <table:table-cell office:value-type="float" office:value="83" table:style-name="ce37">
            <text:p><text:s/>83<text:s/></text:p>
          </table:table-cell>
          <table:table-cell office:value-type="float" office:value="39983191" table:style-name="ce37">
            <text:p><text:s/>39,983,19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96<text:span text:style-name="T7">年度</text:span></text:p>
          </table:table-cell>
          <table:table-cell office:value-type="float" office:value="193" table:style-name="ce41">
            <text:p>193</text:p>
          </table:table-cell>
          <table:table-cell office:value-type="float" office:value="191357414" table:style-name="ce37">
            <text:p><text:s/>191,357,414<text:s/>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161851832" table:style-name="ce37">
            <text:p><text:s/>161,851,832<text:s/></text:p>
          </table:table-cell>
          <table:table-cell office:value-type="float" office:value="93" table:style-name="ce37">
            <text:p><text:s/>93<text:s/></text:p>
          </table:table-cell>
          <table:table-cell office:value-type="float" office:value="48904900" table:style-name="ce37">
            <text:p><text:s/>48,904,90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97<text:span text:style-name="T7">年度</text:span></text:p>
          </table:table-cell>
          <table:table-cell office:value-type="float" office:value="163" table:style-name="ce41">
            <text:p>163</text:p>
          </table:table-cell>
          <table:table-cell office:value-type="float" office:value="141853054" table:style-name="ce37">
            <text:p><text:s/>141,853,054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152723965" table:style-name="ce37">
            <text:p><text:s/>152,723,965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72791743" table:style-name="ce37">
            <text:p><text:s/>72,791,74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98<text:span text:style-name="T7">年度</text:span></text:p>
          </table:table-cell>
          <table:table-cell office:value-type="float" office:value="213" table:style-name="ce41">
            <text:p>213</text:p>
          </table:table-cell>
          <table:table-cell office:value-type="float" office:value="196304137" table:style-name="ce37">
            <text:p><text:s/>196,304,137<text:s/>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219772419" table:style-name="ce37">
            <text:p><text:s/>219,772,419<text:s/></text:p>
          </table:table-cell>
          <table:table-cell office:value-type="float" office:value="135" table:style-name="ce37">
            <text:p><text:s/>135<text:s/></text:p>
          </table:table-cell>
          <table:table-cell office:value-type="float" office:value="67037978" table:style-name="ce37">
            <text:p><text:s/>67,037,978<text:s/></text:p>
          </table:table-cell>
          <table:table-cell table:number-columns-repeated="16377" table:style-name="ce1"/>
        </table:table-row>
        <table:table-row table:style-name="ro17">
          <table:table-cell table:style-name="ce16"/>
          <table:table-cell table:style-name="ce41"/>
          <table:table-cell table:number-columns-repeated="5" table:style-name="ce37"/>
          <table:table-cell table:number-columns-repeated="16377" table:style-name="ce1"/>
        </table:table-row>
        <table:table-row table:style-name="ro4">
          <table:table-cell office:value-type="string" table:style-name="ce16">
            <text:p>99<text:span text:style-name="T7">年度</text:span></text:p>
          </table:table-cell>
          <table:table-cell office:value-type="float" office:value="205" table:style-name="ce41">
            <text:p>205</text:p>
          </table:table-cell>
          <table:table-cell office:value-type="float" office:value="188622449" table:style-name="ce37">
            <text:p><text:s/>188,622,449<text:s/>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113427570" table:style-name="ce37">
            <text:p><text:s/>113,427,570<text:s/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50724086" table:style-name="ce37">
            <text:p><text:s/>50,724,08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100<text:span text:style-name="T7">年度</text:span></text:p>
          </table:table-cell>
          <table:table-cell office:value-type="float" office:value="207" table:style-name="ce41">
            <text:p>207</text:p>
          </table:table-cell>
          <table:table-cell office:value-type="float" office:value="172908630" table:style-name="ce37">
            <text:p><text:s/>172,908,630<text:s/></text:p>
          </table:table-cell>
          <table:table-cell office:value-type="float" office:value="78" table:style-name="ce37">
            <text:p><text:s/>78<text:s/></text:p>
          </table:table-cell>
          <table:table-cell office:value-type="float" office:value="108299937" table:style-name="ce37">
            <text:p><text:s/>108,299,937<text:s/></text:p>
          </table:table-cell>
          <table:table-cell office:value-type="float" office:value="111" table:style-name="ce37">
            <text:p><text:s/>111<text:s/></text:p>
          </table:table-cell>
          <table:table-cell office:value-type="float" office:value="41132227" table:style-name="ce37">
            <text:p><text:s/>41,132,227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101<text:span text:style-name="T7">年度</text:span></text:p>
          </table:table-cell>
          <table:table-cell office:value-type="float" office:value="198" table:style-name="ce41">
            <text:p>198</text:p>
          </table:table-cell>
          <table:table-cell office:value-type="float" office:value="169898655" table:style-name="ce37">
            <text:p><text:s/>169,898,655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101539214" table:style-name="ce37">
            <text:p><text:s/>101,539,214<text:s/></text:p>
          </table:table-cell>
          <table:table-cell office:value-type="float" office:value="113" table:style-name="ce37">
            <text:p><text:s/>113<text:s/></text:p>
          </table:table-cell>
          <table:table-cell office:value-type="float" office:value="40451476" table:style-name="ce37">
            <text:p><text:s/>40,451,47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102<text:span text:style-name="T7">年度</text:span></text:p>
          </table:table-cell>
          <table:table-cell office:value-type="float" office:value="204" table:style-name="ce41">
            <text:p>204</text:p>
          </table:table-cell>
          <table:table-cell office:value-type="float" office:value="157426571" table:style-name="ce37">
            <text:p><text:s/>157,426,571<text:s/>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123230954" table:style-name="ce37">
            <text:p><text:s/>123,230,954<text:s/></text:p>
          </table:table-cell>
          <table:table-cell office:value-type="float" office:value="107" table:style-name="ce37">
            <text:p><text:s/>107<text:s/></text:p>
          </table:table-cell>
          <table:table-cell office:value-type="float" office:value="43088697" table:style-name="ce37">
            <text:p><text:s/>43,088,697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103<text:span text:style-name="T7">年度</text:span></text:p>
          </table:table-cell>
          <table:table-cell office:value-type="float" office:value="201" table:style-name="ce41">
            <text:p>201</text:p>
          </table:table-cell>
          <table:table-cell office:value-type="float" office:value="177758807" table:style-name="ce37">
            <text:p><text:s/>177,758,807<text:s/></text:p>
          </table:table-cell>
          <table:table-cell office:value-type="float" office:value="78" table:style-name="ce37">
            <text:p><text:s/>78<text:s/></text:p>
          </table:table-cell>
          <table:table-cell office:value-type="float" office:value="138698091" table:style-name="ce37">
            <text:p><text:s/>138,698,091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42827921" table:style-name="ce37">
            <text:p><text:s/>42,827,921<text:s/></text:p>
          </table:table-cell>
          <table:table-cell table:number-columns-repeated="16377" table:style-name="ce1"/>
        </table:table-row>
        <table:table-row table:style-name="ro17">
          <table:table-cell table:style-name="ce16"/>
          <table:table-cell table:style-name="ce41"/>
          <table:table-cell table:number-columns-repeated="5" table:style-name="ce37"/>
          <table:table-cell table:number-columns-repeated="16377" table:style-name="ce1"/>
        </table:table-row>
        <table:table-row table:style-name="ro2">
          <table:table-cell office:value-type="string" table:style-name="ce16">
            <text:p>104<text:span text:style-name="T7">年度</text:span></text:p>
          </table:table-cell>
          <table:table-cell office:value-type="float" office:value="204" table:style-name="ce41">
            <text:p>204</text:p>
          </table:table-cell>
          <table:table-cell office:value-type="float" office:value="159497667" table:style-name="ce37">
            <text:p><text:s/>159,497,667<text:s/>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146926447" table:style-name="ce37">
            <text:p><text:s/>146,926,447<text:s/></text:p>
          </table:table-cell>
          <table:table-cell office:value-type="float" office:value="129" table:style-name="ce37">
            <text:p><text:s/>129<text:s/></text:p>
          </table:table-cell>
          <table:table-cell office:value-type="float" office:value="56014448" table:style-name="ce37">
            <text:p><text:s/>56,014,44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9">
            <text:p><text:span text:style-name="T7">教育學院</text:span></text:p>
          </table:table-cell>
          <table:table-cell office:value-type="float" office:value="18" table:style-name="ce41">
            <text:p>18</text:p>
          </table:table-cell>
          <table:table-cell office:value-type="float" office:value="7719865" table:style-name="ce37">
            <text:p><text:s/>7,719,865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32771656" table:style-name="ce37">
            <text:p><text:s/>32,771,656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9380559" table:style-name="ce37">
            <text:p><text:s/>9,380,55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0">
            <text:p><text:span text:style-name="T7">輔諮系</text:span></text:p>
          </table:table-cell>
          <table:table-cell office:value-type="float" office:value="6" table:style-name="ce41">
            <text:p>6</text:p>
          </table:table-cell>
          <table:table-cell office:value-type="float" office:value="3390250" table:style-name="ce37">
            <text:p><text:s/>3,390,250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9075475" table:style-name="ce37">
            <text:p><text:s/>9,075,47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00000" table:style-name="ce37">
            <text:p><text:s/>300,00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0">
            <text:p><text:span text:style-name="T7">特教系</text:span></text:p>
          </table:table-cell>
          <table:table-cell office:value-type="float" office:value="4" table:style-name="ce41">
            <text:p>4</text:p>
          </table:table-cell>
          <table:table-cell office:value-type="float" office:value="311625" table:style-name="ce37">
            <text:p><text:s/>311,625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6149484" table:style-name="ce37">
            <text:p><text:s/>16,149,48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0">
            <text:p><text:span text:style-name="T7">教研所</text:span></text:p>
          </table:table-cell>
          <table:table-cell office:value-type="float" office:value="6" table:style-name="ce41">
            <text:p>6</text:p>
          </table:table-cell>
          <table:table-cell office:value-type="float" office:value="2995000" table:style-name="ce37">
            <text:p><text:s/>2,995,00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7546697" table:style-name="ce37">
            <text:p><text:s/>7,546,697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29559" table:style-name="ce37">
            <text:p><text:s/>129,55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0">
            <text:p><text:span text:style-name="T7">復諮所</text:span></text:p>
          </table:table-cell>
          <table:table-cell office:value-type="float" office:value="2" table:style-name="ce41">
            <text:p>2</text:p>
          </table:table-cell>
          <table:table-cell office:value-type="float" office:value="1022990" table:style-name="ce37">
            <text:p><text:s/>1,022,99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8951000" table:style-name="ce37">
            <text:p><text:s/>8,951,000<text:s/></text:p>
          </table:table-cell>
          <table:table-cell table:number-columns-repeated="16377" table:style-name="ce1"/>
        </table:table-row>
        <table:table-row table:style-name="ro17">
          <table:table-cell table:style-name="ce40"/>
          <table:table-cell table:style-name="ce41"/>
          <table:table-cell table:number-columns-repeated="5" table:style-name="ce37"/>
          <table:table-cell table:number-columns-repeated="16377" table:style-name="ce1"/>
        </table:table-row>
        <table:table-row table:style-name="ro4">
          <table:table-cell office:value-type="string" table:style-name="ce39">
            <text:p><text:span text:style-name="T7">理學院</text:span></text:p>
          </table:table-cell>
          <table:table-cell office:value-type="float" office:value="74" table:style-name="ce41">
            <text:p>74</text:p>
          </table:table-cell>
          <table:table-cell office:value-type="float" office:value="88805097" table:style-name="ce37">
            <text:p><text:s/>88,805,097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5459714" table:style-name="ce37">
            <text:p><text:s/>15,459,714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12349794" table:style-name="ce37">
            <text:p><text:s/>12,349,79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0">
            <text:p><text:span text:style-name="T7">科教所</text:span></text:p>
          </table:table-cell>
          <table:table-cell office:value-type="float" office:value="5" table:style-name="ce41">
            <text:p>5</text:p>
          </table:table-cell>
          <table:table-cell office:value-type="float" office:value="12520532" table:style-name="ce37">
            <text:p><text:s/>12,520,53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8208695" table:style-name="ce37">
            <text:p><text:s/>8,208,69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0">
            <text:p><text:span text:style-name="T7">數學系</text:span></text:p>
          </table:table-cell>
          <table:table-cell office:value-type="float" office:value="2" table:style-name="ce41">
            <text:p>2</text:p>
          </table:table-cell>
          <table:table-cell office:value-type="float" office:value="1033000" table:style-name="ce37">
            <text:p><text:s/>1,033,00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5431019" table:style-name="ce37">
            <text:p><text:s/>5,431,01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0">
            <text:p><text:span text:style-name="T7">物理系</text:span></text:p>
          </table:table-cell>
          <table:table-cell office:value-type="float" office:value="24" table:style-name="ce41">
            <text:p>24</text:p>
          </table:table-cell>
          <table:table-cell office:value-type="float" office:value="32706300" table:style-name="ce37">
            <text:p><text:s/>32,706,30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730000" table:style-name="ce37">
            <text:p><text:s/>730,000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830190" table:style-name="ce37">
            <text:p><text:s/>2,830,19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0">
            <text:p><text:span text:style-name="T7">生物系</text:span></text:p>
          </table:table-cell>
          <table:table-cell office:value-type="float" office:value="18" table:style-name="ce3">
            <text:p>18</text:p>
          </table:table-cell>
          <table:table-cell office:value-type="float" office:value="12171625" table:style-name="ce169">
            <text:p><text:s/>12,171,625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000000" table:style-name="ce169">
            <text:p><text:s/>1,000,000<text:s/></text:p>
          </table:table-cell>
          <table:table-cell office:value-type="float" office:value="11" table:style-name="ce169">
            <text:p><text:s/>11<text:s/></text:p>
          </table:table-cell>
          <table:table-cell office:value-type="float" office:value="5634645" table:style-name="ce169">
            <text:p><text:s/>5,634,645<text:s/>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<text:span text:style-name="T7">化學系</text:span></text:p>
          </table:table-cell>
          <table:table-cell office:value-type="float" office:value="11" table:style-name="ce3">
            <text:p>11</text:p>
          </table:table-cell>
          <table:table-cell office:value-type="float" office:value="13226575" table:style-name="ce169">
            <text:p><text:s/>13,226,57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490000" table:style-name="ce169">
            <text:p><text:s/>490,000<text:s/>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<text:span text:style-name="T7">光電所</text:span></text:p>
          </table:table-cell>
          <table:table-cell office:value-type="float" office:value="6" table:style-name="ce3">
            <text:p>6</text:p>
          </table:table-cell>
          <table:table-cell office:value-type="float" office:value="12441451" table:style-name="ce169">
            <text:p><text:s/>12,441,45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450000" table:style-name="ce169">
            <text:p><text:s/>450,000<text:s/>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<text:span text:style-name="T7">生技所</text:span></text:p>
          </table:table-cell>
          <table:table-cell office:value-type="float" office:value="3" table:style-name="ce3">
            <text:p>3</text:p>
          </table:table-cell>
          <table:table-cell office:value-type="float" office:value="1144846" table:style-name="ce169">
            <text:p><text:s/>1,144,84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1800000" table:style-name="ce169">
            <text:p><text:s/>1,800,000<text:s/>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<text:span text:style-name="T7">統資所</text:span></text:p>
          </table:table-cell>
          <table:table-cell office:value-type="float" office:value="5" table:style-name="ce3">
            <text:p>5</text:p>
          </table:table-cell>
          <table:table-cell office:value-type="float" office:value="3560768" table:style-name="ce169">
            <text:p><text:s/>3,560,768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90000" table:style-name="ce169">
            <text:p><text:s/>90,000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144959" table:style-name="ce169">
            <text:p><text:s/>1,144,959<text:s/></text:p>
          </table:table-cell>
          <table:table-cell table:number-columns-repeated="16377"/>
        </table:table-row>
        <table:table-row table:style-name="ro17">
          <table:table-cell table:style-name="ce40"/>
          <table:table-cell table:style-name="ce3"/>
          <table:table-cell table:number-columns-repeated="5" table:style-name="ce169"/>
          <table:table-cell table:number-columns-repeated="16377"/>
        </table:table-row>
        <table:table-row table:style-name="ro4">
          <table:table-cell office:value-type="string" table:style-name="ce39">
            <text:p><text:span text:style-name="T7">技職學院</text:span></text:p>
          </table:table-cell>
          <table:table-cell office:value-type="float" office:value="30" table:style-name="ce3">
            <text:p>30</text:p>
          </table:table-cell>
          <table:table-cell office:value-type="float" office:value="14481406" table:style-name="ce169">
            <text:p><text:s/>14,481,406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476000" table:style-name="ce169">
            <text:p><text:s/>476,000<text:s/></text:p>
          </table:table-cell>
          <table:table-cell office:value-type="float" office:value="9" table:style-name="ce169">
            <text:p><text:s/>9<text:s/></text:p>
          </table:table-cell>
          <table:table-cell office:value-type="float" office:value="1908000" table:style-name="ce169">
            <text:p><text:s/>1,908,000<text:s/>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<text:span text:style-name="T7">工教系</text:span></text:p>
          </table:table-cell>
          <table:table-cell office:value-type="float" office:value="16" table:style-name="ce3">
            <text:p>16</text:p>
          </table:table-cell>
          <table:table-cell office:value-type="float" office:value="8539781" table:style-name="ce169">
            <text:p><text:s/>8,539,78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1058000" table:style-name="ce169">
            <text:p><text:s/>1,058,000<text:s/>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<text:span text:style-name="T7">財金系</text:span></text:p>
          </table:table-cell>
          <table:table-cell office:value-type="float" office:value="6" table:style-name="ce3">
            <text:p>6</text:p>
          </table:table-cell>
          <table:table-cell office:value-type="float" office:value="1862000" table:style-name="ce169">
            <text:p><text:s/>1,862,000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80400" table:style-name="ce169">
            <text:p><text:s/>80,400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350000" table:style-name="ce169">
            <text:p><text:s/>350,000<text:s/>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<text:span text:style-name="T7">人管所</text:span></text:p>
          </table:table-cell>
          <table:table-cell office:value-type="float" office:value="6" table:style-name="ce3">
            <text:p>6</text:p>
          </table:table-cell>
          <table:table-cell office:value-type="float" office:value="2726625" table:style-name="ce169">
            <text:p><text:s/>2,726,62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400000" table:style-name="ce169">
            <text:p><text:s/>400,000<text:s/>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<text:span text:style-name="T7">車輛所</text:span></text:p>
          </table:table-cell>
          <table:table-cell office:value-type="float" office:value="2" table:style-name="ce3">
            <text:p>2</text:p>
          </table:table-cell>
          <table:table-cell office:value-type="float" office:value="1353000" table:style-name="ce169">
            <text:p><text:s/>1,353,000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395600" table:style-name="ce169">
            <text:p><text:s/>395,600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00000" table:style-name="ce169">
            <text:p><text:s/>100,000<text:s/>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9">
            <text:p><text:span text:style-name="T3">表</text:span>1-13<text:s text:c="3"/><text:span text:style-name="T3">本校補助及委辦計畫</text:span>(<text:span text:style-name="T3">續</text:span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3"/>
        </table:table-row>
        <table:table-row table:style-name="ro54">
          <table:table-cell office:value-type="string" table:number-columns-spanned="1" table:number-rows-spanned="2" table:style-name="ce274">
            <text:p><text:span text:style-name="T7">年度</text:span></text:p>
          </table:table-cell>
          <table:table-cell office:value-type="string" table:number-columns-spanned="2" table:number-rows-spanned="1" table:style-name="ce282">
            <text:p>科技部計畫(註2)</text:p>
          </table:table-cell>
          <table:covered-table-cell/>
          <table:table-cell office:value-type="string" table:number-columns-spanned="2" table:number-rows-spanned="1" table:style-name="ce282">
            <text:p>教育部計畫(註2)</text:p>
          </table:table-cell>
          <table:covered-table-cell/>
          <table:table-cell office:value-type="string" table:number-columns-spanned="2" table:number-rows-spanned="1" table:style-name="ce270">
            <text:p><text:span text:style-name="T7">其他機關計畫</text:span></text:p>
          </table:table-cell>
          <table:covered-table-cell/>
          <table:table-cell table:number-columns-repeated="16377" table:style-name="ce1"/>
        </table:table-row>
        <table:table-row table:style-name="ro54">
          <table:covered-table-cell/>
          <table:table-cell office:value-type="string" table:style-name="ce114">
            <text:p><text:span text:style-name="T7">件數</text:span></text:p>
          </table:table-cell>
          <table:table-cell office:value-type="string" table:style-name="ce49">
            <text:p><text:span text:style-name="T7">核定金額（元）</text:span></text:p>
          </table:table-cell>
          <table:table-cell office:value-type="string" table:style-name="ce49">
            <text:p><text:span text:style-name="T7">件數</text:span></text:p>
          </table:table-cell>
          <table:table-cell office:value-type="string" table:style-name="ce49">
            <text:p><text:span text:style-name="T7">核定金額（元）</text:span></text:p>
          </table:table-cell>
          <table:table-cell office:value-type="string" table:style-name="ce49">
            <text:p><text:span text:style-name="T7">件數</text:span></text:p>
          </table:table-cell>
          <table:table-cell office:value-type="string" table:style-name="ce64">
            <text:p><text:span text:style-name="T7">核定金額（元）</text:span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9">
            <text:p><text:span text:style-name="T7">文學院</text:span></text:p>
          </table:table-cell>
          <table:table-cell office:value-type="float" office:value="22" table:style-name="ce169">
            <text:p><text:s/>22<text:s/></text:p>
          </table:table-cell>
          <table:table-cell office:value-type="float" office:value="13539436" table:style-name="ce169">
            <text:p><text:s/>13,539,436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1581937" table:style-name="ce169">
            <text:p><text:s/>1,581,937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2973000" table:style-name="ce169">
            <text:p><text:s/>2,973,000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<text:span text:style-name="T7">英語系</text:span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1365650" table:style-name="ce169">
            <text:p><text:s/>1,365,65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<text:span text:style-name="T7">國文系</text:span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3098786" table:style-name="ce169">
            <text:p><text:s/>3,098,786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617000" table:style-name="ce169">
            <text:p><text:s/>617,000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950000" table:style-name="ce169">
            <text:p><text:s/>950,000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<text:span text:style-name="T7">地理系</text:span></text:p>
          </table:table-cell>
          <table:table-cell office:value-type="float" office:value="9" table:style-name="ce169">
            <text:p><text:s/>9<text:s/></text:p>
          </table:table-cell>
          <table:table-cell office:value-type="float" office:value="8238000" table:style-name="ce169">
            <text:p><text:s/>8,238,00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90000" table:style-name="ce169">
            <text:p><text:s/>90,000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<text:span text:style-name="T7">美術系</text:span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838000" table:style-name="ce169">
            <text:p><text:s/>838,000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246000" table:style-name="ce169">
            <text:p><text:s/>246,000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<text:span text:style-name="T7">兒英所</text:span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<text:span text:style-name="T7">翻譯所</text:span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250000" table:style-name="ce169">
            <text:p><text:s/>250,000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26937" table:style-name="ce169">
            <text:p><text:s/>126,937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<text:span text:style-name="T7">台文所</text:span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87000" table:style-name="ce169">
            <text:p><text:s/>187,000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<text:span text:style-name="T7">歷史所</text:span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587000" table:style-name="ce169">
            <text:p><text:s/>587,00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500000" table:style-name="ce169">
            <text:p><text:s/>1,500,000<text:s/></text:p>
          </table:table-cell>
          <table:table-cell table:number-columns-repeated="16377"/>
        </table:table-row>
        <table:table-row table:style-name="ro17">
          <table:table-cell table:style-name="ce40"/>
          <table:table-cell table:number-columns-repeated="6" table:style-name="ce169"/>
          <table:table-cell table:number-columns-repeated="16377"/>
        </table:table-row>
        <table:table-row table:style-name="ro3">
          <table:table-cell office:value-type="string" table:style-name="ce39">
            <text:p><text:span text:style-name="T7">工學院</text:span></text:p>
          </table:table-cell>
          <table:table-cell office:value-type="float" office:value="31" table:style-name="ce169">
            <text:p><text:s/>31<text:s/></text:p>
          </table:table-cell>
          <table:table-cell office:value-type="float" office:value="17144250" table:style-name="ce169">
            <text:p><text:s/>17,144,250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600000" table:style-name="ce169">
            <text:p><text:s/>600,000<text:s/></text:p>
          </table:table-cell>
          <table:table-cell office:value-type="float" office:value="22" table:style-name="ce169">
            <text:p><text:s/>22<text:s/></text:p>
          </table:table-cell>
          <table:table-cell office:value-type="float" office:value="10172988" table:style-name="ce169">
            <text:p><text:s/>10,172,988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<text:span text:style-name="T7">機電系</text:span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5884000" table:style-name="ce169">
            <text:p><text:s/>5,884,00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4" table:style-name="ce169">
            <text:p><text:s/>14<text:s/></text:p>
          </table:table-cell>
          <table:table-cell office:value-type="float" office:value="5110000" table:style-name="ce169">
            <text:p><text:s/>5,110,000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<text:span text:style-name="T7">電機系</text:span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3898000" table:style-name="ce169">
            <text:p><text:s/>3,898,00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3520000" table:style-name="ce169">
            <text:p><text:s/>3,520,000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<text:span text:style-name="T7">電子系</text:span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3223000" table:style-name="ce169">
            <text:p><text:s/>3,223,000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600000" table:style-name="ce169">
            <text:p><text:s/>600,000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942988" table:style-name="ce169">
            <text:p><text:s/>942,988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<text:span text:style-name="T7">資工系</text:span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2755250" table:style-name="ce169">
            <text:p><text:s/>2,755,25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<text:span text:style-name="T7">電信所</text:span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384000" table:style-name="ce169">
            <text:p><text:s/>1,384,00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600000" table:style-name="ce169">
            <text:p><text:s/>600,000<text:s/></text:p>
          </table:table-cell>
          <table:table-cell table:number-columns-repeated="16377"/>
        </table:table-row>
        <table:table-row table:style-name="ro17">
          <table:table-cell table:style-name="ce40"/>
          <table:table-cell table:number-columns-repeated="6" table:style-name="ce169"/>
          <table:table-cell table:number-columns-repeated="16377"/>
        </table:table-row>
        <table:table-row table:style-name="ro3">
          <table:table-cell office:value-type="string" table:style-name="ce39">
            <text:p><text:span text:style-name="T7">管理學院</text:span></text:p>
          </table:table-cell>
          <table:table-cell office:value-type="float" office:value="22" table:style-name="ce169">
            <text:p><text:s/>22<text:s/></text:p>
          </table:table-cell>
          <table:table-cell office:value-type="float" office:value="8279400" table:style-name="ce169">
            <text:p><text:s/>8,279,400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715000" table:style-name="ce169">
            <text:p><text:s/>715,000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706000" table:style-name="ce169">
            <text:p><text:s/>706,000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<text:span text:style-name="T7">資管系</text:span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2192400" table:style-name="ce169">
            <text:p><text:s/>2,192,400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715000" table:style-name="ce169">
            <text:p><text:s/>715,000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98000" table:style-name="ce169">
            <text:p><text:s/>198,000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<text:span text:style-name="T7">會計系</text:span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3425000" table:style-name="ce169">
            <text:p><text:s/>3,425,00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508000" table:style-name="ce169">
            <text:p><text:s/>508,000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<text:span text:style-name="T7">企管系</text:span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2662000" table:style-name="ce169">
            <text:p><text:s/>2,662,00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7"/>
        </table:table-row>
        <table:table-row table:style-name="ro17">
          <table:table-cell table:style-name="ce40"/>
          <table:table-cell table:number-columns-repeated="6" table:style-name="ce169"/>
          <table:table-cell table:number-columns-repeated="16377"/>
        </table:table-row>
        <table:table-row table:style-name="ro2">
          <table:table-cell office:value-type="string" table:style-name="ce39">
            <text:p><text:span text:style-name="T7">社科體院</text:span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646700" table:style-name="ce169">
            <text:p><text:s/>1,646,700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240848" table:style-name="ce169">
            <text:p><text:s/>240,848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76000" table:style-name="ce169">
            <text:p><text:s/>76,000<text:s/>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<text:span text:style-name="T7">公育系</text:span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<text:span text:style-name="T7">運動系</text:span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240848" table:style-name="ce169">
            <text:p><text:s/>240,848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76000" table:style-name="ce169">
            <text:p><text:s/>76,000<text:s/>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<text:span text:style-name="T7">運健所</text:span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646700" table:style-name="ce169">
            <text:p><text:s/>1,646,70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7"/>
        </table:table-row>
        <table:table-row table:style-name="ro17">
          <table:table-cell table:style-name="ce40"/>
          <table:table-cell table:number-columns-repeated="6" table:style-name="ce169"/>
          <table:table-cell table:number-columns-repeated="16377"/>
        </table:table-row>
        <table:table-row table:style-name="ro25">
          <table:table-cell office:value-type="string" table:style-name="ce42">
            <text:p><text:span text:style-name="T7">其他</text:span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7881513" table:style-name="ce44">
            <text:p><text:s/>7,881,513<text:s/>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95081292" table:style-name="ce44">
            <text:p><text:s/>95,081,292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8448107" table:style-name="ce44">
            <text:p><text:s/>18,448,107<text:s/></text:p>
          </table:table-cell>
          <table:table-cell table:number-columns-repeated="16377"/>
        </table:table-row>
        <table:table-row table:style-name="ro17">
          <table:table-cell office:value-type="string" table:style-name="ce27">
            <text:p><text:span text:style-name="T9">資料來源：本校主計室。</text:span></text:p>
          </table:table-cell>
          <table:table-cell table:number-columns-repeated="16383" table:style-name="ce27"/>
        </table:table-row>
        <table:table-row table:style-name="ro17">
          <table:table-cell office:value-type="string" table:style-name="ce170">
            <text:p>註：1.本表依計畫起始日期歸類各年度。</text:p>
          </table:table-cell>
          <table:table-cell table:number-columns-repeated="16383" table:style-name="ce27"/>
        </table:table-row>
        <table:table-row table:style-name="ro17">
          <table:table-cell office:value-type="string" table:style-name="ce171">
            <text:p><text:s text:c="4"/>2.教育部含教育部中部辦公室、教育部國民及學前教育署、教育部體育署；科技部一次核定多年期計畫，件數及核定金額</text:p>
          </table:table-cell>
          <table:table-cell table:number-columns-repeated="16383" table:style-name="ce27"/>
        </table:table-row>
        <table:table-row table:style-name="ro17">
          <table:table-cell office:value-type="string" table:style-name="ce231">
            <text:p><text:s text:c="3"/>均列計於第一年度。</text:p>
          </table:table-cell>
          <table:table-cell table:number-columns-repeated="16383" table:style-name="ce27"/>
        </table:table-row>
        <table:table-row table:style-name="ro12">
          <table:table-cell table:style-name="ce3"/>
          <table:table-cell office:value-type="float" office:value="204" table:formula="msoxl:=SUM(B18,B24,B34,B43,B53,B60,B65,B70)" table:style-name="ce3">
            <text:p>204</text:p>
          </table:table-cell>
          <table:table-cell office:value-type="float" office:value="159497667" table:formula="msoxl:=SUM(C18,C24,C34,C43,C53,C60,C65,C70)" table:style-name="ce3">
            <text:p>159497667</text:p>
          </table:table-cell>
          <table:table-cell office:value-type="float" office:value="81" table:formula="msoxl:=SUM(D18,D24,D34,D43,D53,D60,D65,D70)" table:style-name="ce3">
            <text:p>81</text:p>
          </table:table-cell>
          <table:table-cell office:value-type="float" office:value="146926447" table:formula="msoxl:=SUM(E18,E24,E34,E43,E53,E60,E65,E70)" table:style-name="ce3">
            <text:p>146926447</text:p>
          </table:table-cell>
          <table:table-cell office:value-type="float" office:value="129" table:formula="msoxl:=SUM(F18,F24,F34,F43,F53,F60,F65,F70)" table:style-name="ce3">
            <text:p>129</text:p>
          </table:table-cell>
          <table:table-cell office:value-type="float" office:value="56014448" table:formula="msoxl:=SUM(G18,G24,G34,G43,G53,G60,G65,G70)" table:style-name="ce3">
            <text:p>56014448</text:p>
          </table:table-cell>
          <table:table-cell table:number-columns-repeated="16377"/>
        </table:table-row>
        <table:table-row table:number-rows-repeated="1048501" table:style-name="ro12">
          <table:table-cell table:number-columns-repeated="16384"/>
        </table:table-row>
      </table:table>
      <table:table table:name="校圖書及網路" table:style-name="ta13">
        <table:table-column table:style-name="co70" table:default-cell-style-name="ce3"/>
        <table:table-column table:style-name="co47" table:default-cell-style-name="ce3"/>
        <table:table-column table:style-name="co71" table:default-cell-style-name="ce3"/>
        <table:table-column table:style-name="co72" table:default-cell-style-name="ce3"/>
        <table:table-column table:style-name="co1" table:number-columns-repeated="16380" table:default-cell-style-name="ce3"/>
        <table:table-row table:style-name="ro1">
          <table:table-cell office:value-type="string" table:number-columns-spanned="4" table:number-rows-spanned="1" table:style-name="ce249">
            <text:p><text:span text:style-name="T3">表</text:span>1-14<text:s text:c="4"/><text:span text:style-name="T3">本校圖書及網路概況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7">
            <text:p>104<text:span text:style-name="T17">學年度</text:span></text:p>
          </table:table-cell>
          <table:covered-table-cell table:number-columns-repeated="3"/>
          <table:table-cell table:number-columns-repeated="16380"/>
        </table:table-row>
        <table:table-row table:style-name="ro41">
          <table:table-cell office:value-type="string" table:style-name="ce114">
            <text:p><text:span text:style-name="T7">項目</text:span></text:p>
          </table:table-cell>
          <table:table-cell office:value-type="string" table:style-name="ce127">
            <text:p><text:span text:style-name="T7">數量</text:span></text:p>
          </table:table-cell>
          <table:table-cell office:value-type="string" table:style-name="ce114">
            <text:p><text:span text:style-name="T7">項目</text:span></text:p>
          </table:table-cell>
          <table:table-cell office:value-type="string" table:style-name="ce64">
            <text:p><text:span text:style-name="T7">數量</text:span>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<text:span text:style-name="T20">圖書收藏冊數</text:span><text:s/>(<text:span text:style-name="T20">冊</text:span>)</text:p>
          </table:table-cell>
          <table:table-cell office:value-type="float" office:value="394336" table:style-name="ce128">
            <text:p><text:s/>394,336<text:s/></text:p>
          </table:table-cell>
          <table:table-cell office:value-type="string" table:style-name="ce232">
            <text:p><text:span text:style-name="T20">現期書報</text:span>(<text:span text:style-name="T20">種</text:span>)</text:p>
          </table:table-cell>
          <table:table-cell office:value-type="float" office:value="792" table:style-name="ce33">
            <text:p><text:s/>792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1<text:span text:style-name="T7">、中文圖書計</text:span></text:p>
          </table:table-cell>
          <table:table-cell office:value-type="float" office:value="293383" table:style-name="ce129">
            <text:p><text:s/>293,383<text:s/></text:p>
          </table:table-cell>
          <table:table-cell office:value-type="string" table:style-name="ce39">
            <text:p>1<text:span text:style-name="T7">、報紙</text:span>(<text:span text:style-name="T7">紙本</text:span>)</text:p>
          </table:table-cell>
          <table:table-cell office:value-type="float" office:value="10" table:style-name="ce36">
            <text:p><text:s/>10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5"/><text:span text:style-name="T7">總類</text:span></text:p>
          </table:table-cell>
          <table:table-cell office:value-type="float" office:value="44831" table:style-name="ce129">
            <text:p><text:s/>44,831<text:s/></text:p>
          </table:table-cell>
          <table:table-cell office:value-type="string" table:style-name="ce39">
            <text:p>2<text:span text:style-name="T7">、紙本期刊</text:span></text:p>
          </table:table-cell>
          <table:table-cell office:value-type="float" office:value="782" table:style-name="ce36">
            <text:p><text:s/>782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5"/><text:span text:style-name="T7">哲學類</text:span></text:p>
          </table:table-cell>
          <table:table-cell office:value-type="float" office:value="17252" table:style-name="ce129">
            <text:p><text:s/>17,252<text:s/></text:p>
          </table:table-cell>
          <table:table-cell office:value-type="string" table:style-name="ce39">
            <text:p><text:s text:c="5"/><text:span text:style-name="T7">中、日文</text:span></text:p>
          </table:table-cell>
          <table:table-cell office:value-type="float" office:value="659" table:style-name="ce36">
            <text:p><text:s/>659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5"/><text:span text:style-name="T7">宗教類</text:span></text:p>
          </table:table-cell>
          <table:table-cell office:value-type="float" office:value="7572" table:style-name="ce129">
            <text:p><text:s/>7,572<text:s/></text:p>
          </table:table-cell>
          <table:table-cell office:value-type="string" table:style-name="ce39">
            <text:p><text:s text:c="5"/><text:span text:style-name="T7">西文</text:span></text:p>
          </table:table-cell>
          <table:table-cell office:value-type="float" office:value="123" table:style-name="ce36">
            <text:p><text:s/>123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5"/><text:span text:style-name="T7">科學類</text:span></text:p>
          </table:table-cell>
          <table:table-cell office:value-type="float" office:value="20391" table:style-name="ce129">
            <text:p><text:s/>20,391<text:s/></text:p>
          </table:table-cell>
          <table:table-cell table:style-name="ce39"/>
          <table:table-cell table:style-name="ce36"/>
          <table:table-cell table:number-columns-repeated="16380"/>
        </table:table-row>
        <table:table-row table:style-name="ro1">
          <table:table-cell office:value-type="string" table:style-name="ce16">
            <text:p><text:s text:c="5"/><text:span text:style-name="T7">應用科學類</text:span></text:p>
          </table:table-cell>
          <table:table-cell office:value-type="float" office:value="38250" table:style-name="ce129">
            <text:p><text:s/>38,250<text:s/></text:p>
          </table:table-cell>
          <table:table-cell office:value-type="string" table:style-name="ce50">
            <text:p><text:span text:style-name="T20">圖書館服務</text:span>(<text:span text:style-name="T20">註</text:span>)</text:p>
          </table:table-cell>
          <table:table-cell table:style-name="ce36"/>
          <table:table-cell table:number-columns-repeated="16380"/>
        </table:table-row>
        <table:table-row table:style-name="ro1">
          <table:table-cell office:value-type="string" table:style-name="ce16">
            <text:p><text:s text:c="5"/><text:span text:style-name="T7">社會科學類</text:span></text:p>
          </table:table-cell>
          <table:table-cell office:value-type="float" office:value="70500" table:style-name="ce129">
            <text:p><text:s/>70,500<text:s/></text:p>
          </table:table-cell>
          <table:table-cell office:value-type="string" table:style-name="ce39">
            <text:p>1<text:span text:style-name="T7">、圖書閱覽座位數</text:span></text:p>
          </table:table-cell>
          <table:table-cell office:value-type="float" office:value="1215" table:style-name="ce36">
            <text:p><text:s/>1,215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5"/><text:span text:style-name="T7">史地類（含世界史地類）</text:span></text:p>
          </table:table-cell>
          <table:table-cell office:value-type="float" office:value="29077" table:style-name="ce129">
            <text:p><text:s/>29,077<text:s/></text:p>
          </table:table-cell>
          <table:table-cell office:value-type="string" table:style-name="ce233">
            <text:p>2<text:span text:style-name="T7">、上學年度借書</text:span>(<text:span text:style-name="T7">含視聽資料及其他館藏</text:span>)<text:span text:style-name="T7">人次</text:span></text:p>
          </table:table-cell>
          <table:table-cell office:value-type="float" office:value="36529" table:style-name="ce36">
            <text:p><text:s/>36,529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5"/><text:span text:style-name="T7">語言文學類</text:span></text:p>
          </table:table-cell>
          <table:table-cell office:value-type="float" office:value="51065" table:style-name="ce129">
            <text:p><text:s/>51,065<text:s/></text:p>
          </table:table-cell>
          <table:table-cell office:value-type="string" table:style-name="ce233">
            <text:p>3<text:span text:style-name="T7">、上學年度圖書</text:span>(<text:span text:style-name="T7">含視聽資料及其他館藏</text:span>)<text:span text:style-name="T7">借閱冊數</text:span></text:p>
          </table:table-cell>
          <table:table-cell office:value-type="float" office:value="124479" table:style-name="ce36">
            <text:p><text:s/>124,479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5"/><text:span text:style-name="T7">藝術類</text:span></text:p>
          </table:table-cell>
          <table:table-cell office:value-type="float" office:value="14445" table:style-name="ce129">
            <text:p><text:s/>14,445<text:s/></text:p>
          </table:table-cell>
          <table:table-cell office:value-type="string" table:style-name="ce39">
            <text:p>4<text:span text:style-name="T7">、上學年度線上及光碟資料庫檢索人次</text:span></text:p>
          </table:table-cell>
          <table:table-cell office:value-type="float" office:value="464622" table:style-name="ce36">
            <text:p><text:s/>464,622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<text:span text:style-name="T7">、外文圖書計</text:span></text:p>
          </table:table-cell>
          <table:table-cell office:value-type="float" office:value="100953" table:style-name="ce129">
            <text:p><text:s/>100,953<text:s/></text:p>
          </table:table-cell>
          <table:table-cell office:value-type="string" table:style-name="ce234">
            <text:p><text:s text:c="4"/><text:span text:style-name="T7">（含電子書及電子期刊）</text:span></text:p>
          </table:table-cell>
          <table:table-cell table:style-name="ce43"/>
          <table:table-cell table:number-columns-repeated="16380"/>
        </table:table-row>
        <table:table-row table:style-name="ro5"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16380"/>
        </table:table-row>
        <table:table-row table:style-name="ro1">
          <table:table-cell office:value-type="string" table:style-name="ce61">
            <text:p><text:span text:style-name="T20">非書資料</text:span></text:p>
          </table:table-cell>
          <table:table-cell table:style-name="ce128"/>
          <table:table-cell office:value-type="string" table:style-name="ce232">
            <text:p><text:span text:style-name="T20">學校網路概況</text:span></text:p>
          </table:table-cell>
          <table:table-cell table:style-name="ce36"/>
          <table:table-cell table:number-columns-repeated="16380"/>
        </table:table-row>
        <table:table-row table:style-name="ro1">
          <table:table-cell office:value-type="string" table:style-name="ce16">
            <text:p>1<text:span text:style-name="T7">、電子資料</text:span>(<text:span text:style-name="T7">種</text:span>)</text:p>
          </table:table-cell>
          <table:table-cell office:value-type="float" office:value="228002" table:style-name="ce129">
            <text:p><text:s/>228,002<text:s/></text:p>
          </table:table-cell>
          <table:table-cell office:value-type="string" table:style-name="ce39">
            <text:p>1<text:span text:style-name="T7">、學生電子郵件帳號數</text:span></text:p>
          </table:table-cell>
          <table:table-cell office:value-type="float" office:value="8125" table:style-name="ce36">
            <text:p><text:s/>8,125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5"/><text:span text:style-name="T7">線上資料庫</text:span></text:p>
          </table:table-cell>
          <table:table-cell office:value-type="float" office:value="93" table:style-name="ce129">
            <text:p><text:s/>93<text:s/></text:p>
          </table:table-cell>
          <table:table-cell office:value-type="string" table:style-name="ce39">
            <text:p>2<text:span text:style-name="T7">、教師電子郵件帳號數</text:span></text:p>
          </table:table-cell>
          <table:table-cell office:value-type="float" office:value="390" table:style-name="ce36">
            <text:p><text:s/>390<text:s/>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<text:span text:style-name="T7">光碟及其他類型資料庫</text:span></text:p>
          </table:table-cell>
          <table:table-cell office:value-type="float" office:value="0" table:style-name="ce129">
            <text:p><text:s/>-<text:s/></text:p>
          </table:table-cell>
          <table:table-cell office:value-type="string" table:style-name="ce39">
            <text:p>3<text:span text:style-name="T7">、職員工電子郵件帳號數</text:span></text:p>
          </table:table-cell>
          <table:table-cell office:value-type="float" office:value="434" table:style-name="ce36">
            <text:p><text:s/>434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5"/><text:span text:style-name="T7">電子書</text:span></text:p>
          </table:table-cell>
          <table:table-cell office:value-type="float" office:value="143185" table:style-name="ce129">
            <text:p><text:s/>143,185<text:s/></text:p>
          </table:table-cell>
          <table:table-cell office:value-type="string" table:style-name="ce39">
            <text:p>4<text:span text:style-name="T7">、電腦伺服主機數</text:span></text:p>
          </table:table-cell>
          <table:table-cell office:value-type="float" office:value="113" table:style-name="ce36">
            <text:p><text:s/>113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5"/><text:span text:style-name="T7">電子期刊</text:span></text:p>
          </table:table-cell>
          <table:table-cell office:value-type="float" office:value="84724" table:style-name="ce129">
            <text:p><text:s/>84,724<text:s/></text:p>
          </table:table-cell>
          <table:table-cell office:value-type="string" table:style-name="ce39">
            <text:p>5<text:span text:style-name="T7">、個人電腦數</text:span>(<text:span text:style-name="T7">含筆電及</text:span>Pad)</text:p>
          </table:table-cell>
          <table:table-cell office:value-type="float" office:value="6795" table:style-name="ce36">
            <text:p><text:s/>6,795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<text:span text:style-name="T7">、微縮影片</text:span></text:p>
          </table:table-cell>
          <table:table-cell table:style-name="ce129"/>
          <table:table-cell office:value-type="string" table:style-name="ce39">
            <text:p>6<text:span text:style-name="T7">、光纖線路（</text:span>1,000Mbps<text:span text:style-name="T7">）</text:span>(<text:span text:style-name="T7">條</text:span>)</text:p>
          </table:table-cell>
          <table:table-cell office:value-type="float" office:value="1" table:style-name="ce36">
            <text:p><text:s/>1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5"/><text:span text:style-name="T7">單片</text:span>(<text:span text:style-name="T7">片</text:span>)</text:p>
          </table:table-cell>
          <table:table-cell office:value-type="float" office:value="543467" table:style-name="ce129">
            <text:p><text:s/>543,467<text:s/></text:p>
          </table:table-cell>
          <table:table-cell office:value-type="string" table:style-name="ce39">
            <text:p>7<text:span text:style-name="T7">、</text:span>ADSL<text:span text:style-name="T7">（下載</text:span>2Mbps/<text:span text:style-name="T7">上傳</text:span>0.5Mbps<text:span text:style-name="T7">）</text:span>(<text:span text:style-name="T7">條</text:span>)</text:p>
          </table:table-cell>
          <table:table-cell office:value-type="float" office:value="1" table:style-name="ce36">
            <text:p><text:s/>1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5"/><text:span text:style-name="T7">捲片</text:span>(<text:span text:style-name="T7">捲</text:span>)</text:p>
          </table:table-cell>
          <table:table-cell office:value-type="float" office:value="482" table:style-name="ce129">
            <text:p><text:s/>482<text:s/></text:p>
          </table:table-cell>
          <table:table-cell table:style-name="ce132"/>
          <table:table-cell table:style-name="ce133"/>
          <table:table-cell table:number-columns-repeated="16380"/>
        </table:table-row>
        <table:table-row table:style-name="ro1">
          <table:table-cell office:value-type="string" table:style-name="ce22">
            <text:p>3<text:span text:style-name="T7">、視聽資料</text:span>(<text:span text:style-name="T7">件</text:span>)</text:p>
          </table:table-cell>
          <table:table-cell office:value-type="float" office:value="18002" table:style-name="ce134">
            <text:p><text:s/>18,002<text:s/></text:p>
          </table:table-cell>
          <table:table-cell table:style-name="ce135"/>
          <table:table-cell table:style-name="ce136"/>
          <table:table-cell table:number-columns-repeated="16380"/>
        </table:table-row>
        <table:table-row table:style-name="ro18">
          <table:table-cell office:value-type="string" table:style-name="ce27">
            <text:p><text:span text:style-name="T9">資料來源：教育部大學校院校務資料庫資訊網及本校公務統計報表｢表</text:span>15-1<text:span text:style-name="T9">學校網路概況表｣。</text:span></text:p>
          </table:table-cell>
          <table:table-cell table:style-name="ce27"/>
          <table:table-cell table:number-columns-repeated="2" table:style-name="ce3"/>
          <table:table-cell table:number-columns-repeated="16380" table:style-name="ce27"/>
        </table:table-row>
        <table:table-row table:style-name="ro18">
          <table:table-cell office:value-type="string" table:style-name="ce137">
            <text:p><text:span text:style-name="T9">註：借書人次、圖書借閱冊數、線上及光碟資料庫檢索人次均為動態資料，資料時期為</text:span>103<text:span text:style-name="T9">學年度。</text:span></text:p>
          </table:table-cell>
          <table:table-cell table:style-name="ce27"/>
          <table:table-cell table:number-columns-repeated="2" table:style-name="ce3"/>
          <table:table-cell table:number-columns-repeated="16380" table:style-name="ce27"/>
        </table:table-row>
        <table:table-row table:number-rows-repeated="1048548" table:style-name="ro12">
          <table:table-cell table:number-columns-repeated="16384"/>
        </table:table-row>
      </table:table>
      <table:table table:name="3校收支餘絀決算" table:style-name="ta14"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76" table:default-cell-style-name="ce3"/>
        <table:table-column table:style-name="co26" table:default-cell-style-name="ce3"/>
        <table:table-column table:style-name="co77" table:default-cell-style-name="ce3"/>
        <table:table-column table:style-name="co78" table:default-cell-style-name="ce3"/>
        <table:table-column table:style-name="co1" table:number-columns-repeated="16377" table:default-cell-style-name="ce3"/>
        <table:table-row table:style-name="ro11">
          <table:table-cell office:value-type="string" table:number-columns-spanned="7" table:number-rows-spanned="1" table:style-name="ce302">
            <text:p><text:span text:style-name="T33">表</text:span>2-1<text:s text:c="4"/><text:span text:style-name="T33">校務基金收支餘絀決算</text:span>-<text:span text:style-name="T33">本校、臺師大及高師大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67">
            <text:p>104<text:span text:style-name="T17">年度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37">
          <table:table-cell office:value-type="string" table:number-columns-spanned="1" table:number-rows-spanned="2" table:style-name="ce299">
            <text:p><text:span text:style-name="T9">科目</text:span></text:p>
          </table:table-cell>
          <table:table-cell office:value-type="string" table:number-columns-spanned="3" table:number-rows-spanned="1" table:style-name="ce300">
            <text:p><text:span text:style-name="T9">決算數（千元）</text:span></text:p>
          </table:table-cell>
          <table:covered-table-cell table:number-columns-repeated="2"/>
          <table:table-cell office:value-type="string" table:number-columns-spanned="3" table:number-rows-spanned="1" table:style-name="ce301">
            <text:p><text:span text:style-name="T9">百分比（％）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37">
          <table:covered-table-cell/>
          <table:table-cell office:value-type="string" table:style-name="ce160">
            <text:p><text:span text:style-name="T9">本校</text:span></text:p>
          </table:table-cell>
          <table:table-cell office:value-type="string" table:style-name="ce160">
            <text:p><text:span text:style-name="T9">臺灣師大</text:span></text:p>
          </table:table-cell>
          <table:table-cell office:value-type="string" table:style-name="ce160">
            <text:p><text:span text:style-name="T9">高雄師大</text:span></text:p>
          </table:table-cell>
          <table:table-cell office:value-type="string" table:style-name="ce160">
            <text:p><text:span text:style-name="T9">本校</text:span></text:p>
          </table:table-cell>
          <table:table-cell office:value-type="string" table:style-name="ce160">
            <text:p><text:span text:style-name="T9">臺灣師大</text:span></text:p>
          </table:table-cell>
          <table:table-cell office:value-type="string" table:style-name="ce161">
            <text:p><text:span text:style-name="T9">高雄師大</text:span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pan text:style-name="T9">業務收入</text:span></text:p>
          </table:table-cell>
          <table:table-cell office:value-type="float" office:value="1470206.9439999999" table:style-name="ce37">
            <text:p><text:s/>1,470,207<text:s/></text:p>
          </table:table-cell>
          <table:table-cell office:value-type="float" office:value="4903894.7070000004" table:style-name="ce37">
            <text:p><text:s/>4,903,895<text:s/></text:p>
          </table:table-cell>
          <table:table-cell office:value-type="float" office:value="1207906.4240000001" table:style-name="ce37">
            <text:p><text:s/>1,207,906<text:s/></text:p>
          </table:table-cell>
          <table:table-cell office:value-type="float" office:value="94.429594412144155" table:style-name="ce186">
            <text:p><text:s/>94.43<text:s/></text:p>
          </table:table-cell>
          <table:table-cell office:value-type="float" office:value="92.668870197296542" table:style-name="ce186">
            <text:p><text:s/>92.67<text:s/></text:p>
          </table:table-cell>
          <table:table-cell office:value-type="float" office:value="93.397899075886642" table:style-name="ce187">
            <text:p><text:s/>93.40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pan text:style-name="T9">　　學雜費淨收入</text:span><text:s text:c="2"/></text:p>
          </table:table-cell>
          <table:table-cell office:value-type="float" office:value="409325.41700000002" table:style-name="ce37">
            <text:p><text:s/>409,325<text:s/></text:p>
          </table:table-cell>
          <table:table-cell office:value-type="float" office:value="748062.33" table:style-name="ce37">
            <text:p><text:s/>748,062<text:s/></text:p>
          </table:table-cell>
          <table:table-cell office:value-type="float" office:value="319091.98599999998" table:style-name="ce37">
            <text:p><text:s/>319,092<text:s/></text:p>
          </table:table-cell>
          <table:table-cell office:value-type="float" office:value="26.290471057584519" table:style-name="ce186">
            <text:p><text:s/>26.29<text:s/></text:p>
          </table:table-cell>
          <table:table-cell office:value-type="float" office:value="14.136129566424888" table:style-name="ce186">
            <text:p><text:s/>14.14<text:s/></text:p>
          </table:table-cell>
          <table:table-cell office:value-type="float" office:value="24.672872428031916" table:style-name="ce187">
            <text:p><text:s/>24.67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pan text:style-name="T9">　　建教合作收入</text:span></text:p>
          </table:table-cell>
          <table:table-cell office:value-type="float" office:value="251510.15700000001" table:style-name="ce37">
            <text:p><text:s/>251,510<text:s/></text:p>
          </table:table-cell>
          <table:table-cell office:value-type="float" office:value="1646830.094" table:style-name="ce37">
            <text:p><text:s/>1,646,830<text:s/></text:p>
          </table:table-cell>
          <table:table-cell office:value-type="float" office:value="170055.932" table:style-name="ce37">
            <text:p><text:s/>170,056<text:s/></text:p>
          </table:table-cell>
          <table:table-cell office:value-type="float" office:value="16.15418986624287" table:style-name="ce186">
            <text:p><text:s/>16.15<text:s/></text:p>
          </table:table-cell>
          <table:table-cell office:value-type="float" office:value="31.120138856172158" table:style-name="ce186">
            <text:p><text:s/>31.12<text:s/></text:p>
          </table:table-cell>
          <table:table-cell office:value-type="float" office:value="13.149087096991746" table:style-name="ce187">
            <text:p><text:s/>13.15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pan text:style-name="T9">　　推廣教育收入</text:span></text:p>
          </table:table-cell>
          <table:table-cell office:value-type="float" office:value="13317.187" table:style-name="ce37">
            <text:p><text:s/>13,317<text:s/></text:p>
          </table:table-cell>
          <table:table-cell office:value-type="float" office:value="391201.66499999998" table:style-name="ce37">
            <text:p><text:s/>391,202<text:s/></text:p>
          </table:table-cell>
          <table:table-cell office:value-type="float" office:value="37857.495000000003" table:style-name="ce37">
            <text:p><text:s/>37,857<text:s/></text:p>
          </table:table-cell>
          <table:table-cell office:value-type="float" office:value="0.8553466382761683" table:style-name="ce186">
            <text:p><text:s/>0.86<text:s/></text:p>
          </table:table-cell>
          <table:table-cell office:value-type="float" office:value="7.3925356233900246" table:style-name="ce186">
            <text:p><text:s/>7.39<text:s/></text:p>
          </table:table-cell>
          <table:table-cell office:value-type="float" office:value="2.9272221978644626" table:style-name="ce187">
            <text:p><text:s/>2.93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pan text:style-name="T9">　　權利金收入</text:span></text:p>
          </table:table-cell>
          <table:table-cell office:value-type="float" office:value="218.589" table:style-name="ce37">
            <text:p><text:s/>219<text:s/></text:p>
          </table:table-cell>
          <table:table-cell office:value-type="float" office:value="3574.8139999999999" table:style-name="ce37">
            <text:p><text:s/>3,575<text:s/></text:p>
          </table:table-cell>
          <table:table-cell office:value-type="float" office:value="126.297" table:style-name="ce37">
            <text:p><text:s/>126<text:s/></text:p>
          </table:table-cell>
          <table:table-cell office:value-type="float" office:value="1.4039704204360078E-2" table:style-name="ce186">
            <text:p><text:s/>0.01<text:s/></text:p>
          </table:table-cell>
          <table:table-cell office:value-type="float" office:value="6.7553239687753855E-2" table:style-name="ce186">
            <text:p><text:s/>0.07<text:s/></text:p>
          </table:table-cell>
          <table:table-cell office:value-type="float" office:value="9.7655532127439489E-3" table:style-name="ce187">
            <text:p><text:s/>0.01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 text:c="8"/><text:span text:style-name="T9">學校教學研究補助收入</text:span><text:s/></text:p>
          </table:table-cell>
          <table:table-cell office:value-type="float" office:value="692621" table:style-name="ce37">
            <text:p><text:s/>692,621<text:s/></text:p>
          </table:table-cell>
          <table:table-cell office:value-type="float" office:value="1703941" table:style-name="ce37">
            <text:p><text:s/>1,703,941<text:s/></text:p>
          </table:table-cell>
          <table:table-cell office:value-type="float" office:value="619546" table:style-name="ce37">
            <text:p><text:s/>619,546<text:s/></text:p>
          </table:table-cell>
          <table:table-cell office:value-type="float" office:value="44.486199972222209" table:style-name="ce186">
            <text:p><text:s/>44.49<text:s/></text:p>
          </table:table-cell>
          <table:table-cell office:value-type="float" office:value="32.199363319823348" table:style-name="ce186">
            <text:p><text:s/>32.20<text:s/></text:p>
          </table:table-cell>
          <table:table-cell office:value-type="float" office:value="47.904617138512094" table:style-name="ce187">
            <text:p><text:s/>47.90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pan text:style-name="T9">　　其他補助收入</text:span></text:p>
          </table:table-cell>
          <table:table-cell office:value-type="float" office:value="98048.534" table:style-name="ce37">
            <text:p><text:s/>98,049<text:s/></text:p>
          </table:table-cell>
          <table:table-cell office:value-type="float" office:value="389790.45799999998" table:style-name="ce37">
            <text:p><text:s/>389,790<text:s/></text:p>
          </table:table-cell>
          <table:table-cell office:value-type="float" office:value="54722.864000000001" table:style-name="ce37">
            <text:p><text:s/>54,723<text:s/></text:p>
          </table:table-cell>
          <table:table-cell office:value-type="float" office:value="6.2975374562816153" table:style-name="ce186">
            <text:p><text:s/>6.30<text:s/></text:p>
          </table:table-cell>
          <table:table-cell office:value-type="float" office:value="7.3658680527919351" table:style-name="ce186">
            <text:p><text:s/>7.37<text:s/></text:p>
          </table:table-cell>
          <table:table-cell office:value-type="float" office:value="4.2312884735642982" table:style-name="ce187">
            <text:p><text:s/>4.23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pan text:style-name="T9">　　雜項業務收入</text:span></text:p>
          </table:table-cell>
          <table:table-cell office:value-type="float" office:value="5166.0600000000004" table:style-name="ce37">
            <text:p><text:s/>5,166<text:s/></text:p>
          </table:table-cell>
          <table:table-cell office:value-type="float" office:value="20494.346000000001" table:style-name="ce37">
            <text:p><text:s/>20,494<text:s/></text:p>
          </table:table-cell>
          <table:table-cell office:value-type="float" office:value="6505.85" table:style-name="ce37">
            <text:p><text:s/>6,506<text:s/></text:p>
          </table:table-cell>
          <table:table-cell office:value-type="float" office:value="0.33180971733242032" table:style-name="ce186">
            <text:p><text:s/>0.33<text:s/></text:p>
          </table:table-cell>
          <table:table-cell office:value-type="float" office:value="0.38728153900643764" table:style-name="ce186">
            <text:p><text:s/>0.39<text:s/></text:p>
          </table:table-cell>
          <table:table-cell office:value-type="float" office:value="0.50304618770936937" table:style-name="ce187">
            <text:p><text:s/>0.50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pan text:style-name="T9">業務外收入</text:span></text:p>
          </table:table-cell>
          <table:table-cell office:value-type="float" office:value="86727.566999999995" table:style-name="ce37">
            <text:p><text:s/>86,728<text:s/></text:p>
          </table:table-cell>
          <table:table-cell office:value-type="float" office:value="387952.163" table:style-name="ce37">
            <text:p><text:s/>387,952<text:s/></text:p>
          </table:table-cell>
          <table:table-cell office:value-type="float" office:value="85384.362999999998" table:style-name="ce37">
            <text:p><text:s/>85,384<text:s/></text:p>
          </table:table-cell>
          <table:table-cell office:value-type="float" office:value="5.5704055878558405" table:style-name="ce186">
            <text:p><text:s/>5.57<text:s/></text:p>
          </table:table-cell>
          <table:table-cell office:value-type="float" office:value="7.3311298027034555" table:style-name="ce186">
            <text:p><text:s/>7.33<text:s/></text:p>
          </table:table-cell>
          <table:table-cell office:value-type="float" office:value="6.6021009241133637" table:style-name="ce187">
            <text:p><text:s/>6.60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pan text:style-name="T9">　　利息收入</text:span></text:p>
          </table:table-cell>
          <table:table-cell office:value-type="float" office:value="13779.255999999999" table:style-name="ce37">
            <text:p><text:s/>13,779<text:s/></text:p>
          </table:table-cell>
          <table:table-cell office:value-type="float" office:value="16774.839" table:style-name="ce37">
            <text:p><text:s/>16,775<text:s/></text:p>
          </table:table-cell>
          <table:table-cell office:value-type="float" office:value="18367.128000000001" table:style-name="ce37">
            <text:p><text:s/>18,367<text:s/></text:p>
          </table:table-cell>
          <table:table-cell office:value-type="float" office:value="0.88502476518101925" table:style-name="ce186">
            <text:p><text:s/>0.89<text:s/></text:p>
          </table:table-cell>
          <table:table-cell office:value-type="float" office:value="0.31699403652623076" table:style-name="ce186">
            <text:p><text:s/>0.32<text:s/></text:p>
          </table:table-cell>
          <table:table-cell office:value-type="float" office:value="1.4201854822306099" table:style-name="ce187">
            <text:p><text:s/>1.42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62">
            <text:p><text:s text:c="4"/><text:span text:style-name="T9">兌換賸餘</text:span></text:p>
          </table:table-cell>
          <table:table-cell office:value-type="float" office:value="209.35300000000001" table:style-name="ce37">
            <text:p><text:s/>209<text:s/></text:p>
          </table:table-cell>
          <table:table-cell office:value-type="float" office:value="1765.481" table:style-name="ce37">
            <text:p><text:s/>1,76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.344648721708501E-2" table:style-name="ce186">
            <text:p><text:s/>0.01<text:s/></text:p>
          </table:table-cell>
          <table:table-cell office:value-type="float" office:value="3.3362284347430486E-2" table:style-name="ce186">
            <text:p><text:s/>0.03<text:s/></text:p>
          </table:table-cell>
          <table:table-cell office:value-type="float" office:value="0" table:style-name="ce186">
            <text:p><text:s/>-<text:s text:c="3"/></text:p>
          </table:table-cell>
          <table:table-cell table:style-name="ce37"/>
          <table:table-cell table:number-columns-repeated="16376" table:style-name="ce1"/>
        </table:table-row>
        <table:table-row table:style-name="ro55">
          <table:table-cell office:value-type="string" table:style-name="ce162">
            <text:p><text:s text:c="4"/><text:span text:style-name="T9">財產交易賸餘</text:span><text:s text:c="20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.7450000000000001" table:style-name="ce37">
            <text:p><text:s/>7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5.2153777540209136E-4" table:style-name="ce187">
            <text:p><text:s/>0.00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pan text:style-name="T9">　　資產使用及權利金收入</text:span></text:p>
          </table:table-cell>
          <table:table-cell office:value-type="float" office:value="54875.343000000001" table:style-name="ce37">
            <text:p><text:s/>54,875<text:s/></text:p>
          </table:table-cell>
          <table:table-cell office:value-type="float" office:value="316006.86599999998" table:style-name="ce37">
            <text:p><text:s/>316,007<text:s/></text:p>
          </table:table-cell>
          <table:table-cell office:value-type="float" office:value="55358.731" table:style-name="ce37">
            <text:p><text:s/>55,359<text:s/></text:p>
          </table:table-cell>
          <table:table-cell office:value-type="float" office:value="3.524576185593975" table:style-name="ce186">
            <text:p><text:s/>3.52<text:s/></text:p>
          </table:table-cell>
          <table:table-cell office:value-type="float" office:value="5.9715799372705574" table:style-name="ce186">
            <text:p><text:s/>5.97<text:s/></text:p>
          </table:table-cell>
          <table:table-cell office:value-type="float" office:value="4.2804550652072333" table:style-name="ce187">
            <text:p><text:s/>4.28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pan text:style-name="T9">　　受贈收入</text:span></text:p>
          </table:table-cell>
          <table:table-cell office:value-type="float" office:value="10725.629000000001" table:style-name="ce37">
            <text:p><text:s/>10,726<text:s/></text:p>
          </table:table-cell>
          <table:table-cell office:value-type="float" office:value="9165.7710000000006" table:style-name="ce37">
            <text:p><text:s/>9,166<text:s/></text:p>
          </table:table-cell>
          <table:table-cell office:value-type="float" office:value="4844.78" table:style-name="ce37">
            <text:p><text:s/>4,845<text:s/></text:p>
          </table:table-cell>
          <table:table-cell office:value-type="float" office:value="0.68889403659702175" table:style-name="ce186">
            <text:p><text:s/>0.69<text:s/></text:p>
          </table:table-cell>
          <table:table-cell office:value-type="float" office:value="0.17320552210158718" table:style-name="ce186">
            <text:p><text:s/>0.17<text:s/></text:p>
          </table:table-cell>
          <table:table-cell office:value-type="float" office:value="0.37460871512417254" table:style-name="ce187">
            <text:p><text:s/>0.37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pan text:style-name="T9">　　賠</text:span>(<text:span text:style-name="T9">補</text:span>)<text:span text:style-name="T9">償收入</text:span></text:p>
          </table:table-cell>
          <table:table-cell office:value-type="float" office:value="1.6" table:style-name="ce37">
            <text:p><text:s/>2<text:s/></text:p>
          </table:table-cell>
          <table:table-cell office:value-type="float" office:value="68.66" table:style-name="ce37">
            <text:p><text:s/>69<text:s/></text:p>
          </table:table-cell>
          <table:table-cell office:value-type="float" office:value="12.304" table:style-name="ce37">
            <text:p><text:s/>12<text:s/></text:p>
          </table:table-cell>
          <table:table-cell office:value-type="float" office:value="1.0276604370291333E-4" table:style-name="ce186">
            <text:p><text:s/>0.00<text:s/></text:p>
          </table:table-cell>
          <table:table-cell office:value-type="float" office:value="1.2974676268362995E-3" table:style-name="ce186">
            <text:p><text:s/>0.00<text:s/></text:p>
          </table:table-cell>
          <table:table-cell office:value-type="float" office:value="9.5137150312043475E-4" table:style-name="ce187">
            <text:p><text:s/>0.00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pan text:style-name="T9">　　違規罰款收入</text:span></text:p>
          </table:table-cell>
          <table:table-cell office:value-type="float" office:value="798.44200000000001" table:style-name="ce37">
            <text:p><text:s/>798<text:s/></text:p>
          </table:table-cell>
          <table:table-cell office:value-type="float" office:value="1011.2329999999999" table:style-name="ce37">
            <text:p><text:s/>1,011<text:s/></text:p>
          </table:table-cell>
          <table:table-cell office:value-type="float" office:value="645.38900000000001" table:style-name="ce37">
            <text:p><text:s/>645<text:s/></text:p>
          </table:table-cell>
          <table:table-cell office:value-type="float" office:value="5.1282953416400961E-2" table:style-name="ce186">
            <text:p><text:s/>0.05<text:s/></text:p>
          </table:table-cell>
          <table:table-cell office:value-type="float" office:value="1.9109264210436232E-2" table:style-name="ce186">
            <text:p><text:s/>0.02<text:s/></text:p>
          </table:table-cell>
          <table:table-cell office:value-type="float" office:value="4.9902852976868847E-2" table:style-name="ce187">
            <text:p><text:s/>0.05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pan text:style-name="T9">　　雜項收入</text:span></text:p>
          </table:table-cell>
          <table:table-cell office:value-type="float" office:value="6337.9440000000004" table:style-name="ce37">
            <text:p><text:s/>6,338<text:s/></text:p>
          </table:table-cell>
          <table:table-cell office:value-type="float" office:value="43159.313000000002" table:style-name="ce37">
            <text:p><text:s/>43,159<text:s/></text:p>
          </table:table-cell>
          <table:table-cell office:value-type="float" office:value="6149.2860000000001" table:style-name="ce37">
            <text:p><text:s/>6,149<text:s/></text:p>
          </table:table-cell>
          <table:table-cell office:value-type="float" office:value="0.40707839380663585" table:style-name="ce186">
            <text:p><text:s/>0.41<text:s/></text:p>
          </table:table-cell>
          <table:table-cell office:value-type="float" office:value="0.81558129062037654" table:style-name="ce186">
            <text:p><text:s/>0.82<text:s/></text:p>
          </table:table-cell>
          <table:table-cell office:value-type="float" office:value="0.47547589929595624" table:style-name="ce187">
            <text:p><text:s/>0.48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pan text:style-name="T9">收入合計</text:span></text:p>
          </table:table-cell>
          <table:table-cell office:value-type="float" office:value="1556934.5109999999" table:style-name="ce37">
            <text:p><text:s/>1,556,935<text:s/></text:p>
          </table:table-cell>
          <table:table-cell office:value-type="float" office:value="5291846.87" table:style-name="ce37">
            <text:p><text:s/>5,291,847<text:s/></text:p>
          </table:table-cell>
          <table:table-cell office:value-type="float" office:value="1293290.787" table:style-name="ce37">
            <text:p><text:s/>1,293,291<text:s/></text:p>
          </table:table-cell>
          <table:table-cell office:value-type="float" office:value="100" table:style-name="ce186">
            <text:p><text:s/>100.00<text:s/></text:p>
          </table:table-cell>
          <table:table-cell office:value-type="float" office:value="100" table:style-name="ce186">
            <text:p><text:s/>100.00<text:s/></text:p>
          </table:table-cell>
          <table:table-cell office:value-type="float" office:value="100" table:style-name="ce187">
            <text:p><text:s/>100.00<text:s/></text:p>
          </table:table-cell>
          <table:table-cell table:number-columns-repeated="16377" table:style-name="ce1"/>
        </table:table-row>
        <table:table-row table:style-name="ro56">
          <table:table-cell table:style-name="ce153"/>
          <table:table-cell table:number-columns-repeated="3" table:style-name="ce37"/>
          <table:table-cell table:number-columns-repeated="2" table:style-name="ce186"/>
          <table:table-cell table:style-name="ce187"/>
          <table:table-cell table:number-columns-repeated="16377" table:style-name="ce1"/>
        </table:table-row>
        <table:table-row table:style-name="ro55">
          <table:table-cell office:value-type="string" table:style-name="ce153">
            <text:p><text:span text:style-name="T9">業務成本與費用</text:span></text:p>
          </table:table-cell>
          <table:table-cell office:value-type="float" office:value="1635683.08" table:style-name="ce37">
            <text:p><text:s/>1,635,683<text:s/></text:p>
          </table:table-cell>
          <table:table-cell office:value-type="float" office:value="5299572.0930000003" table:style-name="ce37">
            <text:p><text:s/>5,299,572<text:s/></text:p>
          </table:table-cell>
          <table:table-cell office:value-type="float" office:value="1277782.5209999999" table:style-name="ce37">
            <text:p><text:s/>1,277,783<text:s/></text:p>
          </table:table-cell>
          <table:table-cell office:value-type="float" office:value="105.05792430212244" table:style-name="ce186">
            <text:p><text:s/>105.06<text:s/></text:p>
          </table:table-cell>
          <table:table-cell office:value-type="float" office:value="100.14598349479451" table:style-name="ce186">
            <text:p><text:s/>100.15<text:s/></text:p>
          </table:table-cell>
          <table:table-cell office:value-type="float" office:value="98.800867820610236" table:style-name="ce187">
            <text:p><text:s/>98.80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62">
            <text:p><text:span text:style-name="T9">教學研究及訓輔成本</text:span>A</text:p>
          </table:table-cell>
          <table:table-cell office:value-type="float" office:value="1180450.916" table:style-name="ce37">
            <text:p><text:s/>1,180,451<text:s/></text:p>
          </table:table-cell>
          <table:table-cell office:value-type="float" office:value="2878515.6239999998" table:style-name="ce37">
            <text:p><text:s/>2,878,516<text:s/></text:p>
          </table:table-cell>
          <table:table-cell office:value-type="float" office:value="876534.42" table:style-name="ce37">
            <text:p><text:s/>876,534<text:s/></text:p>
          </table:table-cell>
          <table:table-cell office:value-type="float" office:value="75.818919014250056" table:style-name="ce186">
            <text:p><text:s/>75.82<text:s/></text:p>
          </table:table-cell>
          <table:table-cell office:value-type="float" office:value="54.395293263654089" table:style-name="ce186">
            <text:p><text:s/>54.40<text:s/></text:p>
          </table:table-cell>
          <table:table-cell office:value-type="float" office:value="67.775509484086342" table:style-name="ce187">
            <text:p><text:s/>67.78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 text:c="4"/><text:span text:style-name="T9">建教合作成本</text:span></text:p>
          </table:table-cell>
          <table:table-cell office:value-type="float" office:value="249397.86799999999" table:style-name="ce37">
            <text:p><text:s/>249,398<text:s/></text:p>
          </table:table-cell>
          <table:table-cell office:value-type="float" office:value="1488334.095" table:style-name="ce37">
            <text:p><text:s/>1,488,334<text:s/></text:p>
          </table:table-cell>
          <table:table-cell office:value-type="float" office:value="160922.30300000001" table:style-name="ce37">
            <text:p><text:s/>160,922<text:s/></text:p>
          </table:table-cell>
          <table:table-cell office:value-type="float" office:value="16.018520126438382" table:style-name="ce186">
            <text:p><text:s/>16.02<text:s/></text:p>
          </table:table-cell>
          <table:table-cell office:value-type="float" office:value="28.125040870655425" table:style-name="ce186">
            <text:p><text:s/>28.13<text:s/></text:p>
          </table:table-cell>
          <table:table-cell office:value-type="float" office:value="12.442855436501304" table:style-name="ce187">
            <text:p><text:s/>12.44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 text:c="4"/><text:span text:style-name="T9">推廣教育成本</text:span></text:p>
          </table:table-cell>
          <table:table-cell office:value-type="float" office:value="8910.5190000000002" table:style-name="ce37">
            <text:p><text:s/>8,911<text:s/></text:p>
          </table:table-cell>
          <table:table-cell office:value-type="float" office:value="244785.11499999999" table:style-name="ce37">
            <text:p><text:s/>244,785<text:s/></text:p>
          </table:table-cell>
          <table:table-cell office:value-type="float" office:value="33879.141000000003" table:style-name="ce37">
            <text:p><text:s/>33,879<text:s/></text:p>
          </table:table-cell>
          <table:table-cell office:value-type="float" office:value="0.57231174060602474" table:style-name="ce186">
            <text:p><text:s/>0.57<text:s/></text:p>
          </table:table-cell>
          <table:table-cell office:value-type="float" office:value="4.6257029164564614" table:style-name="ce186">
            <text:p><text:s/>4.63<text:s/></text:p>
          </table:table-cell>
          <table:table-cell office:value-type="float" office:value="2.6196073876462251" table:style-name="ce187">
            <text:p><text:s/>2.62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 text:c="4"/><text:span text:style-name="T9">學生公費及獎勵金</text:span></text:p>
          </table:table-cell>
          <table:table-cell office:value-type="float" office:value="28214.69" table:style-name="ce37">
            <text:p><text:s/>28,215<text:s/></text:p>
          </table:table-cell>
          <table:table-cell office:value-type="float" office:value="79172.796000000002" table:style-name="ce37">
            <text:p><text:s/>79,173<text:s/></text:p>
          </table:table-cell>
          <table:table-cell office:value-type="float" office:value="32934.904000000002" table:style-name="ce37">
            <text:p><text:s/>32,935<text:s/></text:p>
          </table:table-cell>
          <table:table-cell office:value-type="float" office:value="1.8121950410025949" table:style-name="ce186">
            <text:p><text:s/>1.81<text:s/></text:p>
          </table:table-cell>
          <table:table-cell office:value-type="float" office:value="1.4961278726494971" table:style-name="ce186">
            <text:p><text:s/>1.50<text:s/></text:p>
          </table:table-cell>
          <table:table-cell office:value-type="float" office:value="2.546596970384202" table:style-name="ce187">
            <text:p><text:s/>2.55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 text:c="4"/><text:span text:style-name="T9">管理費用及總務費用</text:span></text:p>
          </table:table-cell>
          <table:table-cell office:value-type="float" office:value="165320.837" table:style-name="ce37">
            <text:p><text:s/>165,321<text:s/></text:p>
          </table:table-cell>
          <table:table-cell office:value-type="float" office:value="596530.70499999996" table:style-name="ce37">
            <text:p><text:s/>596,531<text:s/></text:p>
          </table:table-cell>
          <table:table-cell office:value-type="float" office:value="168557.64" table:style-name="ce37">
            <text:p><text:s/>168,558<text:s/></text:p>
          </table:table-cell>
          <table:table-cell office:value-type="float" office:value="10.618355225090133" table:style-name="ce186">
            <text:p><text:s/>10.62<text:s/></text:p>
          </table:table-cell>
          <table:table-cell office:value-type="float" office:value="11.272637316506476" table:style-name="ce186">
            <text:p><text:s/>11.27<text:s/></text:p>
          </table:table-cell>
          <table:table-cell office:value-type="float" office:value="13.03323596629008" table:style-name="ce187">
            <text:p><text:s/>13.03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 text:c="4"/><text:span text:style-name="T9">研究發展費用</text:span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8.888999999999999" table:style-name="ce37">
            <text:p><text:s/>29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2.2337590501988165E-3" table:style-name="ce187">
            <text:p><text:s/>0.00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 text:c="4"/><text:span text:style-name="T9">雜項業務費用</text:span></text:p>
          </table:table-cell>
          <table:table-cell office:value-type="float" office:value="3388.25" table:style-name="ce37">
            <text:p><text:s/>3,388<text:s/></text:p>
          </table:table-cell>
          <table:table-cell office:value-type="float" office:value="12233.758" table:style-name="ce37">
            <text:p><text:s/>12,234<text:s/></text:p>
          </table:table-cell>
          <table:table-cell office:value-type="float" office:value="4925.2240000000002" table:style-name="ce37">
            <text:p><text:s/>4,925<text:s/></text:p>
          </table:table-cell>
          <table:table-cell office:value-type="float" office:value="0.21762315473524757" table:style-name="ce186">
            <text:p><text:s/>0.22<text:s/></text:p>
          </table:table-cell>
          <table:table-cell office:value-type="float" office:value="0.23118125487255453" table:style-name="ce186">
            <text:p><text:s/>0.23<text:s/></text:p>
          </table:table-cell>
          <table:table-cell office:value-type="float" office:value="0.38082881665188884" table:style-name="ce187">
            <text:p><text:s/>0.38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pan text:style-name="T9">業務外費用</text:span><text:s text:c="4"/></text:p>
          </table:table-cell>
          <table:table-cell office:value-type="float" office:value="39497.553999999996" table:style-name="ce37">
            <text:p><text:s/>39,498<text:s/></text:p>
          </table:table-cell>
          <table:table-cell office:value-type="float" office:value="168359.772" table:style-name="ce37">
            <text:p><text:s/>168,360<text:s/></text:p>
          </table:table-cell>
          <table:table-cell office:value-type="float" office:value="68894.672000000006" table:style-name="ce37">
            <text:p><text:s/>68,895<text:s/></text:p>
          </table:table-cell>
          <table:table-cell office:value-type="float" office:value="2.5368796003263623" table:style-name="ce186">
            <text:p><text:s/>2.54<text:s/></text:p>
          </table:table-cell>
          <table:table-cell office:value-type="float" office:value="3.1814936474153872" table:style-name="ce186">
            <text:p><text:s/>3.18<text:s/></text:p>
          </table:table-cell>
          <table:table-cell office:value-type="float" office:value="5.327082872043996" table:style-name="ce187">
            <text:p><text:s/>5.33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 text:c="4"/><text:span text:style-name="T9">利息費用</text:span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 text:c="4"/><text:span text:style-name="T9">兌換短絀</text:span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 text:c="4"/><text:span text:style-name="T9">財產交易短絀</text:span></text:p>
          </table:table-cell>
          <table:table-cell office:value-type="float" office:value="13.914" table:style-name="ce37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.9367920755146005E-4" table:style-name="ce186">
            <text:p><text:s/>0.00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 text:c="4"/><text:span text:style-name="T9">雜項費用</text:span></text:p>
          </table:table-cell>
          <table:table-cell office:value-type="float" office:value="39483.64" table:style-name="ce37">
            <text:p><text:s/>39,484<text:s/></text:p>
          </table:table-cell>
          <table:table-cell office:value-type="float" office:value="168359.772" table:style-name="ce37">
            <text:p><text:s/>168,360<text:s/></text:p>
          </table:table-cell>
          <table:table-cell office:value-type="float" office:value="68894.672000000006" table:style-name="ce37">
            <text:p><text:s/>68,895<text:s/></text:p>
          </table:table-cell>
          <table:table-cell office:value-type="float" office:value="2.5359859211188107" table:style-name="ce186">
            <text:p><text:s/>2.54<text:s/></text:p>
          </table:table-cell>
          <table:table-cell office:value-type="float" office:value="3.1814936474153872" table:style-name="ce186">
            <text:p><text:s/>3.18<text:s/></text:p>
          </table:table-cell>
          <table:table-cell office:value-type="float" office:value="5.327082872043996" table:style-name="ce187">
            <text:p><text:s/>5.33<text:s/></text:p>
          </table:table-cell>
          <table:table-cell table:number-columns-repeated="16377" table:style-name="ce1"/>
        </table:table-row>
        <table:table-row table:style-name="ro55">
          <table:table-cell office:value-type="string" table:style-name="ce153">
            <text:p><text:span text:style-name="T9">支出合計</text:span></text:p>
          </table:table-cell>
          <table:table-cell office:value-type="float" office:value="1675180.6340000001" table:style-name="ce37">
            <text:p><text:s/>1,675,181<text:s/></text:p>
          </table:table-cell>
          <table:table-cell office:value-type="float" office:value="5467931.8650000002" table:style-name="ce37">
            <text:p><text:s/>5,467,932<text:s/></text:p>
          </table:table-cell>
          <table:table-cell office:value-type="float" office:value="1346677.193" table:style-name="ce37">
            <text:p><text:s/>1,346,677<text:s/></text:p>
          </table:table-cell>
          <table:table-cell office:value-type="float" office:value="107.5948039024488" table:style-name="ce186">
            <text:p><text:s/>107.59<text:s/></text:p>
          </table:table-cell>
          <table:table-cell office:value-type="float" office:value="103.32747714220991" table:style-name="ce186">
            <text:p><text:s/>103.33<text:s/></text:p>
          </table:table-cell>
          <table:table-cell office:value-type="float" office:value="104.12795069265424" table:style-name="ce187">
            <text:p><text:s/>104.13<text:s/></text:p>
          </table:table-cell>
          <table:table-cell table:number-columns-repeated="16377" table:style-name="ce1"/>
        </table:table-row>
        <table:table-row table:style-name="ro56">
          <table:table-cell table:style-name="ce153"/>
          <table:table-cell table:number-columns-repeated="3" table:style-name="ce37"/>
          <table:table-cell table:number-columns-repeated="2" table:style-name="ce186"/>
          <table:table-cell table:style-name="ce187"/>
          <table:table-cell table:number-columns-repeated="16377" table:style-name="ce1"/>
        </table:table-row>
        <table:table-row table:style-name="ro37">
          <table:table-cell office:value-type="string" table:style-name="ce153">
            <text:p><text:span text:style-name="T9">本期賸餘</text:span>(<text:span text:style-name="T9">短絀</text:span>-)</text:p>
          </table:table-cell>
          <table:table-cell office:value-type="float" office:value="-118246.12300000001" table:style-name="ce143">
            <text:p>-118,246<text:s/></text:p>
          </table:table-cell>
          <table:table-cell office:value-type="float" office:value="-176084.995" table:style-name="ce143">
            <text:p>-176,085<text:s/></text:p>
          </table:table-cell>
          <table:table-cell office:value-type="float" office:value="-53386.406000000003" table:style-name="ce143">
            <text:p>-53,386<text:s/></text:p>
          </table:table-cell>
          <table:table-cell office:value-type="float" office:value="-7.5948039024487919" table:style-name="ce188">
            <text:p>-7.59<text:s/></text:p>
          </table:table-cell>
          <table:table-cell office:value-type="float" office:value="-3.327477142209899" table:style-name="ce188">
            <text:p>-3.33<text:s/></text:p>
          </table:table-cell>
          <table:table-cell office:value-type="float" office:value="-4.1279506926542426" table:style-name="ce189">
            <text:p>-4.13<text:s/></text:p>
          </table:table-cell>
          <table:table-cell table:number-columns-repeated="16377" table:style-name="ce1"/>
        </table:table-row>
        <table:table-row table:style-name="ro56">
          <table:table-cell table:style-name="ce153"/>
          <table:table-cell table:number-columns-repeated="3" table:style-name="ce37"/>
          <table:table-cell table:number-columns-repeated="2" table:style-name="ce186"/>
          <table:table-cell table:style-name="ce187"/>
          <table:table-cell table:number-columns-repeated="16377" table:style-name="ce1"/>
        </table:table-row>
        <table:table-row table:style-name="ro37">
          <table:table-cell office:value-type="string" table:style-name="ce153">
            <text:p><text:span text:style-name="T9">折舊及攤銷</text:span></text:p>
          </table:table-cell>
          <table:table-cell office:value-type="float" office:value="202100.28099999999" table:style-name="ce37">
            <text:p><text:s/>202,100<text:s/></text:p>
          </table:table-cell>
          <table:table-cell office:value-type="float" office:value="523964.73200000002" table:style-name="ce37">
            <text:p><text:s/>523,965<text:s/></text:p>
          </table:table-cell>
          <table:table-cell office:value-type="float" office:value="184916.98300000001" table:style-name="ce37">
            <text:p><text:s/>184,917<text:s/></text:p>
          </table:table-cell>
          <table:table-cell office:value-type="float" office:value="12.980653943510664" table:style-name="ce186">
            <text:p><text:s/>12.98<text:s/></text:p>
          </table:table-cell>
          <table:table-cell office:value-type="float" office:value="9.9013585402557194" table:style-name="ce186">
            <text:p><text:s/>9.90<text:s/></text:p>
          </table:table-cell>
          <table:table-cell office:value-type="float" office:value="14.298175233192936" table:style-name="ce187">
            <text:p><text:s/>14.30<text:s/></text:p>
          </table:table-cell>
          <table:table-cell table:number-columns-repeated="16377" table:style-name="ce1"/>
        </table:table-row>
        <table:table-row table:style-name="ro56">
          <table:table-cell table:style-name="ce153"/>
          <table:table-cell table:number-columns-repeated="3" table:style-name="ce37"/>
          <table:table-cell table:number-columns-repeated="2" table:style-name="ce186"/>
          <table:table-cell table:style-name="ce187"/>
          <table:table-cell table:number-columns-repeated="16377" table:style-name="ce1"/>
        </table:table-row>
        <table:table-row table:style-name="ro37">
          <table:table-cell office:value-type="string" table:style-name="ce153">
            <text:p>104<text:span text:style-name="T9">年底現金</text:span></text:p>
          </table:table-cell>
          <table:table-cell office:value-type="float" office:value="1128765.0490000001" table:style-name="ce37">
            <text:p><text:s/>1,128,765<text:s/></text:p>
          </table:table-cell>
          <table:table-cell office:value-type="float" office:value="2225589.625" table:style-name="ce37">
            <text:p><text:s/>2,225,590<text:s/></text:p>
          </table:table-cell>
          <table:table-cell office:value-type="float" office:value="1499025.9580000001" table:style-name="ce37">
            <text:p><text:s/>1,499,026<text:s/></text:p>
          </table:table-cell>
          <table:table-cell office:value-type="string" table:style-name="ce190">
            <text:p>--</text:p>
          </table:table-cell>
          <table:table-cell office:value-type="string" table:style-name="ce191">
            <text:p>--</text:p>
          </table:table-cell>
          <table:table-cell office:value-type="string" table:style-name="ce191">
            <text:p>--</text:p>
          </table:table-cell>
          <table:table-cell table:number-columns-repeated="16377" table:style-name="ce1"/>
        </table:table-row>
        <table:table-row table:style-name="ro56">
          <table:table-cell table:style-name="ce153"/>
          <table:table-cell table:number-columns-repeated="3" table:style-name="ce37"/>
          <table:table-cell table:number-columns-repeated="3" table:style-name="ce186"/>
          <table:table-cell table:number-columns-repeated="16377" table:style-name="ce1"/>
        </table:table-row>
        <table:table-row table:style-name="ro37">
          <table:table-cell office:value-type="string" table:style-name="ce153">
            <text:p><text:span text:style-name="T9">學生人數</text:span>(<text:span text:style-name="T9">註</text:span>2) B</text:p>
          </table:table-cell>
          <table:table-cell office:value-type="float" office:value="8085" table:style-name="ce37">
            <text:p><text:s/>8,085<text:s/></text:p>
          </table:table-cell>
          <table:table-cell office:value-type="float" office:value="16597" table:style-name="ce37">
            <text:p><text:s/>16,597<text:s/></text:p>
          </table:table-cell>
          <table:table-cell office:value-type="float" office:value="6612" table:style-name="ce37">
            <text:p><text:s/>6,612<text:s/></text:p>
          </table:table-cell>
          <table:table-cell office:value-type="string" table:style-name="ce191">
            <text:p>--</text:p>
          </table:table-cell>
          <table:table-cell office:value-type="string" table:style-name="ce191">
            <text:p>--</text:p>
          </table:table-cell>
          <table:table-cell office:value-type="string" table:style-name="ce191">
            <text:p>--</text:p>
          </table:table-cell>
          <table:table-cell table:number-columns-repeated="16377" table:style-name="ce1"/>
        </table:table-row>
        <table:table-row table:style-name="ro56">
          <table:table-cell table:style-name="ce153"/>
          <table:table-cell table:number-columns-repeated="3" table:style-name="ce37"/>
          <table:table-cell table:number-columns-repeated="3" table:style-name="ce186"/>
          <table:table-cell table:number-columns-repeated="16377" table:style-name="ce1"/>
        </table:table-row>
        <table:table-row table:style-name="ro37">
          <table:table-cell office:value-type="string" table:style-name="ce154">
            <text:p><text:span text:style-name="T9">每生訓輔成本（元）</text:span>A/B</text:p>
          </table:table-cell>
          <table:table-cell office:value-type="float" office:value="146005.06072974644" table:style-name="ce44">
            <text:p><text:s/>146,005<text:s/></text:p>
          </table:table-cell>
          <table:table-cell office:value-type="float" office:value="173435.89949990963" table:style-name="ce44">
            <text:p><text:s/>173,436<text:s/></text:p>
          </table:table-cell>
          <table:table-cell office:value-type="float" office:value="132567.21415607986" table:style-name="ce44">
            <text:p><text:s/>132,567<text:s/></text:p>
          </table:table-cell>
          <table:table-cell office:value-type="string" table:style-name="ce192">
            <text:p>--</text:p>
          </table:table-cell>
          <table:table-cell office:value-type="string" table:style-name="ce192">
            <text:p>--</text:p>
          </table:table-cell>
          <table:table-cell office:value-type="string" table:style-name="ce192">
            <text:p>--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27">
            <text:p><text:span text:style-name="T9">資料來源：各校網頁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pan text:style-name="T9">註：</text:span>1.<text:s/><text:span text:style-name="T9">表中部分資料因四捨五入關係，合計數字容不等於細項數字之和</text:span><text:span text:style-name="T9">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 text:c="9"/>2.<text:s/><text:span text:style-name="T9">學生人數依規定以</text:span>103<text:span text:style-name="T9">學年度學生人數計。</text:span></text:p>
          </table:table-cell>
          <table:table-cell table:number-columns-repeated="16383" table:style-name="ce27"/>
        </table:table-row>
        <table:table-row table:number-rows-repeated="1048526" table:style-name="ro12">
          <table:table-cell table:number-columns-repeated="16384"/>
        </table:table-row>
      </table:table>
      <table:table table:name="各校概況" table:style-name="ta15">
        <table:table-column table:style-name="co79" table:default-cell-style-name="ce1"/>
        <table:table-column table:style-name="co31" table:default-cell-style-name="ce1"/>
        <table:table-column table:style-name="co8" table:default-cell-style-name="ce1"/>
        <table:table-column table:style-name="co38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80" table:default-cell-style-name="ce1"/>
        <table:table-column table:style-name="co11" table:default-cell-style-name="ce1"/>
        <table:table-column table:style-name="co27" table:number-columns-repeated="3" table:default-cell-style-name="ce1"/>
        <table:table-column table:style-name="co22" table:default-cell-style-name="ce1"/>
        <table:table-column table:style-name="co80" table:default-cell-style-name="ce3"/>
        <table:table-column table:style-name="co39" table:default-cell-style-name="ce1"/>
        <table:table-column table:style-name="co27" table:default-cell-style-name="ce1"/>
        <table:table-column table:style-name="co11" table:default-cell-style-name="ce1"/>
        <table:table-column table:style-name="co39" table:default-cell-style-name="ce1"/>
        <table:table-column table:style-name="co30" table:default-cell-style-name="ce1"/>
        <table:table-column table:style-name="co15" table:default-cell-style-name="ce1"/>
        <table:table-column table:style-name="co14" table:default-cell-style-name="ce1"/>
        <table:table-column table:style-name="co22" table:default-cell-style-name="ce1"/>
        <table:table-column table:style-name="co16" table:default-cell-style-name="ce1"/>
        <table:table-column table:style-name="co13" table:default-cell-style-name="ce1"/>
        <table:table-column table:style-name="co30" table:default-cell-style-name="ce1"/>
        <table:table-column table:style-name="co81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56" table:default-cell-style-name="ce1"/>
        <table:table-row table:style-name="ro1">
          <table:table-cell office:value-type="string" table:number-columns-spanned="28" table:number-rows-spanned="1" table:style-name="ce302">
            <text:p><text:span text:style-name="T33">表</text:span>2-2<text:s text:c="4"/><text:span text:style-name="T33">本校與</text:span><text:s text:c="8"/><text:span text:style-name="T33">他校基本概況</text:span>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67">
            <text:p>104<text:span text:style-name="T17">學</text:span><text:s text:c="9"/><text:span text:style-name="T17">年度</text:span>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305">
            <text:p><text:span text:style-name="T9">校別</text:span></text:p>
          </table:table-cell>
          <table:table-cell office:value-type="string" table:number-columns-spanned="1" table:number-rows-spanned="3" table:style-name="ce337">
            <text:p><text:span text:style-name="T9">校地面積</text:span></text:p>
            <text:p>(<text:span text:style-name="T9">平方公尺</text:span>)</text:p>
          </table:table-cell>
          <table:table-cell office:value-type="string" table:number-columns-spanned="1" table:number-rows-spanned="3" table:style-name="ce337">
            <text:p><text:span text:style-name="T9">校舍樓地板面積</text:span></text:p>
            <text:p>(<text:span text:style-name="T9">平方公尺</text:span>)</text:p>
          </table:table-cell>
          <table:table-cell office:value-type="string" table:number-columns-spanned="2" table:number-rows-spanned="2" table:style-name="ce308">
            <text:p><text:span text:style-name="T9">專任教師人數</text:span></text:p>
            <text:p>(<text:span text:style-name="T9">註</text:span>2)(<text:span text:style-name="T9">人</text:span>)</text:p>
          </table:table-cell>
          <table:covered-table-cell/>
          <table:table-cell office:value-type="string" table:number-columns-spanned="1" table:number-rows-spanned="3" table:style-name="ce337">
            <text:p><text:span text:style-name="T9">職員人數</text:span></text:p>
            <text:p>(<text:span text:style-name="T9">註</text:span>3)</text:p>
            <text:p>(<text:span text:style-name="T9">人</text:span>)</text:p>
          </table:table-cell>
          <table:table-cell office:value-type="string" table:number-columns-spanned="7" table:number-rows-spanned="1" table:style-name="ce337">
            <text:p><text:span text:style-name="T9">學生人數</text:span><text:s/><text:span text:style-name="T9">（人）</text:span></text:p>
          </table:table-cell>
          <table:covered-table-cell table:number-columns-repeated="6"/>
          <table:table-cell office:value-type="string" table:number-columns-spanned="1" table:number-rows-spanned="3" table:style-name="ce336">
            <text:p><text:span text:style-name="T2">生師比</text:span></text:p>
            <text:p>(<text:span text:style-name="T2">註</text:span>5)</text:p>
          </table:table-cell>
          <table:table-cell office:value-type="string" table:number-columns-spanned="5" table:number-rows-spanned="1" table:style-name="ce337">
            <text:p><text:span text:style-name="T9">上學年度畢業人數</text:span><text:s/><text:span text:style-name="T9">（人）</text:span></text:p>
          </table:table-cell>
          <table:covered-table-cell table:number-columns-repeated="4"/>
          <table:table-cell office:value-type="string" table:number-columns-spanned="1" table:number-rows-spanned="3" table:style-name="ce337">
            <text:p><text:span text:style-name="T9">學生宿舍床位數</text:span>(<text:span text:style-name="T9">床</text:span>)</text:p>
          </table:table-cell>
          <table:table-cell office:value-type="string" table:number-columns-spanned="1" table:number-rows-spanned="3" table:style-name="ce337">
            <text:p><text:span text:style-name="T9">學生住</text:span></text:p>
            <text:p><text:span text:style-name="T9">宿人數</text:span></text:p>
            <text:p>(<text:span text:style-name="T9">註</text:span>6)</text:p>
            <text:p><text:span text:style-name="T9">（人）</text:span></text:p>
          </table:table-cell>
          <table:table-cell office:value-type="string" table:number-columns-spanned="1" table:number-rows-spanned="3" table:style-name="ce337">
            <text:p><text:span text:style-name="T9">校外租屋學生數</text:span></text:p>
            <text:p>(<text:span text:style-name="T9">註</text:span>7)</text:p>
            <text:p>(<text:span text:style-name="T9">人</text:span>)</text:p>
          </table:table-cell>
          <table:table-cell office:value-type="string" table:number-columns-spanned="2" table:number-rows-spanned="2" table:style-name="ce338">
            <text:p>境外學生數</text:p>
            <text:p>（人）</text:p>
          </table:table-cell>
          <table:covered-table-cell/>
          <table:table-cell office:value-type="string" table:number-columns-spanned="1" table:number-rows-spanned="3" table:style-name="ce337">
            <text:p><text:span text:style-name="T9">學系數</text:span>(<text:span text:style-name="T9">註</text:span>10)</text:p>
            <text:p>(<text:span text:style-name="T9">系</text:span>)</text:p>
          </table:table-cell>
          <table:table-cell office:value-type="string" table:number-columns-spanned="3" table:number-rows-spanned="1" table:style-name="ce306">
            <text:p><text:span text:style-name="T2">研究所數</text:span><text:s/>(<text:span text:style-name="T2">註</text:span>11)(<text:span text:style-name="T2">所）</text:span></text:p>
          </table:table-cell>
          <table:covered-table-cell table:number-columns-repeated="2"/>
          <table:table-cell table:number-columns-repeated="16356" table:style-name="ce146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<text:span text:style-name="T9">合計</text:span></text:p>
          </table:table-cell>
          <table:covered-table-cell/>
          <table:table-cell office:value-type="string" table:number-columns-spanned="1" table:number-rows-spanned="2" table:style-name="ce337">
            <text:p><text:span text:style-name="T9">博士班</text:span></text:p>
            <text:p>(<text:span text:style-name="T9">註</text:span>4)</text:p>
          </table:table-cell>
          <table:table-cell office:value-type="string" table:number-columns-spanned="2" table:number-rows-spanned="1" table:style-name="ce308">
            <text:p><text:span text:style-name="T9">碩士班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9">學士班</text:span></text:p>
          </table:table-cell>
          <table:covered-table-cell/>
          <table:covered-table-cell/>
          <table:table-cell office:value-type="string" table:number-columns-spanned="1" table:number-rows-spanned="2" table:style-name="ce337">
            <text:p><text:span text:style-name="T9">合計</text:span></text:p>
          </table:table-cell>
          <table:table-cell office:value-type="string" table:number-columns-spanned="1" table:number-rows-spanned="2" table:style-name="ce337">
            <text:p><text:span text:style-name="T9">博士班</text:span><text:s/></text:p>
            <text:p>(<text:span text:style-name="T9">註</text:span>4)</text:p>
          </table:table-cell>
          <table:table-cell office:value-type="string" table:number-columns-spanned="2" table:number-rows-spanned="1" table:style-name="ce308">
            <text:p><text:span text:style-name="T9">碩士班</text:span></text:p>
          </table:table-cell>
          <table:covered-table-cell/>
          <table:table-cell office:value-type="string" table:number-columns-spanned="1" table:number-rows-spanned="2" table:style-name="ce337">
            <text:p><text:span text:style-name="T9">學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6">
            <text:p><text:span text:style-name="T2">合計</text:span></text:p>
          </table:table-cell>
          <table:table-cell office:value-type="string" table:number-columns-spanned="1" table:number-rows-spanned="2" table:style-name="ce336">
            <text:p><text:span text:style-name="T2">博士班</text:span></text:p>
          </table:table-cell>
          <table:table-cell office:value-type="string" table:number-columns-spanned="1" table:number-rows-spanned="2" table:style-name="ce306">
            <text:p><text:span text:style-name="T2">碩士班</text:span></text:p>
          </table:table-cell>
          <table:table-cell table:number-columns-repeated="16356" table:style-name="ce146"/>
        </table:table-row>
        <table:table-row table:style-name="ro21">
          <table:covered-table-cell/>
          <table:covered-table-cell/>
          <table:covered-table-cell/>
          <table:table-cell table:style-name="ce147"/>
          <table:table-cell office:value-type="string" table:style-name="ce148">
            <text:p>86/3/21<text:span text:style-name="T9">前助教</text:span></text:p>
          </table:table-cell>
          <table:covered-table-cell/>
          <table:table-cell table:style-name="ce149"/>
          <table:table-cell office:value-type="string" table:style-name="ce150">
            <text:p><text:span text:style-name="T9">延修生</text:span></text:p>
          </table:table-cell>
          <table:covered-table-cell/>
          <table:table-cell table:style-name="ce147"/>
          <table:table-cell office:value-type="string" table:style-name="ce151">
            <text:p><text:span text:style-name="T9">日間學制</text:span></text:p>
          </table:table-cell>
          <table:table-cell table:style-name="ce147"/>
          <table:table-cell office:value-type="string" table:style-name="ce151">
            <text:p><text:span text:style-name="T9">日間學制</text:span></text:p>
          </table:table-cell>
          <table:covered-table-cell/>
          <table:covered-table-cell/>
          <table:covered-table-cell/>
          <table:table-cell table:style-name="ce147"/>
          <table:table-cell office:value-type="string" table:style-name="ce151">
            <text:p><text:span text:style-name="T9">日間學制</text:span></text:p>
          </table:table-cell>
          <table:covered-table-cell/>
          <table:covered-table-cell/>
          <table:covered-table-cell/>
          <table:covered-table-cell/>
          <table:table-cell office:value-type="string" table:style-name="ce173">
            <text:p><text:span text:style-name="T9">學位生</text:span>(<text:span text:style-name="T9">註</text:span>8)</text:p>
          </table:table-cell>
          <table:table-cell office:value-type="string" table:style-name="ce149">
            <text:p><text:span text:style-name="T9">非學位生</text:span>(<text:span text:style-name="T9">註</text:span>9)</text:p>
          </table:table-cell>
          <table:covered-table-cell/>
          <table:covered-table-cell/>
          <table:covered-table-cell/>
          <table:covered-table-cell/>
          <table:table-cell table:number-columns-repeated="16356" table:style-name="ce146"/>
        </table:table-row>
        <table:table-row table:style-name="ro37">
          <table:table-cell office:value-type="string" table:style-name="ce152">
            <text:p><text:span text:style-name="T9">國立彰化師範大學</text:span></text:p>
          </table:table-cell>
          <table:table-cell office:value-type="float" office:value="516542" table:style-name="ce178">
            <text:p><text:s/>516,542<text:s/></text:p>
          </table:table-cell>
          <table:table-cell office:value-type="float" office:value="216774" table:style-name="ce178">
            <text:p><text:s/>216,774<text:s/></text:p>
          </table:table-cell>
          <table:table-cell office:value-type="float" office:value="381" table:style-name="ce178">
            <text:p><text:s/>38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31" table:style-name="ce178">
            <text:p><text:s/>231<text:s/></text:p>
          </table:table-cell>
          <table:table-cell office:value-type="float" office:value="8124" table:style-name="ce178">
            <text:p><text:s/>8,124<text:s/></text:p>
          </table:table-cell>
          <table:table-cell office:value-type="float" office:value="170" table:style-name="ce178">
            <text:p><text:s/>170<text:s/></text:p>
          </table:table-cell>
          <table:table-cell office:value-type="float" office:value="464" table:style-name="ce178">
            <text:p><text:s/>464<text:s/></text:p>
          </table:table-cell>
          <table:table-cell office:value-type="float" office:value="2810" table:style-name="ce178">
            <text:p><text:s/>2,810<text:s/></text:p>
          </table:table-cell>
          <table:table-cell office:value-type="float" office:value="1524" table:style-name="ce178">
            <text:p><text:s/>1,524<text:s/></text:p>
          </table:table-cell>
          <table:table-cell office:value-type="float" office:value="4850" table:style-name="ce178">
            <text:p><text:s/>4,850<text:s/></text:p>
          </table:table-cell>
          <table:table-cell office:value-type="float" office:value="4850" table:style-name="ce178">
            <text:p><text:s/>4,850<text:s/></text:p>
          </table:table-cell>
          <table:table-cell office:value-type="float" office:value="17.947506561679791" table:style-name="ce179">
            <text:p>17.95</text:p>
          </table:table-cell>
          <table:table-cell office:value-type="float" office:value="2059" table:style-name="ce178">
            <text:p><text:s/>2,059<text:s/></text:p>
          </table:table-cell>
          <table:table-cell office:value-type="float" office:value="49" table:style-name="ce178">
            <text:p><text:s/>49<text:s/></text:p>
          </table:table-cell>
          <table:table-cell office:value-type="float" office:value="868" table:style-name="ce178">
            <text:p><text:s/>868<text:s/></text:p>
          </table:table-cell>
          <table:table-cell office:value-type="float" office:value="500" table:style-name="ce178">
            <text:p><text:s/>500<text:s/></text:p>
          </table:table-cell>
          <table:table-cell office:value-type="float" office:value="1142" table:style-name="ce178">
            <text:p><text:s/>1,142<text:s/></text:p>
          </table:table-cell>
          <table:table-cell office:value-type="float" office:value="2563" table:style-name="ce178">
            <text:p><text:s/>2,563<text:s/></text:p>
          </table:table-cell>
          <table:table-cell office:value-type="float" office:value="2187" table:style-name="ce178">
            <text:p><text:s/>2,187<text:s/></text:p>
          </table:table-cell>
          <table:table-cell office:value-type="string" table:style-name="ce178">
            <text:p>2,667</text:p>
          </table:table-cell>
          <table:table-cell office:value-type="float" office:value="216" table:style-name="ce178">
            <text:p><text:s/>216<text:s/></text:p>
          </table:table-cell>
          <table:table-cell office:value-type="float" office:value="194" table:style-name="ce178">
            <text:p><text:s/>194<text:s/></text:p>
          </table:table-cell>
          <table:table-cell office:value-type="float" office:value="21" table:style-name="ce178">
            <text:p><text:s/>21<text:s/></text:p>
          </table:table-cell>
          <table:table-cell office:value-type="float" office:value="58" table:style-name="ce178">
            <text:p><text:s/>58<text:s/></text:p>
          </table:table-cell>
          <table:table-cell office:value-type="float" office:value="15" table:style-name="ce178">
            <text:p><text:s/>15<text:s/></text:p>
          </table:table-cell>
          <table:table-cell office:value-type="float" office:value="58" table:style-name="ce178">
            <text:p><text:s/>58<text:s/></text:p>
          </table:table-cell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臺灣師範大學</text:span></text:p>
          </table:table-cell>
          <table:table-cell office:value-type="float" office:value="527963" table:style-name="ce180">
            <text:p><text:s/>527,963<text:s/></text:p>
          </table:table-cell>
          <table:table-cell office:value-type="float" office:value="438967" table:style-name="ce180">
            <text:p><text:s/>438,967<text:s/></text:p>
          </table:table-cell>
          <table:table-cell office:value-type="float" office:value="894" table:style-name="ce180">
            <text:p><text:s/>894<text:s/></text:p>
          </table:table-cell>
          <table:table-cell office:value-type="float" office:value="17" table:style-name="ce180">
            <text:p><text:s/>17<text:s/></text:p>
          </table:table-cell>
          <table:table-cell office:value-type="float" office:value="716" table:style-name="ce180">
            <text:p><text:s/>716<text:s/></text:p>
          </table:table-cell>
          <table:table-cell office:value-type="float" office:value="15081" table:style-name="ce180">
            <text:p><text:s/>15,081<text:s/></text:p>
          </table:table-cell>
          <table:table-cell office:value-type="float" office:value="504" table:style-name="ce180">
            <text:p><text:s/>504<text:s/></text:p>
          </table:table-cell>
          <table:table-cell office:value-type="float" office:value="1388" table:style-name="ce180">
            <text:p><text:s/>1,388<text:s/></text:p>
          </table:table-cell>
          <table:table-cell office:value-type="float" office:value="5774" table:style-name="ce180">
            <text:p><text:s/>5,774<text:s/></text:p>
          </table:table-cell>
          <table:table-cell office:value-type="float" office:value="3923" table:style-name="ce180">
            <text:p><text:s/>3,923<text:s/></text:p>
          </table:table-cell>
          <table:table-cell office:value-type="float" office:value="7919" table:style-name="ce180">
            <text:p><text:s/>7,919<text:s/></text:p>
          </table:table-cell>
          <table:table-cell office:value-type="float" office:value="7919" table:style-name="ce180">
            <text:p><text:s/>7,919<text:s/></text:p>
          </table:table-cell>
          <table:table-cell office:value-type="float" office:value="14.798657718120806" table:style-name="ce181">
            <text:p>14.80</text:p>
          </table:table-cell>
          <table:table-cell office:value-type="float" office:value="3320" table:style-name="ce180">
            <text:p><text:s/>3,320<text:s/></text:p>
          </table:table-cell>
          <table:table-cell office:value-type="float" office:value="136" table:style-name="ce180">
            <text:p><text:s/>136<text:s/></text:p>
          </table:table-cell>
          <table:table-cell office:value-type="float" office:value="1447" table:style-name="ce180">
            <text:p><text:s/>1,447<text:s/></text:p>
          </table:table-cell>
          <table:table-cell office:value-type="float" office:value="1067" table:style-name="ce180">
            <text:p><text:s/>1,067<text:s/></text:p>
          </table:table-cell>
          <table:table-cell office:value-type="float" office:value="1737" table:style-name="ce180">
            <text:p><text:s/>1,737<text:s/></text:p>
          </table:table-cell>
          <table:table-cell office:value-type="float" office:value="4701" table:style-name="ce180">
            <text:p><text:s/>4,701<text:s/></text:p>
          </table:table-cell>
          <table:table-cell office:value-type="float" office:value="4412" table:style-name="ce180">
            <text:p><text:s/>4,412<text:s/></text:p>
          </table:table-cell>
          <table:table-cell office:value-type="string" table:style-name="ce180">
            <text:p>1,060</text:p>
          </table:table-cell>
          <table:table-cell office:value-type="float" office:value="2147" table:style-name="ce180">
            <text:p><text:s/>2,147<text:s/></text:p>
          </table:table-cell>
          <table:table-cell office:value-type="float" office:value="4182" table:style-name="ce180">
            <text:p><text:s/>4,182<text:s/></text:p>
          </table:table-cell>
          <table:table-cell office:value-type="float" office:value="32" table:style-name="ce180">
            <text:p><text:s/>32<text:s/></text:p>
          </table:table-cell>
          <table:table-cell office:value-type="float" office:value="80" table:style-name="ce180">
            <text:p><text:s/>80<text:s/></text:p>
          </table:table-cell>
          <table:table-cell office:value-type="float" office:value="36" table:style-name="ce180">
            <text:p><text:s/>36<text:s/></text:p>
          </table:table-cell>
          <table:table-cell office:value-type="float" office:value="79" table:style-name="ce180">
            <text:p><text:s/>79<text:s/></text:p>
          </table:table-cell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高雄師範大學</text:span></text:p>
          </table:table-cell>
          <table:table-cell office:value-type="float" office:value="646564" table:style-name="ce180">
            <text:p><text:s/>646,564<text:s/></text:p>
          </table:table-cell>
          <table:table-cell office:value-type="float" office:value="230845" table:style-name="ce180">
            <text:p><text:s/>230,845<text:s/></text:p>
          </table:table-cell>
          <table:table-cell office:value-type="float" office:value="301" table:style-name="ce180">
            <text:p><text:s/>301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264" table:style-name="ce180">
            <text:p><text:s/>264<text:s/></text:p>
          </table:table-cell>
          <table:table-cell office:value-type="float" office:value="6631" table:style-name="ce180">
            <text:p><text:s/>6,631<text:s/></text:p>
          </table:table-cell>
          <table:table-cell office:value-type="float" office:value="156" table:style-name="ce180">
            <text:p><text:s/>156<text:s/></text:p>
          </table:table-cell>
          <table:table-cell office:value-type="float" office:value="478" table:style-name="ce180">
            <text:p><text:s/>478<text:s/></text:p>
          </table:table-cell>
          <table:table-cell office:value-type="float" office:value="2682" table:style-name="ce180">
            <text:p><text:s/>2,682<text:s/></text:p>
          </table:table-cell>
          <table:table-cell office:value-type="float" office:value="1429" table:style-name="ce180">
            <text:p><text:s/>1,429<text:s/></text:p>
          </table:table-cell>
          <table:table-cell office:value-type="float" office:value="3471" table:style-name="ce180">
            <text:p><text:s/>3,471<text:s/></text:p>
          </table:table-cell>
          <table:table-cell office:value-type="float" office:value="3471" table:style-name="ce180">
            <text:p><text:s/>3,471<text:s/></text:p>
          </table:table-cell>
          <table:table-cell office:value-type="float" office:value="17.867109634551493" table:style-name="ce181">
            <text:p>17.87</text:p>
          </table:table-cell>
          <table:table-cell office:value-type="float" office:value="1548" table:style-name="ce180">
            <text:p><text:s/>1,548<text:s/></text:p>
          </table:table-cell>
          <table:table-cell office:value-type="float" office:value="60" table:style-name="ce180">
            <text:p><text:s/>60<text:s/></text:p>
          </table:table-cell>
          <table:table-cell office:value-type="float" office:value="677" table:style-name="ce180">
            <text:p><text:s/>677<text:s/></text:p>
          </table:table-cell>
          <table:table-cell office:value-type="float" office:value="333" table:style-name="ce180">
            <text:p><text:s/>333<text:s/></text:p>
          </table:table-cell>
          <table:table-cell office:value-type="float" office:value="811" table:style-name="ce180">
            <text:p><text:s/>811<text:s/></text:p>
          </table:table-cell>
          <table:table-cell office:value-type="float" office:value="3550" table:style-name="ce180">
            <text:p><text:s/>3,550<text:s/></text:p>
          </table:table-cell>
          <table:table-cell office:value-type="float" office:value="3154" table:style-name="ce180">
            <text:p><text:s/>3,154<text:s/></text:p>
          </table:table-cell>
          <table:table-cell office:value-type="string" table:style-name="ce180">
            <text:p>454</text:p>
          </table:table-cell>
          <table:table-cell office:value-type="float" office:value="171" table:style-name="ce180">
            <text:p><text:s/>171<text:s/></text:p>
          </table:table-cell>
          <table:table-cell office:value-type="float" office:value="237" table:style-name="ce180">
            <text:p><text:s/>237<text:s/></text:p>
          </table:table-cell>
          <table:table-cell office:value-type="float" office:value="19" table:style-name="ce180">
            <text:p><text:s/>19<text:s/></text:p>
          </table:table-cell>
          <table:table-cell office:value-type="float" office:value="47" table:style-name="ce180">
            <text:p><text:s/>47<text:s/></text:p>
          </table:table-cell>
          <table:table-cell office:value-type="float" office:value="11" table:style-name="ce180">
            <text:p><text:s/>11<text:s/></text:p>
          </table:table-cell>
          <table:table-cell office:value-type="float" office:value="47" table:style-name="ce180">
            <text:p><text:s/>47<text:s/></text:p>
          </table:table-cell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臺北教育大學</text:span></text:p>
          </table:table-cell>
          <table:table-cell office:value-type="float" office:value="81198" table:style-name="ce180">
            <text:p><text:s/>81,198<text:s/></text:p>
          </table:table-cell>
          <table:table-cell office:value-type="float" office:value="97330" table:style-name="ce180">
            <text:p><text:s/>97,330<text:s/></text:p>
          </table:table-cell>
          <table:table-cell office:value-type="float" office:value="228" table:style-name="ce180">
            <text:p><text:s/>228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166" table:style-name="ce180">
            <text:p><text:s/>166<text:s/></text:p>
          </table:table-cell>
          <table:table-cell office:value-type="float" office:value="5606" table:style-name="ce180">
            <text:p><text:s/>5,606<text:s/></text:p>
          </table:table-cell>
          <table:table-cell office:value-type="float" office:value="231" table:style-name="ce180">
            <text:p><text:s/>231<text:s/></text:p>
          </table:table-cell>
          <table:table-cell office:value-type="float" office:value="132" table:style-name="ce180">
            <text:p><text:s/>132<text:s/></text:p>
          </table:table-cell>
          <table:table-cell office:value-type="float" office:value="2155" table:style-name="ce180">
            <text:p><text:s/>2,155<text:s/></text:p>
          </table:table-cell>
          <table:table-cell office:value-type="float" office:value="1147" table:style-name="ce180">
            <text:p><text:s/>1,147<text:s/></text:p>
          </table:table-cell>
          <table:table-cell office:value-type="float" office:value="3319" table:style-name="ce180">
            <text:p><text:s/>3,319<text:s/></text:p>
          </table:table-cell>
          <table:table-cell office:value-type="float" office:value="3319" table:style-name="ce180">
            <text:p><text:s/>3,319<text:s/></text:p>
          </table:table-cell>
          <table:table-cell office:value-type="float" office:value="20.166666666666668" table:style-name="ce181">
            <text:p>20.17</text:p>
          </table:table-cell>
          <table:table-cell office:value-type="float" office:value="1367" table:style-name="ce180">
            <text:p><text:s/>1,367<text:s/></text:p>
          </table:table-cell>
          <table:table-cell office:value-type="float" office:value="23" table:style-name="ce180">
            <text:p><text:s/>23<text:s/></text:p>
          </table:table-cell>
          <table:table-cell office:value-type="float" office:value="619" table:style-name="ce180">
            <text:p><text:s/>619<text:s/></text:p>
          </table:table-cell>
          <table:table-cell office:value-type="float" office:value="264" table:style-name="ce180">
            <text:p><text:s/>264<text:s/></text:p>
          </table:table-cell>
          <table:table-cell office:value-type="float" office:value="725" table:style-name="ce180">
            <text:p><text:s/>725<text:s/></text:p>
          </table:table-cell>
          <table:table-cell office:value-type="float" office:value="1370" table:style-name="ce180">
            <text:p><text:s/>1,370<text:s/></text:p>
          </table:table-cell>
          <table:table-cell office:value-type="float" office:value="1370" table:style-name="ce180">
            <text:p><text:s/>1,370<text:s/></text:p>
          </table:table-cell>
          <table:table-cell office:value-type="string" table:style-name="ce180">
            <text:p>75</text:p>
          </table:table-cell>
          <table:table-cell office:value-type="float" office:value="158" table:style-name="ce180">
            <text:p><text:s/>158<text:s/></text:p>
          </table:table-cell>
          <table:table-cell office:value-type="float" office:value="556" table:style-name="ce180">
            <text:p><text:s/>556<text:s/></text:p>
          </table:table-cell>
          <table:table-cell office:value-type="float" office:value="16" table:style-name="ce180">
            <text:p><text:s/>16<text:s/></text:p>
          </table:table-cell>
          <table:table-cell office:value-type="float" office:value="37" table:style-name="ce180">
            <text:p><text:s/>37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37" table:style-name="ce180">
            <text:p><text:s/>37<text:s/></text:p>
          </table:table-cell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臺中教育大學</text:span></text:p>
          </table:table-cell>
          <table:table-cell office:value-type="float" office:value="99991" table:style-name="ce180">
            <text:p><text:s/>99,991<text:s/></text:p>
          </table:table-cell>
          <table:table-cell office:value-type="float" office:value="123188" table:style-name="ce180">
            <text:p><text:s/>123,188<text:s/></text:p>
          </table:table-cell>
          <table:table-cell office:value-type="float" office:value="198" table:style-name="ce180">
            <text:p><text:s/>198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50" table:style-name="ce180">
            <text:p><text:s/>150<text:s/></text:p>
          </table:table-cell>
          <table:table-cell office:value-type="float" office:value="5028" table:style-name="ce180">
            <text:p><text:s/>5,028<text:s/></text:p>
          </table:table-cell>
          <table:table-cell office:value-type="float" office:value="159" table:style-name="ce180">
            <text:p><text:s/>159<text:s/></text:p>
          </table:table-cell>
          <table:table-cell office:value-type="float" office:value="126" table:style-name="ce180">
            <text:p><text:s/>126<text:s/></text:p>
          </table:table-cell>
          <table:table-cell office:value-type="float" office:value="1523" table:style-name="ce180">
            <text:p><text:s/>1,523<text:s/></text:p>
          </table:table-cell>
          <table:table-cell office:value-type="float" office:value="833" table:style-name="ce180">
            <text:p><text:s/>833<text:s/></text:p>
          </table:table-cell>
          <table:table-cell office:value-type="float" office:value="3379" table:style-name="ce180">
            <text:p><text:s/>3,379<text:s/></text:p>
          </table:table-cell>
          <table:table-cell office:value-type="float" office:value="3379" table:style-name="ce180">
            <text:p><text:s/>3,379<text:s/></text:p>
          </table:table-cell>
          <table:table-cell office:value-type="float" office:value="21.90909090909091" table:style-name="ce181">
            <text:p>21.91</text:p>
          </table:table-cell>
          <table:table-cell office:value-type="float" office:value="1264" table:style-name="ce180">
            <text:p><text:s/>1,264<text:s/></text:p>
          </table:table-cell>
          <table:table-cell office:value-type="float" office:value="16" table:style-name="ce180">
            <text:p><text:s/>16<text:s/></text:p>
          </table:table-cell>
          <table:table-cell office:value-type="float" office:value="442" table:style-name="ce180">
            <text:p><text:s/>442<text:s/></text:p>
          </table:table-cell>
          <table:table-cell office:value-type="float" office:value="242" table:style-name="ce180">
            <text:p><text:s/>242<text:s/></text:p>
          </table:table-cell>
          <table:table-cell office:value-type="float" office:value="806" table:style-name="ce180">
            <text:p><text:s/>806<text:s/></text:p>
          </table:table-cell>
          <table:table-cell office:value-type="float" office:value="2010" table:style-name="ce180">
            <text:p><text:s/>2,010<text:s/></text:p>
          </table:table-cell>
          <table:table-cell office:value-type="float" office:value="1916" table:style-name="ce180">
            <text:p><text:s/>1,916<text:s/></text:p>
          </table:table-cell>
          <table:table-cell office:value-type="string" table:style-name="ce180">
            <text:p>1,134</text:p>
          </table:table-cell>
          <table:table-cell office:value-type="float" office:value="286" table:style-name="ce180">
            <text:p><text:s/>286<text:s/></text:p>
          </table:table-cell>
          <table:table-cell office:value-type="float" office:value="251" table:style-name="ce180">
            <text:p><text:s/>251<text:s/></text:p>
          </table:table-cell>
          <table:table-cell office:value-type="float" office:value="17" table:style-name="ce180">
            <text:p><text:s/>17<text:s/></text:p>
          </table:table-cell>
          <table:table-cell office:value-type="float" office:value="33" table:style-name="ce180">
            <text:p><text:s/>33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33" table:style-name="ce180">
            <text:p><text:s/>33<text:s/></text:p>
          </table:table-cell>
          <table:table-cell table:number-columns-repeated="16356"/>
        </table:table-row>
        <table:table-row table:style-name="ro58">
          <table:table-cell table:style-name="ce153"/>
          <table:table-cell table:number-columns-repeated="12" table:style-name="ce180"/>
          <table:table-cell table:style-name="ce182"/>
          <table:table-cell table:number-columns-repeated="14" table:style-name="ce180"/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政治大學</text:span></text:p>
          </table:table-cell>
          <table:table-cell office:value-type="float" office:value="1093268" table:style-name="ce180">
            <text:p><text:s/>1,093,268<text:s/></text:p>
          </table:table-cell>
          <table:table-cell office:value-type="float" office:value="424938" table:style-name="ce180">
            <text:p><text:s/>424,938<text:s/></text:p>
          </table:table-cell>
          <table:table-cell office:value-type="float" office:value="744" table:style-name="ce180">
            <text:p><text:s/>744<text:s/></text:p>
          </table:table-cell>
          <table:table-cell office:value-type="float" office:value="27" table:style-name="ce180">
            <text:p><text:s/>27<text:s/></text:p>
          </table:table-cell>
          <table:table-cell office:value-type="float" office:value="555" table:style-name="ce180">
            <text:p><text:s/>555<text:s/></text:p>
          </table:table-cell>
          <table:table-cell office:value-type="float" office:value="16247" table:style-name="ce180">
            <text:p><text:s/>16,247<text:s/></text:p>
          </table:table-cell>
          <table:table-cell office:value-type="float" office:value="780" table:style-name="ce180">
            <text:p><text:s/>780<text:s/></text:p>
          </table:table-cell>
          <table:table-cell office:value-type="float" office:value="963" table:style-name="ce180">
            <text:p><text:s/>963<text:s/></text:p>
          </table:table-cell>
          <table:table-cell office:value-type="float" office:value="5548" table:style-name="ce180">
            <text:p><text:s/>5,548<text:s/></text:p>
          </table:table-cell>
          <table:table-cell office:value-type="float" office:value="3882" table:style-name="ce180">
            <text:p><text:s/>3,882<text:s/></text:p>
          </table:table-cell>
          <table:table-cell office:value-type="float" office:value="9736" table:style-name="ce180">
            <text:p><text:s/>9,736<text:s/></text:p>
          </table:table-cell>
          <table:table-cell office:value-type="float" office:value="9736" table:style-name="ce180">
            <text:p><text:s/>9,736<text:s/></text:p>
          </table:table-cell>
          <table:table-cell office:value-type="float" office:value="19.598118279569892" table:style-name="ce181">
            <text:p>19.60</text:p>
          </table:table-cell>
          <table:table-cell office:value-type="float" office:value="3677" table:style-name="ce180">
            <text:p><text:s/>3,677<text:s/></text:p>
          </table:table-cell>
          <table:table-cell office:value-type="float" office:value="109" table:style-name="ce180">
            <text:p><text:s/>109<text:s/></text:p>
          </table:table-cell>
          <table:table-cell office:value-type="float" office:value="1487" table:style-name="ce180">
            <text:p><text:s/>1,487<text:s/></text:p>
          </table:table-cell>
          <table:table-cell office:value-type="float" office:value="1088" table:style-name="ce180">
            <text:p><text:s/>1,088<text:s/></text:p>
          </table:table-cell>
          <table:table-cell office:value-type="float" office:value="2081" table:style-name="ce180">
            <text:p><text:s/>2,081<text:s/></text:p>
          </table:table-cell>
          <table:table-cell office:value-type="float" office:value="6698" table:style-name="ce180">
            <text:p><text:s/>6,698<text:s/></text:p>
          </table:table-cell>
          <table:table-cell office:value-type="float" office:value="6404" table:style-name="ce180">
            <text:p><text:s/>6,404<text:s/></text:p>
          </table:table-cell>
          <table:table-cell office:value-type="string" table:style-name="ce180">
            <text:p>1,500</text:p>
          </table:table-cell>
          <table:table-cell office:value-type="float" office:value="1347" table:style-name="ce180">
            <text:p><text:s/>1,347<text:s/></text:p>
          </table:table-cell>
          <table:table-cell office:value-type="float" office:value="1573" table:style-name="ce180">
            <text:p><text:s/>1,573<text:s/></text:p>
          </table:table-cell>
          <table:table-cell office:value-type="float" office:value="36" table:style-name="ce180">
            <text:p><text:s/>36<text:s/></text:p>
          </table:table-cell>
          <table:table-cell office:value-type="float" office:value="72" table:style-name="ce183">
            <text:p><text:s/>72<text:s/></text:p>
          </table:table-cell>
          <table:table-cell office:value-type="float" office:value="40" table:style-name="ce183">
            <text:p><text:s/>40<text:s/></text:p>
          </table:table-cell>
          <table:table-cell office:value-type="float" office:value="70" table:style-name="ce183">
            <text:p><text:s/>70<text:s/></text:p>
          </table:table-cell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清華大學</text:span></text:p>
          </table:table-cell>
          <table:table-cell office:value-type="float" office:value="1275046" table:style-name="ce180">
            <text:p><text:s/>1,275,046<text:s/></text:p>
          </table:table-cell>
          <table:table-cell office:value-type="float" office:value="509375" table:style-name="ce180">
            <text:p><text:s/>509,375<text:s/></text:p>
          </table:table-cell>
          <table:table-cell office:value-type="float" office:value="662" table:style-name="ce180">
            <text:p><text:s/>66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643" table:style-name="ce180">
            <text:p><text:s/>643<text:s/></text:p>
          </table:table-cell>
          <table:table-cell office:value-type="float" office:value="12335" table:style-name="ce180">
            <text:p><text:s/>12,335<text:s/></text:p>
          </table:table-cell>
          <table:table-cell office:value-type="float" office:value="344" table:style-name="ce180">
            <text:p><text:s/>344<text:s/></text:p>
          </table:table-cell>
          <table:table-cell office:value-type="float" office:value="1681" table:style-name="ce180">
            <text:p><text:s/>1,681<text:s/></text:p>
          </table:table-cell>
          <table:table-cell office:value-type="float" office:value="4339" table:style-name="ce180">
            <text:p><text:s/>4,339<text:s/></text:p>
          </table:table-cell>
          <table:table-cell office:value-type="float" office:value="3987" table:style-name="ce180">
            <text:p><text:s/>3,987<text:s/></text:p>
          </table:table-cell>
          <table:table-cell office:value-type="float" office:value="6315" table:style-name="ce180">
            <text:p><text:s/>6,315<text:s/></text:p>
          </table:table-cell>
          <table:table-cell office:value-type="float" office:value="6315" table:style-name="ce180">
            <text:p><text:s/>6,315<text:s/></text:p>
          </table:table-cell>
          <table:table-cell office:value-type="float" office:value="18.101208459214501" table:style-name="ce181">
            <text:p>18.10</text:p>
          </table:table-cell>
          <table:table-cell office:value-type="float" office:value="3281" table:style-name="ce180">
            <text:p><text:s/>3,281<text:s/></text:p>
          </table:table-cell>
          <table:table-cell office:value-type="float" office:value="271" table:style-name="ce180">
            <text:p><text:s/>271<text:s/></text:p>
          </table:table-cell>
          <table:table-cell office:value-type="float" office:value="1573" table:style-name="ce180">
            <text:p><text:s/>1,573<text:s/></text:p>
          </table:table-cell>
          <table:table-cell office:value-type="float" office:value="1473" table:style-name="ce180">
            <text:p><text:s/>1,473<text:s/></text:p>
          </table:table-cell>
          <table:table-cell office:value-type="float" office:value="1437" table:style-name="ce180">
            <text:p><text:s/>1,437<text:s/></text:p>
          </table:table-cell>
          <table:table-cell office:value-type="float" office:value="6691" table:style-name="ce180">
            <text:p><text:s/>6,691<text:s/></text:p>
          </table:table-cell>
          <table:table-cell office:value-type="float" office:value="6446" table:style-name="ce180">
            <text:p><text:s/>6,446<text:s/></text:p>
          </table:table-cell>
          <table:table-cell office:value-type="string" table:style-name="ce180">
            <text:p>2,439</text:p>
          </table:table-cell>
          <table:table-cell office:value-type="float" office:value="863" table:style-name="ce180">
            <text:p><text:s/>863<text:s/></text:p>
          </table:table-cell>
          <table:table-cell office:value-type="float" office:value="160" table:style-name="ce180">
            <text:p><text:s/>160<text:s/></text:p>
          </table:table-cell>
          <table:table-cell office:value-type="float" office:value="25" table:style-name="ce180">
            <text:p><text:s/>25<text:s/></text:p>
          </table:table-cell>
          <table:table-cell office:value-type="float" office:value="49" table:style-name="ce180">
            <text:p><text:s/>49<text:s/></text:p>
          </table:table-cell>
          <table:table-cell office:value-type="float" office:value="36" table:style-name="ce180">
            <text:p><text:s/>36<text:s/></text:p>
          </table:table-cell>
          <table:table-cell office:value-type="float" office:value="46" table:style-name="ce180">
            <text:p><text:s/>46<text:s/></text:p>
          </table:table-cell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臺灣大學</text:span></text:p>
          </table:table-cell>
          <table:table-cell office:value-type="float" office:value="1368270" table:style-name="ce180">
            <text:p><text:s/>1,368,270<text:s/></text:p>
          </table:table-cell>
          <table:table-cell office:value-type="float" office:value="1237855" table:style-name="ce180">
            <text:p><text:s/>1,237,855<text:s/></text:p>
          </table:table-cell>
          <table:table-cell office:value-type="float" office:value="2066" table:style-name="ce180">
            <text:p><text:s/>2,066<text:s/></text:p>
          </table:table-cell>
          <table:table-cell office:value-type="float" office:value="15" table:style-name="ce180">
            <text:p><text:s/>15<text:s/></text:p>
          </table:table-cell>
          <table:table-cell office:value-type="float" office:value="1521" table:style-name="ce180">
            <text:p><text:s/>1,521<text:s/></text:p>
          </table:table-cell>
          <table:table-cell office:value-type="float" office:value="31758" table:style-name="ce180">
            <text:p><text:s/>31,758<text:s/></text:p>
          </table:table-cell>
          <table:table-cell office:value-type="float" office:value="1177" table:style-name="ce180">
            <text:p><text:s/>1,177<text:s/></text:p>
          </table:table-cell>
          <table:table-cell office:value-type="float" office:value="3965" table:style-name="ce180">
            <text:p><text:s/>3,965<text:s/></text:p>
          </table:table-cell>
          <table:table-cell office:value-type="float" office:value="11260" table:style-name="ce180">
            <text:p><text:s/>11,260<text:s/></text:p>
          </table:table-cell>
          <table:table-cell office:value-type="float" office:value="10069" table:style-name="ce180">
            <text:p><text:s/>10,069<text:s/></text:p>
          </table:table-cell>
          <table:table-cell office:value-type="float" office:value="16533" table:style-name="ce180">
            <text:p><text:s/>16,533<text:s/></text:p>
          </table:table-cell>
          <table:table-cell office:value-type="float" office:value="16532" table:style-name="ce180">
            <text:p><text:s/>16,532<text:s/></text:p>
          </table:table-cell>
          <table:table-cell office:value-type="float" office:value="14.794772507260406" table:style-name="ce181">
            <text:p>14.79</text:p>
          </table:table-cell>
          <table:table-cell office:value-type="float" office:value="7909" table:style-name="ce180">
            <text:p><text:s/>7,909<text:s/></text:p>
          </table:table-cell>
          <table:table-cell office:value-type="float" office:value="613" table:style-name="ce180">
            <text:p><text:s/>613<text:s/></text:p>
          </table:table-cell>
          <table:table-cell office:value-type="float" office:value="3754" table:style-name="ce180">
            <text:p><text:s/>3,754<text:s/></text:p>
          </table:table-cell>
          <table:table-cell office:value-type="float" office:value="3403" table:style-name="ce180">
            <text:p><text:s/>3,403<text:s/></text:p>
          </table:table-cell>
          <table:table-cell office:value-type="float" office:value="3542" table:style-name="ce180">
            <text:p><text:s/>3,542<text:s/></text:p>
          </table:table-cell>
          <table:table-cell office:value-type="float" office:value="8640" table:style-name="ce180">
            <text:p><text:s/>8,640<text:s/></text:p>
          </table:table-cell>
          <table:table-cell office:value-type="float" office:value="8639" table:style-name="ce180">
            <text:p><text:s/>8,639<text:s/></text:p>
          </table:table-cell>
          <table:table-cell office:value-type="string" table:style-name="ce180">
            <text:p>812</text:p>
          </table:table-cell>
          <table:table-cell office:value-type="float" office:value="2149" table:style-name="ce180">
            <text:p><text:s/>2,149<text:s/></text:p>
          </table:table-cell>
          <table:table-cell office:value-type="float" office:value="1925" table:style-name="ce180">
            <text:p><text:s/>1,925<text:s/></text:p>
          </table:table-cell>
          <table:table-cell office:value-type="float" office:value="55" table:style-name="ce180">
            <text:p><text:s/>55<text:s/></text:p>
          </table:table-cell>
          <table:table-cell office:value-type="float" office:value="132" table:style-name="ce183">
            <text:p><text:s/>132<text:s/></text:p>
          </table:table-cell>
          <table:table-cell office:value-type="float" office:value="96" table:style-name="ce183">
            <text:p><text:s/>96<text:s/></text:p>
          </table:table-cell>
          <table:table-cell office:value-type="float" office:value="129" table:style-name="ce183">
            <text:p><text:s/>129<text:s/></text:p>
          </table:table-cell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成功大學</text:span></text:p>
          </table:table-cell>
          <table:table-cell office:value-type="float" office:value="1856477" table:style-name="ce180">
            <text:p><text:s/>1,856,477<text:s/></text:p>
          </table:table-cell>
          <table:table-cell office:value-type="float" office:value="853528" table:style-name="ce180">
            <text:p><text:s/>853,528<text:s/></text:p>
          </table:table-cell>
          <table:table-cell office:value-type="float" office:value="1347" table:style-name="ce180">
            <text:p><text:s/>1,347<text:s/></text:p>
          </table:table-cell>
          <table:table-cell office:value-type="float" office:value="20" table:style-name="ce180">
            <text:p><text:s/>20<text:s/></text:p>
          </table:table-cell>
          <table:table-cell office:value-type="float" office:value="481" table:style-name="ce180">
            <text:p><text:s/>481<text:s/></text:p>
          </table:table-cell>
          <table:table-cell office:value-type="float" office:value="21236" table:style-name="ce180">
            <text:p><text:s/>21,236<text:s/></text:p>
          </table:table-cell>
          <table:table-cell office:value-type="float" office:value="560" table:style-name="ce180">
            <text:p><text:s/>560<text:s/></text:p>
          </table:table-cell>
          <table:table-cell office:value-type="float" office:value="2171" table:style-name="ce180">
            <text:p><text:s/>2,171<text:s/></text:p>
          </table:table-cell>
          <table:table-cell office:value-type="float" office:value="7663" table:style-name="ce180">
            <text:p><text:s/>7,663<text:s/></text:p>
          </table:table-cell>
          <table:table-cell office:value-type="float" office:value="6422" table:style-name="ce180">
            <text:p><text:s/>6,422<text:s/></text:p>
          </table:table-cell>
          <table:table-cell office:value-type="float" office:value="11402" table:style-name="ce180">
            <text:p><text:s/>11,402<text:s/></text:p>
          </table:table-cell>
          <table:table-cell office:value-type="float" office:value="11402" table:style-name="ce180">
            <text:p><text:s/>11,402<text:s/></text:p>
          </table:table-cell>
          <table:table-cell office:value-type="float" office:value="14.844097995545656" table:style-name="ce181">
            <text:p>14.84</text:p>
          </table:table-cell>
          <table:table-cell office:value-type="float" office:value="5661" table:style-name="ce180">
            <text:p><text:s/>5,661<text:s/></text:p>
          </table:table-cell>
          <table:table-cell office:value-type="float" office:value="401" table:style-name="ce180">
            <text:p><text:s/>401<text:s/></text:p>
          </table:table-cell>
          <table:table-cell office:value-type="float" office:value="2844" table:style-name="ce180">
            <text:p><text:s/>2,844<text:s/></text:p>
          </table:table-cell>
          <table:table-cell office:value-type="float" office:value="2517" table:style-name="ce180">
            <text:p><text:s/>2,517<text:s/></text:p>
          </table:table-cell>
          <table:table-cell office:value-type="float" office:value="2416" table:style-name="ce180">
            <text:p><text:s/>2,416<text:s/></text:p>
          </table:table-cell>
          <table:table-cell office:value-type="float" office:value="6535" table:style-name="ce180">
            <text:p><text:s/>6,535<text:s/></text:p>
          </table:table-cell>
          <table:table-cell office:value-type="float" office:value="6230" table:style-name="ce180">
            <text:p><text:s/>6,230<text:s/></text:p>
          </table:table-cell>
          <table:table-cell office:value-type="string" table:style-name="ce180">
            <text:p>13,539</text:p>
          </table:table-cell>
          <table:table-cell office:value-type="float" office:value="1375" table:style-name="ce180">
            <text:p><text:s/>1,375<text:s/></text:p>
          </table:table-cell>
          <table:table-cell office:value-type="float" office:value="1205" table:style-name="ce180">
            <text:p><text:s/>1,205<text:s/></text:p>
          </table:table-cell>
          <table:table-cell office:value-type="float" office:value="45" table:style-name="ce180">
            <text:p><text:s/>45<text:s/></text:p>
          </table:table-cell>
          <table:table-cell office:value-type="float" office:value="102" table:style-name="ce183">
            <text:p><text:s/>102<text:s/></text:p>
          </table:table-cell>
          <table:table-cell office:value-type="float" office:value="55" table:style-name="ce183">
            <text:p><text:s/>55<text:s/></text:p>
          </table:table-cell>
          <table:table-cell office:value-type="float" office:value="98" table:style-name="ce183">
            <text:p><text:s/>98<text:s/></text:p>
          </table:table-cell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中興大學</text:span></text:p>
          </table:table-cell>
          <table:table-cell office:value-type="float" office:value="532850" table:style-name="ce180">
            <text:p><text:s/>532,850<text:s/></text:p>
          </table:table-cell>
          <table:table-cell office:value-type="float" office:value="532634" table:style-name="ce180">
            <text:p><text:s/>532,634<text:s/></text:p>
          </table:table-cell>
          <table:table-cell office:value-type="float" office:value="778" table:style-name="ce180">
            <text:p><text:s/>778<text:s/></text:p>
          </table:table-cell>
          <table:table-cell office:value-type="float" office:value="16" table:style-name="ce180">
            <text:p><text:s/>16<text:s/></text:p>
          </table:table-cell>
          <table:table-cell office:value-type="float" office:value="505" table:style-name="ce180">
            <text:p><text:s/>505<text:s/></text:p>
          </table:table-cell>
          <table:table-cell office:value-type="float" office:value="15141" table:style-name="ce180">
            <text:p><text:s/>15,141<text:s/></text:p>
          </table:table-cell>
          <table:table-cell office:value-type="float" office:value="289" table:style-name="ce180">
            <text:p><text:s/>289<text:s/></text:p>
          </table:table-cell>
          <table:table-cell office:value-type="float" office:value="1116" table:style-name="ce180">
            <text:p><text:s/>1,116<text:s/></text:p>
          </table:table-cell>
          <table:table-cell office:value-type="float" office:value="4887" table:style-name="ce180">
            <text:p><text:s/>4,887<text:s/></text:p>
          </table:table-cell>
          <table:table-cell office:value-type="float" office:value="3324" table:style-name="ce180">
            <text:p><text:s/>3,324<text:s/></text:p>
          </table:table-cell>
          <table:table-cell office:value-type="float" office:value="9138" table:style-name="ce180">
            <text:p><text:s/>9,138<text:s/></text:p>
          </table:table-cell>
          <table:table-cell office:value-type="float" office:value="8114" table:style-name="ce180">
            <text:p><text:s/>8,114<text:s/></text:p>
          </table:table-cell>
          <table:table-cell office:value-type="float" office:value="16.136246786632391" table:style-name="ce181">
            <text:p>16.14</text:p>
          </table:table-cell>
          <table:table-cell office:value-type="float" office:value="4032" table:style-name="ce180">
            <text:p><text:s/>4,032<text:s/></text:p>
          </table:table-cell>
          <table:table-cell office:value-type="float" office:value="174" table:style-name="ce180">
            <text:p><text:s/>174<text:s/></text:p>
          </table:table-cell>
          <table:table-cell office:value-type="float" office:value="1787" table:style-name="ce180">
            <text:p><text:s/>1,787<text:s/></text:p>
          </table:table-cell>
          <table:table-cell office:value-type="float" office:value="1300" table:style-name="ce180">
            <text:p><text:s/>1,300<text:s/></text:p>
          </table:table-cell>
          <table:table-cell office:value-type="float" office:value="2071" table:style-name="ce180">
            <text:p><text:s/>2,071<text:s/></text:p>
          </table:table-cell>
          <table:table-cell office:value-type="float" office:value="3273" table:style-name="ce180">
            <text:p><text:s/>3,273<text:s/></text:p>
          </table:table-cell>
          <table:table-cell office:value-type="float" office:value="3165" table:style-name="ce180">
            <text:p><text:s/>3,165<text:s/></text:p>
          </table:table-cell>
          <table:table-cell office:value-type="string" table:style-name="ce180">
            <text:p>5,658</text:p>
          </table:table-cell>
          <table:table-cell office:value-type="float" office:value="700" table:style-name="ce180">
            <text:p><text:s/>700<text:s/></text:p>
          </table:table-cell>
          <table:table-cell office:value-type="float" office:value="159" table:style-name="ce180">
            <text:p><text:s/>159<text:s/></text:p>
          </table:table-cell>
          <table:table-cell office:value-type="float" office:value="41" table:style-name="ce180">
            <text:p><text:s/>41<text:s/></text:p>
          </table:table-cell>
          <table:table-cell office:value-type="float" office:value="89" table:style-name="ce180">
            <text:p><text:s/>89<text:s/></text:p>
          </table:table-cell>
          <table:table-cell office:value-type="float" office:value="40" table:style-name="ce180">
            <text:p><text:s/>40<text:s/></text:p>
          </table:table-cell>
          <table:table-cell office:value-type="float" office:value="84" table:style-name="ce180">
            <text:p><text:s/>84<text:s/></text:p>
          </table:table-cell>
          <table:table-cell table:number-columns-repeated="16356"/>
        </table:table-row>
        <table:table-row table:style-name="ro58">
          <table:table-cell table:style-name="ce153"/>
          <table:table-cell table:number-columns-repeated="12" table:style-name="ce180"/>
          <table:table-cell table:style-name="ce181"/>
          <table:table-cell table:number-columns-repeated="14" table:style-name="ce180"/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交通大學</text:span></text:p>
          </table:table-cell>
          <table:table-cell office:value-type="float" office:value="878888" table:style-name="ce180">
            <text:p><text:s/>878,888<text:s/></text:p>
          </table:table-cell>
          <table:table-cell office:value-type="float" office:value="540800" table:style-name="ce180">
            <text:p><text:s/>540,800<text:s/></text:p>
          </table:table-cell>
          <table:table-cell office:value-type="float" office:value="720" table:style-name="ce180">
            <text:p><text:s/>720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517" table:style-name="ce180">
            <text:p><text:s/>517<text:s/></text:p>
          </table:table-cell>
          <table:table-cell office:value-type="float" office:value="14083" table:style-name="ce180">
            <text:p><text:s/>14,083<text:s/></text:p>
          </table:table-cell>
          <table:table-cell office:value-type="float" office:value="375" table:style-name="ce180">
            <text:p><text:s/>375<text:s/></text:p>
          </table:table-cell>
          <table:table-cell office:value-type="float" office:value="1836" table:style-name="ce180">
            <text:p><text:s/>1,836<text:s/></text:p>
          </table:table-cell>
          <table:table-cell office:value-type="float" office:value="6810" table:style-name="ce180">
            <text:p><text:s/>6,810<text:s/></text:p>
          </table:table-cell>
          <table:table-cell office:value-type="float" office:value="5334" table:style-name="ce180">
            <text:p><text:s/>5,334<text:s/></text:p>
          </table:table-cell>
          <table:table-cell office:value-type="float" office:value="5437" table:style-name="ce180">
            <text:p><text:s/>5,437<text:s/></text:p>
          </table:table-cell>
          <table:table-cell office:value-type="float" office:value="5437" table:style-name="ce180">
            <text:p><text:s/>5,437<text:s/></text:p>
          </table:table-cell>
          <table:table-cell office:value-type="float" office:value="17.509722222222223" table:style-name="ce181">
            <text:p>17.51</text:p>
          </table:table-cell>
          <table:table-cell office:value-type="float" office:value="3749" table:style-name="ce180">
            <text:p><text:s/>3,749<text:s/></text:p>
          </table:table-cell>
          <table:table-cell office:value-type="float" office:value="281" table:style-name="ce180">
            <text:p><text:s/>281<text:s/></text:p>
          </table:table-cell>
          <table:table-cell office:value-type="float" office:value="2197" table:style-name="ce180">
            <text:p><text:s/>2,197<text:s/></text:p>
          </table:table-cell>
          <table:table-cell office:value-type="float" office:value="1771" table:style-name="ce180">
            <text:p><text:s/>1,771<text:s/></text:p>
          </table:table-cell>
          <table:table-cell office:value-type="float" office:value="1271" table:style-name="ce180">
            <text:p><text:s/>1,271<text:s/></text:p>
          </table:table-cell>
          <table:table-cell office:value-type="float" office:value="7613" table:style-name="ce180">
            <text:p><text:s/>7,613<text:s/></text:p>
          </table:table-cell>
          <table:table-cell office:value-type="float" office:value="7613" table:style-name="ce180">
            <text:p><text:s/>7,613<text:s/></text:p>
          </table:table-cell>
          <table:table-cell office:value-type="string" table:style-name="ce180">
            <text:p>3,939</text:p>
          </table:table-cell>
          <table:table-cell office:value-type="float" office:value="1004" table:style-name="ce180">
            <text:p><text:s/>1,004<text:s/></text:p>
          </table:table-cell>
          <table:table-cell office:value-type="float" office:value="757" table:style-name="ce180">
            <text:p><text:s/>757<text:s/></text:p>
          </table:table-cell>
          <table:table-cell office:value-type="float" office:value="20" table:style-name="ce180">
            <text:p><text:s/>20<text:s/></text:p>
          </table:table-cell>
          <table:table-cell office:value-type="float" office:value="61" table:style-name="ce180">
            <text:p><text:s/>61<text:s/></text:p>
          </table:table-cell>
          <table:table-cell office:value-type="float" office:value="38" table:style-name="ce180">
            <text:p><text:s/>38<text:s/></text:p>
          </table:table-cell>
          <table:table-cell office:value-type="float" office:value="57" table:style-name="ce180">
            <text:p><text:s/>57<text:s/></text:p>
          </table:table-cell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中央大學</text:span></text:p>
          </table:table-cell>
          <table:table-cell office:value-type="float" office:value="616732" table:style-name="ce180">
            <text:p><text:s/>616,732<text:s/></text:p>
          </table:table-cell>
          <table:table-cell office:value-type="float" office:value="411414" table:style-name="ce180">
            <text:p><text:s/>411,414<text:s/></text:p>
          </table:table-cell>
          <table:table-cell office:value-type="float" office:value="663" table:style-name="ce180">
            <text:p><text:s/>663<text:s/></text:p>
          </table:table-cell>
          <table:table-cell office:value-type="float" office:value="9" table:style-name="ce180">
            <text:p><text:s/>9<text:s/></text:p>
          </table:table-cell>
          <table:table-cell office:value-type="float" office:value="363" table:style-name="ce180">
            <text:p><text:s/>363<text:s/></text:p>
          </table:table-cell>
          <table:table-cell office:value-type="float" office:value="11962" table:style-name="ce180">
            <text:p><text:s/>11,962<text:s/></text:p>
          </table:table-cell>
          <table:table-cell office:value-type="float" office:value="246" table:style-name="ce180">
            <text:p><text:s/>246<text:s/></text:p>
          </table:table-cell>
          <table:table-cell office:value-type="float" office:value="1096" table:style-name="ce180">
            <text:p><text:s/>1,096<text:s/></text:p>
          </table:table-cell>
          <table:table-cell office:value-type="float" office:value="4749" table:style-name="ce180">
            <text:p><text:s/>4,749<text:s/></text:p>
          </table:table-cell>
          <table:table-cell office:value-type="float" office:value="3401" table:style-name="ce180">
            <text:p><text:s/>3,401<text:s/></text:p>
          </table:table-cell>
          <table:table-cell office:value-type="float" office:value="6117" table:style-name="ce180">
            <text:p><text:s/>6,117<text:s/></text:p>
          </table:table-cell>
          <table:table-cell office:value-type="float" office:value="6117" table:style-name="ce180">
            <text:p><text:s/>6,117<text:s/></text:p>
          </table:table-cell>
          <table:table-cell office:value-type="float" office:value="16.009049773755656" table:style-name="ce181">
            <text:p>16.01</text:p>
          </table:table-cell>
          <table:table-cell office:value-type="float" office:value="3185" table:style-name="ce180">
            <text:p><text:s/>3,185<text:s/></text:p>
          </table:table-cell>
          <table:table-cell office:value-type="float" office:value="172" table:style-name="ce180">
            <text:p><text:s/>172<text:s/></text:p>
          </table:table-cell>
          <table:table-cell office:value-type="float" office:value="1648" table:style-name="ce180">
            <text:p><text:s/>1,648<text:s/></text:p>
          </table:table-cell>
          <table:table-cell office:value-type="float" office:value="1230" table:style-name="ce180">
            <text:p><text:s/>1,230<text:s/></text:p>
          </table:table-cell>
          <table:table-cell office:value-type="float" office:value="1365" table:style-name="ce180">
            <text:p><text:s/>1,365<text:s/></text:p>
          </table:table-cell>
          <table:table-cell office:value-type="float" office:value="6261" table:style-name="ce180">
            <text:p><text:s/>6,261<text:s/></text:p>
          </table:table-cell>
          <table:table-cell office:value-type="float" office:value="6050" table:style-name="ce180">
            <text:p><text:s/>6,050<text:s/></text:p>
          </table:table-cell>
          <table:table-cell office:value-type="string" table:style-name="ce180">
            <text:p>2,970</text:p>
          </table:table-cell>
          <table:table-cell office:value-type="float" office:value="635" table:style-name="ce180">
            <text:p><text:s/>635<text:s/></text:p>
          </table:table-cell>
          <table:table-cell office:value-type="float" office:value="182" table:style-name="ce180">
            <text:p><text:s/>182<text:s/></text:p>
          </table:table-cell>
          <table:table-cell office:value-type="float" office:value="23" table:style-name="ce180">
            <text:p><text:s/>23<text:s/></text:p>
          </table:table-cell>
          <table:table-cell office:value-type="float" office:value="66" table:style-name="ce180">
            <text:p><text:s/>66<text:s/></text:p>
          </table:table-cell>
          <table:table-cell office:value-type="float" office:value="37" table:style-name="ce180">
            <text:p><text:s/>37<text:s/></text:p>
          </table:table-cell>
          <table:table-cell office:value-type="float" office:value="65" table:style-name="ce180">
            <text:p><text:s/>65<text:s/></text:p>
          </table:table-cell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中山大學</text:span></text:p>
          </table:table-cell>
          <table:table-cell office:value-type="float" office:value="734097" table:style-name="ce180">
            <text:p><text:s/>734,097<text:s/></text:p>
          </table:table-cell>
          <table:table-cell office:value-type="float" office:value="941840" table:style-name="ce180">
            <text:p><text:s/>941,840<text:s/></text:p>
          </table:table-cell>
          <table:table-cell office:value-type="float" office:value="525" table:style-name="ce180">
            <text:p><text:s/>525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406" table:style-name="ce180">
            <text:p><text:s/>406<text:s/></text:p>
          </table:table-cell>
          <table:table-cell office:value-type="float" office:value="9312" table:style-name="ce180">
            <text:p><text:s/>9,312<text:s/></text:p>
          </table:table-cell>
          <table:table-cell office:value-type="float" office:value="294" table:style-name="ce180">
            <text:p><text:s/>294<text:s/></text:p>
          </table:table-cell>
          <table:table-cell office:value-type="float" office:value="852" table:style-name="ce180">
            <text:p><text:s/>852<text:s/></text:p>
          </table:table-cell>
          <table:table-cell office:value-type="float" office:value="3779" table:style-name="ce180">
            <text:p><text:s/>3,779<text:s/></text:p>
          </table:table-cell>
          <table:table-cell office:value-type="float" office:value="2917" table:style-name="ce180">
            <text:p><text:s/>2,917<text:s/></text:p>
          </table:table-cell>
          <table:table-cell office:value-type="float" office:value="4681" table:style-name="ce180">
            <text:p><text:s/>4,681<text:s/></text:p>
          </table:table-cell>
          <table:table-cell office:value-type="float" office:value="4681" table:style-name="ce180">
            <text:p><text:s/>4,681<text:s/></text:p>
          </table:table-cell>
          <table:table-cell office:value-type="float" office:value="16.095238095238095" table:style-name="ce181">
            <text:p>16.10</text:p>
          </table:table-cell>
          <table:table-cell office:value-type="float" office:value="2395" table:style-name="ce180">
            <text:p><text:s/>2,395<text:s/></text:p>
          </table:table-cell>
          <table:table-cell office:value-type="float" office:value="123" table:style-name="ce180">
            <text:p><text:s/>123<text:s/></text:p>
          </table:table-cell>
          <table:table-cell office:value-type="float" office:value="1248" table:style-name="ce180">
            <text:p><text:s/>1,248<text:s/></text:p>
          </table:table-cell>
          <table:table-cell office:value-type="float" office:value="997" table:style-name="ce180">
            <text:p><text:s/>997<text:s/></text:p>
          </table:table-cell>
          <table:table-cell office:value-type="float" office:value="1024" table:style-name="ce180">
            <text:p><text:s/>1,024<text:s/></text:p>
          </table:table-cell>
          <table:table-cell office:value-type="float" office:value="4158" table:style-name="ce180">
            <text:p><text:s/>4,158<text:s/></text:p>
          </table:table-cell>
          <table:table-cell office:value-type="float" office:value="3965" table:style-name="ce180">
            <text:p><text:s/>3,965<text:s/></text:p>
          </table:table-cell>
          <table:table-cell office:value-type="string" table:style-name="ce180">
            <text:p>746</text:p>
          </table:table-cell>
          <table:table-cell office:value-type="float" office:value="471" table:style-name="ce180">
            <text:p><text:s/>471<text:s/></text:p>
          </table:table-cell>
          <table:table-cell office:value-type="float" office:value="1010" table:style-name="ce180">
            <text:p><text:s/>1,010<text:s/></text:p>
          </table:table-cell>
          <table:table-cell office:value-type="float" office:value="21" table:style-name="ce180">
            <text:p><text:s/>21<text:s/></text:p>
          </table:table-cell>
          <table:table-cell office:value-type="float" office:value="54" table:style-name="ce180">
            <text:p><text:s/>54<text:s/></text:p>
          </table:table-cell>
          <table:table-cell office:value-type="float" office:value="26" table:style-name="ce180">
            <text:p><text:s/>26<text:s/></text:p>
          </table:table-cell>
          <table:table-cell office:value-type="float" office:value="53" table:style-name="ce180">
            <text:p><text:s/>53<text:s/></text:p>
          </table:table-cell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臺灣海洋大學</text:span></text:p>
          </table:table-cell>
          <table:table-cell office:value-type="float" office:value="329858" table:style-name="ce180">
            <text:p><text:s/>329,858<text:s/></text:p>
          </table:table-cell>
          <table:table-cell office:value-type="float" office:value="206364" table:style-name="ce180">
            <text:p><text:s/>206,364<text:s/></text:p>
          </table:table-cell>
          <table:table-cell office:value-type="float" office:value="410" table:style-name="ce180">
            <text:p><text:s/>410<text:s/></text:p>
          </table:table-cell>
          <table:table-cell office:value-type="float" office:value="19" table:style-name="ce180">
            <text:p><text:s/>19<text:s/></text:p>
          </table:table-cell>
          <table:table-cell office:value-type="float" office:value="211" table:style-name="ce180">
            <text:p><text:s/>211<text:s/></text:p>
          </table:table-cell>
          <table:table-cell office:value-type="float" office:value="8609" table:style-name="ce180">
            <text:p><text:s/>8,609<text:s/></text:p>
          </table:table-cell>
          <table:table-cell office:value-type="float" office:value="225" table:style-name="ce180">
            <text:p><text:s/>225<text:s/></text:p>
          </table:table-cell>
          <table:table-cell office:value-type="float" office:value="321" table:style-name="ce180">
            <text:p><text:s/>321<text:s/></text:p>
          </table:table-cell>
          <table:table-cell office:value-type="float" office:value="2000" table:style-name="ce180">
            <text:p><text:s/>2,000<text:s/></text:p>
          </table:table-cell>
          <table:table-cell office:value-type="float" office:value="1431" table:style-name="ce180">
            <text:p><text:s/>1,431<text:s/></text:p>
          </table:table-cell>
          <table:table-cell office:value-type="float" office:value="6288" table:style-name="ce180">
            <text:p><text:s/>6,288<text:s/></text:p>
          </table:table-cell>
          <table:table-cell office:value-type="float" office:value="5626" table:style-name="ce180">
            <text:p><text:s/>5,626<text:s/></text:p>
          </table:table-cell>
          <table:table-cell office:value-type="float" office:value="17.995121951219513" table:style-name="ce181">
            <text:p>18.00</text:p>
          </table:table-cell>
          <table:table-cell office:value-type="float" office:value="2167" table:style-name="ce180">
            <text:p><text:s/>2,167<text:s/></text:p>
          </table:table-cell>
          <table:table-cell office:value-type="float" office:value="43" table:style-name="ce180">
            <text:p><text:s/>43<text:s/></text:p>
          </table:table-cell>
          <table:table-cell office:value-type="float" office:value="774" table:style-name="ce180">
            <text:p><text:s/>774<text:s/></text:p>
          </table:table-cell>
          <table:table-cell office:value-type="float" office:value="574" table:style-name="ce180">
            <text:p><text:s/>574<text:s/></text:p>
          </table:table-cell>
          <table:table-cell office:value-type="float" office:value="1350" table:style-name="ce180">
            <text:p><text:s/>1,350<text:s/></text:p>
          </table:table-cell>
          <table:table-cell office:value-type="float" office:value="2881" table:style-name="ce180">
            <text:p><text:s/>2,881<text:s/></text:p>
          </table:table-cell>
          <table:table-cell office:value-type="float" office:value="2793" table:style-name="ce180">
            <text:p><text:s/>2,793<text:s/></text:p>
          </table:table-cell>
          <table:table-cell office:value-type="string" table:style-name="ce180">
            <text:p>2,214</text:p>
          </table:table-cell>
          <table:table-cell office:value-type="float" office:value="373" table:style-name="ce180">
            <text:p><text:s/>373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22" table:style-name="ce180">
            <text:p><text:s/>22<text:s/></text:p>
          </table:table-cell>
          <table:table-cell office:value-type="float" office:value="38" table:style-name="ce180">
            <text:p><text:s/>38<text:s/></text:p>
          </table:table-cell>
          <table:table-cell office:value-type="float" office:value="17" table:style-name="ce180">
            <text:p><text:s/>17<text:s/></text:p>
          </table:table-cell>
          <table:table-cell office:value-type="float" office:value="37" table:style-name="ce180">
            <text:p><text:s/>37<text:s/></text:p>
          </table:table-cell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中正大學</text:span></text:p>
          </table:table-cell>
          <table:table-cell office:value-type="float" office:value="1307289" table:style-name="ce180">
            <text:p><text:s/>1,307,289<text:s/></text:p>
          </table:table-cell>
          <table:table-cell office:value-type="float" office:value="473161" table:style-name="ce180">
            <text:p><text:s/>473,161<text:s/></text:p>
          </table:table-cell>
          <table:table-cell office:value-type="float" office:value="543" table:style-name="ce180">
            <text:p><text:s/>54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56" table:style-name="ce180">
            <text:p><text:s/>356<text:s/></text:p>
          </table:table-cell>
          <table:table-cell office:value-type="float" office:value="11679" table:style-name="ce180">
            <text:p><text:s/>11,679<text:s/></text:p>
          </table:table-cell>
          <table:table-cell office:value-type="float" office:value="244" table:style-name="ce180">
            <text:p><text:s/>244<text:s/></text:p>
          </table:table-cell>
          <table:table-cell office:value-type="float" office:value="591" table:style-name="ce180">
            <text:p><text:s/>591<text:s/></text:p>
          </table:table-cell>
          <table:table-cell office:value-type="float" office:value="4361" table:style-name="ce180">
            <text:p><text:s/>4,361<text:s/></text:p>
          </table:table-cell>
          <table:table-cell office:value-type="float" office:value="2766" table:style-name="ce180">
            <text:p><text:s/>2,766<text:s/></text:p>
          </table:table-cell>
          <table:table-cell office:value-type="float" office:value="6727" table:style-name="ce180">
            <text:p><text:s/>6,727<text:s/></text:p>
          </table:table-cell>
          <table:table-cell office:value-type="float" office:value="6727" table:style-name="ce180">
            <text:p><text:s/>6,727<text:s/></text:p>
          </table:table-cell>
          <table:table-cell office:value-type="float" office:value="18.570902394106813" table:style-name="ce181">
            <text:p>18.57</text:p>
          </table:table-cell>
          <table:table-cell office:value-type="float" office:value="3102" table:style-name="ce180">
            <text:p><text:s/>3,102<text:s/></text:p>
          </table:table-cell>
          <table:table-cell office:value-type="float" office:value="89" table:style-name="ce180">
            <text:p><text:s/>89<text:s/></text:p>
          </table:table-cell>
          <table:table-cell office:value-type="float" office:value="1504" table:style-name="ce180">
            <text:p><text:s/>1,504<text:s/></text:p>
          </table:table-cell>
          <table:table-cell office:value-type="float" office:value="1020" table:style-name="ce180">
            <text:p><text:s/>1,020<text:s/></text:p>
          </table:table-cell>
          <table:table-cell office:value-type="float" office:value="1509" table:style-name="ce180">
            <text:p><text:s/>1,509<text:s/></text:p>
          </table:table-cell>
          <table:table-cell office:value-type="float" office:value="3735" table:style-name="ce180">
            <text:p><text:s/>3,735<text:s/></text:p>
          </table:table-cell>
          <table:table-cell office:value-type="float" office:value="3575" table:style-name="ce180">
            <text:p><text:s/>3,575<text:s/></text:p>
          </table:table-cell>
          <table:table-cell office:value-type="string" table:style-name="ce180">
            <text:p>7,334</text:p>
          </table:table-cell>
          <table:table-cell office:value-type="float" office:value="478" table:style-name="ce180">
            <text:p><text:s/>478<text:s/></text:p>
          </table:table-cell>
          <table:table-cell office:value-type="float" office:value="80" table:style-name="ce180">
            <text:p><text:s/>80<text:s/></text:p>
          </table:table-cell>
          <table:table-cell office:value-type="float" office:value="29" table:style-name="ce180">
            <text:p><text:s/>29<text:s/></text:p>
          </table:table-cell>
          <table:table-cell office:value-type="float" office:value="57" table:style-name="ce180">
            <text:p><text:s/>57<text:s/></text:p>
          </table:table-cell>
          <table:table-cell office:value-type="float" office:value="25" table:style-name="ce180">
            <text:p><text:s/>25<text:s/></text:p>
          </table:table-cell>
          <table:table-cell office:value-type="float" office:value="56" table:style-name="ce180">
            <text:p><text:s/>56<text:s/></text:p>
          </table:table-cell>
          <table:table-cell table:number-columns-repeated="16356"/>
        </table:table-row>
        <table:table-row table:style-name="ro58">
          <table:table-cell table:style-name="ce153"/>
          <table:table-cell table:number-columns-repeated="12" table:style-name="ce180"/>
          <table:table-cell table:style-name="ce181"/>
          <table:table-cell table:number-columns-repeated="14" table:style-name="ce180"/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陽明大學</text:span></text:p>
          </table:table-cell>
          <table:table-cell office:value-type="float" office:value="499664" table:style-name="ce180">
            <text:p><text:s/>499,664<text:s/></text:p>
          </table:table-cell>
          <table:table-cell office:value-type="float" office:value="190908" table:style-name="ce180">
            <text:p><text:s/>190,908<text:s/></text:p>
          </table:table-cell>
          <table:table-cell office:value-type="float" office:value="408" table:style-name="ce180">
            <text:p><text:s/>408<text:s/></text:p>
          </table:table-cell>
          <table:table-cell office:value-type="float" office:value="6" table:style-name="ce180">
            <text:p><text:s/>6<text:s/></text:p>
          </table:table-cell>
          <table:table-cell office:value-type="float" office:value="322" table:style-name="ce180">
            <text:p><text:s/>322<text:s/></text:p>
          </table:table-cell>
          <table:table-cell office:value-type="float" office:value="4327" table:style-name="ce180">
            <text:p><text:s/>4,327<text:s/></text:p>
          </table:table-cell>
          <table:table-cell office:value-type="float" office:value="39" table:style-name="ce180">
            <text:p><text:s/>39<text:s/></text:p>
          </table:table-cell>
          <table:table-cell office:value-type="float" office:value="934" table:style-name="ce180">
            <text:p><text:s/>934<text:s/></text:p>
          </table:table-cell>
          <table:table-cell office:value-type="float" office:value="1293" table:style-name="ce180">
            <text:p><text:s/>1,293<text:s/></text:p>
          </table:table-cell>
          <table:table-cell office:value-type="float" office:value="1168" table:style-name="ce180">
            <text:p><text:s/>1,168<text:s/></text:p>
          </table:table-cell>
          <table:table-cell office:value-type="float" office:value="2100" table:style-name="ce180">
            <text:p><text:s/>2,100<text:s/></text:p>
          </table:table-cell>
          <table:table-cell office:value-type="float" office:value="2100" table:style-name="ce180">
            <text:p><text:s/>2,100<text:s/></text:p>
          </table:table-cell>
          <table:table-cell office:value-type="float" office:value="10.299019607843137" table:style-name="ce181">
            <text:p>10.30</text:p>
          </table:table-cell>
          <table:table-cell office:value-type="float" office:value="1039" table:style-name="ce180">
            <text:p><text:s/>1,039<text:s/></text:p>
          </table:table-cell>
          <table:table-cell office:value-type="float" office:value="147" table:style-name="ce180">
            <text:p><text:s/>147<text:s/></text:p>
          </table:table-cell>
          <table:table-cell office:value-type="float" office:value="530" table:style-name="ce180">
            <text:p><text:s/>530<text:s/></text:p>
          </table:table-cell>
          <table:table-cell office:value-type="float" office:value="494" table:style-name="ce180">
            <text:p><text:s/>494<text:s/></text:p>
          </table:table-cell>
          <table:table-cell office:value-type="float" office:value="362" table:style-name="ce180">
            <text:p><text:s/>362<text:s/></text:p>
          </table:table-cell>
          <table:table-cell office:value-type="float" office:value="1661" table:style-name="ce180">
            <text:p><text:s/>1,661<text:s/></text:p>
          </table:table-cell>
          <table:table-cell office:value-type="float" office:value="1661" table:style-name="ce180">
            <text:p><text:s/>1,661<text:s/></text:p>
          </table:table-cell>
          <table:table-cell office:value-type="string" table:style-name="ce180">
            <text:p>482</text:p>
          </table:table-cell>
          <table:table-cell office:value-type="float" office:value="225" table:style-name="ce180">
            <text:p><text:s/>225<text:s/></text:p>
          </table:table-cell>
          <table:table-cell office:value-type="float" office:value="51" table:style-name="ce180">
            <text:p><text:s/>51<text:s/></text:p>
          </table:table-cell>
          <table:table-cell office:value-type="float" office:value="10" table:style-name="ce180">
            <text:p><text:s/>10<text:s/></text:p>
          </table:table-cell>
          <table:table-cell office:value-type="float" office:value="40" table:style-name="ce180">
            <text:p><text:s/>40<text:s/></text:p>
          </table:table-cell>
          <table:table-cell office:value-type="float" office:value="26" table:style-name="ce180">
            <text:p><text:s/>26<text:s/></text:p>
          </table:table-cell>
          <table:table-cell office:value-type="float" office:value="35" table:style-name="ce180">
            <text:p><text:s/>35<text:s/></text:p>
          </table:table-cell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臺北大學</text:span></text:p>
          </table:table-cell>
          <table:table-cell office:value-type="float" office:value="591558" table:style-name="ce180">
            <text:p><text:s/>591,558<text:s/></text:p>
          </table:table-cell>
          <table:table-cell office:value-type="float" office:value="290646" table:style-name="ce180">
            <text:p><text:s/>290,646<text:s/></text:p>
          </table:table-cell>
          <table:table-cell office:value-type="float" office:value="377" table:style-name="ce180">
            <text:p><text:s/>377<text:s/></text:p>
          </table:table-cell>
          <table:table-cell office:value-type="float" office:value="12" table:style-name="ce180">
            <text:p><text:s/>12<text:s/></text:p>
          </table:table-cell>
          <table:table-cell office:value-type="float" office:value="132" table:style-name="ce180">
            <text:p><text:s/>132<text:s/></text:p>
          </table:table-cell>
          <table:table-cell office:value-type="float" office:value="9765" table:style-name="ce180">
            <text:p><text:s/>9,765<text:s/></text:p>
          </table:table-cell>
          <table:table-cell office:value-type="float" office:value="529" table:style-name="ce180">
            <text:p><text:s/>529<text:s/></text:p>
          </table:table-cell>
          <table:table-cell office:value-type="float" office:value="182" table:style-name="ce180">
            <text:p><text:s/>182<text:s/></text:p>
          </table:table-cell>
          <table:table-cell office:value-type="float" office:value="1797" table:style-name="ce180">
            <text:p><text:s/>1,797<text:s/></text:p>
          </table:table-cell>
          <table:table-cell office:value-type="float" office:value="1328" table:style-name="ce180">
            <text:p><text:s/>1,328<text:s/></text:p>
          </table:table-cell>
          <table:table-cell office:value-type="float" office:value="7786" table:style-name="ce180">
            <text:p><text:s/>7,786<text:s/></text:p>
          </table:table-cell>
          <table:table-cell office:value-type="float" office:value="5856" table:style-name="ce180">
            <text:p><text:s/>5,856<text:s/></text:p>
          </table:table-cell>
          <table:table-cell office:value-type="float" office:value="19.53846153846154" table:style-name="ce181">
            <text:p>19.54</text:p>
          </table:table-cell>
          <table:table-cell office:value-type="float" office:value="2331" table:style-name="ce180">
            <text:p><text:s/>2,331<text:s/></text:p>
          </table:table-cell>
          <table:table-cell office:value-type="float" office:value="19" table:style-name="ce180">
            <text:p><text:s/>19<text:s/></text:p>
          </table:table-cell>
          <table:table-cell office:value-type="float" office:value="575" table:style-name="ce180">
            <text:p><text:s/>575<text:s/></text:p>
          </table:table-cell>
          <table:table-cell office:value-type="float" office:value="416" table:style-name="ce180">
            <text:p><text:s/>416<text:s/></text:p>
          </table:table-cell>
          <table:table-cell office:value-type="float" office:value="1737" table:style-name="ce180">
            <text:p><text:s/>1,737<text:s/></text:p>
          </table:table-cell>
          <table:table-cell office:value-type="float" office:value="1647" table:style-name="ce180">
            <text:p><text:s/>1,647<text:s/></text:p>
          </table:table-cell>
          <table:table-cell office:value-type="float" office:value="1431" table:style-name="ce180">
            <text:p><text:s/>1,431<text:s/></text:p>
          </table:table-cell>
          <table:table-cell office:value-type="float" office:value="2565" table:style-name="ce180">
            <text:p><text:s/>2,565<text:s/></text:p>
          </table:table-cell>
          <table:table-cell office:value-type="float" office:value="339" table:style-name="ce180">
            <text:p><text:s/>339<text:s/></text:p>
          </table:table-cell>
          <table:table-cell office:value-type="float" office:value="85" table:style-name="ce180">
            <text:p><text:s/>85<text:s/></text:p>
          </table:table-cell>
          <table:table-cell office:value-type="float" office:value="28" table:style-name="ce180">
            <text:p><text:s/>28<text:s/></text:p>
          </table:table-cell>
          <table:table-cell office:value-type="float" office:value="34" table:style-name="ce180">
            <text:p><text:s/>34<text:s/></text:p>
          </table:table-cell>
          <table:table-cell office:value-type="float" office:value="9" table:style-name="ce180">
            <text:p><text:s/>9<text:s/></text:p>
          </table:table-cell>
          <table:table-cell office:value-type="float" office:value="33" table:style-name="ce180">
            <text:p><text:s/>33<text:s/></text:p>
          </table:table-cell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高雄大學</text:span></text:p>
          </table:table-cell>
          <table:table-cell office:value-type="float" office:value="825197" table:style-name="ce180">
            <text:p><text:s/>825,197<text:s/></text:p>
          </table:table-cell>
          <table:table-cell office:value-type="float" office:value="206470" table:style-name="ce180">
            <text:p><text:s/>206,470<text:s/></text:p>
          </table:table-cell>
          <table:table-cell office:value-type="float" office:value="232" table:style-name="ce180">
            <text:p><text:s/>23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78" table:style-name="ce180">
            <text:p><text:s/>178<text:s/></text:p>
          </table:table-cell>
          <table:table-cell office:value-type="float" office:value="5416" table:style-name="ce180">
            <text:p><text:s/>5,416<text:s/></text:p>
          </table:table-cell>
          <table:table-cell office:value-type="float" office:value="159" table:style-name="ce180">
            <text:p><text:s/>159<text:s/></text:p>
          </table:table-cell>
          <table:table-cell office:value-type="float" office:value="17" table:style-name="ce180">
            <text:p><text:s/>17<text:s/></text:p>
          </table:table-cell>
          <table:table-cell office:value-type="float" office:value="1046" table:style-name="ce180">
            <text:p><text:s/>1,046<text:s/></text:p>
          </table:table-cell>
          <table:table-cell office:value-type="float" office:value="619" table:style-name="ce180">
            <text:p><text:s/>619<text:s/></text:p>
          </table:table-cell>
          <table:table-cell office:value-type="float" office:value="4353" table:style-name="ce180">
            <text:p><text:s/>4,353<text:s/></text:p>
          </table:table-cell>
          <table:table-cell office:value-type="float" office:value="4185" table:style-name="ce180">
            <text:p><text:s/>4,185<text:s/></text:p>
          </table:table-cell>
          <table:table-cell office:value-type="float" office:value="20.780172413793103" table:style-name="ce181">
            <text:p>20.78</text:p>
          </table:table-cell>
          <table:table-cell office:value-type="float" office:value="1358" table:style-name="ce180">
            <text:p><text:s/>1,358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361" table:style-name="ce180">
            <text:p><text:s/>361<text:s/></text:p>
          </table:table-cell>
          <table:table-cell office:value-type="float" office:value="229" table:style-name="ce180">
            <text:p><text:s/>229<text:s/></text:p>
          </table:table-cell>
          <table:table-cell office:value-type="float" office:value="995" table:style-name="ce180">
            <text:p><text:s/>995<text:s/></text:p>
          </table:table-cell>
          <table:table-cell office:value-type="float" office:value="1050" table:style-name="ce180">
            <text:p><text:s/>1,050<text:s/></text:p>
          </table:table-cell>
          <table:table-cell office:value-type="float" office:value="738" table:style-name="ce180">
            <text:p><text:s/>738<text:s/></text:p>
          </table:table-cell>
          <table:table-cell office:value-type="string" table:style-name="ce180">
            <text:p>1,591</text:p>
          </table:table-cell>
          <table:table-cell office:value-type="float" office:value="187" table:style-name="ce180">
            <text:p><text:s/>187<text:s/></text:p>
          </table:table-cell>
          <table:table-cell office:value-type="float" office:value="77" table:style-name="ce180">
            <text:p><text:s/>77<text:s/></text:p>
          </table:table-cell>
          <table:table-cell office:value-type="float" office:value="20" table:style-name="ce180">
            <text:p><text:s/>20<text:s/></text:p>
          </table:table-cell>
          <table:table-cell office:value-type="float" office:value="35" table:style-name="ce180">
            <text:p><text:s/>35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35" table:style-name="ce180">
            <text:p><text:s/>35<text:s/></text:p>
          </table:table-cell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東華大學</text:span></text:p>
          </table:table-cell>
          <table:table-cell office:value-type="float" office:value="2469648" table:style-name="ce180">
            <text:p><text:s/>2,469,648<text:s/></text:p>
          </table:table-cell>
          <table:table-cell office:value-type="float" office:value="404481" table:style-name="ce180">
            <text:p><text:s/>404,481<text:s/></text:p>
          </table:table-cell>
          <table:table-cell office:value-type="float" office:value="509" table:style-name="ce180">
            <text:p><text:s/>509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38" table:style-name="ce180">
            <text:p><text:s/>338<text:s/></text:p>
          </table:table-cell>
          <table:table-cell office:value-type="float" office:value="10174" table:style-name="ce180">
            <text:p><text:s/>10,174<text:s/></text:p>
          </table:table-cell>
          <table:table-cell office:value-type="float" office:value="349" table:style-name="ce180">
            <text:p><text:s/>349<text:s/></text:p>
          </table:table-cell>
          <table:table-cell office:value-type="float" office:value="375" table:style-name="ce180">
            <text:p><text:s/>375<text:s/></text:p>
          </table:table-cell>
          <table:table-cell office:value-type="float" office:value="2322" table:style-name="ce180">
            <text:p><text:s/>2,322<text:s/></text:p>
          </table:table-cell>
          <table:table-cell office:value-type="float" office:value="1741" table:style-name="ce180">
            <text:p><text:s/>1,741<text:s/></text:p>
          </table:table-cell>
          <table:table-cell office:value-type="float" office:value="7477" table:style-name="ce180">
            <text:p><text:s/>7,477<text:s/></text:p>
          </table:table-cell>
          <table:table-cell office:value-type="float" office:value="7477" table:style-name="ce180">
            <text:p><text:s/>7,477<text:s/></text:p>
          </table:table-cell>
          <table:table-cell office:value-type="float" office:value="18.846758349705304" table:style-name="ce181">
            <text:p>18.85</text:p>
          </table:table-cell>
          <table:table-cell office:value-type="float" office:value="2295" table:style-name="ce180">
            <text:p><text:s/>2,295<text:s/></text:p>
          </table:table-cell>
          <table:table-cell office:value-type="float" office:value="41" table:style-name="ce180">
            <text:p><text:s/>41<text:s/></text:p>
          </table:table-cell>
          <table:table-cell office:value-type="float" office:value="727" table:style-name="ce180">
            <text:p><text:s/>727<text:s/></text:p>
          </table:table-cell>
          <table:table-cell office:value-type="float" office:value="592" table:style-name="ce180">
            <text:p><text:s/>592<text:s/></text:p>
          </table:table-cell>
          <table:table-cell office:value-type="float" office:value="1527" table:style-name="ce180">
            <text:p><text:s/>1,527<text:s/></text:p>
          </table:table-cell>
          <table:table-cell office:value-type="float" office:value="6232" table:style-name="ce180">
            <text:p><text:s/>6,232<text:s/></text:p>
          </table:table-cell>
          <table:table-cell office:value-type="float" office:value="6032" table:style-name="ce180">
            <text:p><text:s/>6,032<text:s/></text:p>
          </table:table-cell>
          <table:table-cell office:value-type="string" table:style-name="ce180">
            <text:p>2,655</text:p>
          </table:table-cell>
          <table:table-cell office:value-type="float" office:value="556" table:style-name="ce180">
            <text:p><text:s/>556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38" table:style-name="ce180">
            <text:p><text:s/>38<text:s/></text:p>
          </table:table-cell>
          <table:table-cell office:value-type="float" office:value="54" table:style-name="ce180">
            <text:p><text:s/>54<text:s/></text:p>
          </table:table-cell>
          <table:table-cell office:value-type="float" office:value="13" table:style-name="ce180">
            <text:p><text:s/>13<text:s/></text:p>
          </table:table-cell>
          <table:table-cell office:value-type="float" office:value="54" table:style-name="ce180">
            <text:p><text:s/>54<text:s/></text:p>
          </table:table-cell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暨南國際大學</text:span></text:p>
          </table:table-cell>
          <table:table-cell office:value-type="float" office:value="1484596" table:style-name="ce180">
            <text:p><text:s/>1,484,596<text:s/></text:p>
          </table:table-cell>
          <table:table-cell office:value-type="float" office:value="212364" table:style-name="ce180">
            <text:p><text:s/>212,364<text:s/></text:p>
          </table:table-cell>
          <table:table-cell office:value-type="float" office:value="262" table:style-name="ce180">
            <text:p><text:s/>26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77" table:style-name="ce180">
            <text:p><text:s/>177<text:s/></text:p>
          </table:table-cell>
          <table:table-cell office:value-type="float" office:value="6139" table:style-name="ce180">
            <text:p><text:s/>6,139<text:s/></text:p>
          </table:table-cell>
          <table:table-cell office:value-type="float" office:value="185" table:style-name="ce180">
            <text:p><text:s/>185<text:s/></text:p>
          </table:table-cell>
          <table:table-cell office:value-type="float" office:value="317" table:style-name="ce180">
            <text:p><text:s/>317<text:s/></text:p>
          </table:table-cell>
          <table:table-cell office:value-type="float" office:value="1429" table:style-name="ce180">
            <text:p><text:s/>1,429<text:s/></text:p>
          </table:table-cell>
          <table:table-cell office:value-type="float" office:value="1056" table:style-name="ce180">
            <text:p><text:s/>1,056<text:s/></text:p>
          </table:table-cell>
          <table:table-cell office:value-type="float" office:value="4393" table:style-name="ce180">
            <text:p><text:s/>4,393<text:s/></text:p>
          </table:table-cell>
          <table:table-cell office:value-type="float" office:value="4392" table:style-name="ce180">
            <text:p><text:s/>4,392<text:s/></text:p>
          </table:table-cell>
          <table:table-cell office:value-type="float" office:value="22.003816793893129" table:style-name="ce181">
            <text:p>22.00</text:p>
          </table:table-cell>
          <table:table-cell office:value-type="float" office:value="1377" table:style-name="ce180">
            <text:p><text:s/>1,377<text:s/></text:p>
          </table:table-cell>
          <table:table-cell office:value-type="float" office:value="37" table:style-name="ce180">
            <text:p><text:s/>37<text:s/></text:p>
          </table:table-cell>
          <table:table-cell office:value-type="float" office:value="438" table:style-name="ce180">
            <text:p><text:s/>438<text:s/></text:p>
          </table:table-cell>
          <table:table-cell office:value-type="float" office:value="329" table:style-name="ce180">
            <text:p><text:s/>329<text:s/></text:p>
          </table:table-cell>
          <table:table-cell office:value-type="float" office:value="902" table:style-name="ce180">
            <text:p><text:s/>902<text:s/></text:p>
          </table:table-cell>
          <table:table-cell office:value-type="float" office:value="2840" table:style-name="ce180">
            <text:p><text:s/>2,840<text:s/></text:p>
          </table:table-cell>
          <table:table-cell office:value-type="float" office:value="2776" table:style-name="ce180">
            <text:p><text:s/>2,776<text:s/></text:p>
          </table:table-cell>
          <table:table-cell office:value-type="string" table:style-name="ce180">
            <text:p>2,274</text:p>
          </table:table-cell>
          <table:table-cell office:value-type="float" office:value="653" table:style-name="ce180">
            <text:p><text:s/>653<text:s/></text:p>
          </table:table-cell>
          <table:table-cell office:value-type="float" office:value="10" table:style-name="ce180">
            <text:p><text:s/>10<text:s/></text:p>
          </table:table-cell>
          <table:table-cell office:value-type="float" office:value="20" table:style-name="ce180">
            <text:p><text:s/>20<text:s/></text:p>
          </table:table-cell>
          <table:table-cell office:value-type="float" office:value="30" table:style-name="ce180">
            <text:p><text:s/>30<text:s/></text:p>
          </table:table-cell>
          <table:table-cell office:value-type="float" office:value="13" table:style-name="ce180">
            <text:p><text:s/>13<text:s/></text:p>
          </table:table-cell>
          <table:table-cell office:value-type="float" office:value="29" table:style-name="ce180">
            <text:p><text:s/>29<text:s/></text:p>
          </table:table-cell>
          <table:table-cell table:number-columns-repeated="16356"/>
        </table:table-row>
        <table:table-row table:style-name="ro58">
          <table:table-cell table:style-name="ce153"/>
          <table:table-cell table:number-columns-repeated="12" table:style-name="ce180"/>
          <table:table-cell table:style-name="ce181"/>
          <table:table-cell table:number-columns-repeated="14" table:style-name="ce180"/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臺東大學</text:span></text:p>
          </table:table-cell>
          <table:table-cell office:value-type="float" office:value="692977" table:style-name="ce180">
            <text:p><text:s/>692,977<text:s/></text:p>
          </table:table-cell>
          <table:table-cell office:value-type="float" office:value="209464" table:style-name="ce180">
            <text:p><text:s/>209,464<text:s/></text:p>
          </table:table-cell>
          <table:table-cell office:value-type="float" office:value="183" table:style-name="ce180">
            <text:p><text:s/>18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47" table:style-name="ce180">
            <text:p><text:s/>147<text:s/></text:p>
          </table:table-cell>
          <table:table-cell office:value-type="float" office:value="4700" table:style-name="ce180">
            <text:p><text:s/>4,700<text:s/></text:p>
          </table:table-cell>
          <table:table-cell office:value-type="float" office:value="187" table:style-name="ce180">
            <text:p><text:s/>187<text:s/></text:p>
          </table:table-cell>
          <table:table-cell office:value-type="float" office:value="38" table:style-name="ce180">
            <text:p><text:s/>38<text:s/></text:p>
          </table:table-cell>
          <table:table-cell office:value-type="float" office:value="943" table:style-name="ce180">
            <text:p><text:s/>943<text:s/></text:p>
          </table:table-cell>
          <table:table-cell office:value-type="float" office:value="302" table:style-name="ce180">
            <text:p><text:s/>302<text:s/></text:p>
          </table:table-cell>
          <table:table-cell office:value-type="float" office:value="3719" table:style-name="ce180">
            <text:p><text:s/>3,719<text:s/></text:p>
          </table:table-cell>
          <table:table-cell office:value-type="float" office:value="3547" table:style-name="ce180">
            <text:p><text:s/>3,547<text:s/></text:p>
          </table:table-cell>
          <table:table-cell office:value-type="float" office:value="21.240437158469945" table:style-name="ce181">
            <text:p>21.24</text:p>
          </table:table-cell>
          <table:table-cell office:value-type="float" office:value="1106" table:style-name="ce180">
            <text:p><text:s/>1,106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318" table:style-name="ce180">
            <text:p><text:s/>318<text:s/></text:p>
          </table:table-cell>
          <table:table-cell office:value-type="float" office:value="81" table:style-name="ce180">
            <text:p><text:s/>81<text:s/></text:p>
          </table:table-cell>
          <table:table-cell office:value-type="float" office:value="784" table:style-name="ce180">
            <text:p><text:s/>784<text:s/></text:p>
          </table:table-cell>
          <table:table-cell office:value-type="float" office:value="2300" table:style-name="ce180">
            <text:p><text:s/>2,300<text:s/></text:p>
          </table:table-cell>
          <table:table-cell office:value-type="float" office:value="2006" table:style-name="ce180">
            <text:p><text:s/>2,006<text:s/></text:p>
          </table:table-cell>
          <table:table-cell office:value-type="string" table:style-name="ce180">
            <text:p>1,925</text:p>
          </table:table-cell>
          <table:table-cell office:value-type="float" office:value="114" table:style-name="ce180">
            <text:p><text:s/>114<text:s/></text:p>
          </table:table-cell>
          <table:table-cell office:value-type="float" office:value="5" table:style-name="ce180">
            <text:p><text:s/>5<text:s/></text:p>
          </table:table-cell>
          <table:table-cell office:value-type="float" office:value="19" table:style-name="ce180">
            <text:p><text:s/>19<text:s/></text:p>
          </table:table-cell>
          <table:table-cell office:value-type="float" office:value="24" table:style-name="ce180">
            <text:p><text:s/>24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24" table:style-name="ce180">
            <text:p><text:s/>24<text:s/></text:p>
          </table:table-cell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嘉義大學</text:span></text:p>
          </table:table-cell>
          <table:table-cell office:value-type="float" office:value="1675866" table:style-name="ce180">
            <text:p><text:s/>1,675,866<text:s/></text:p>
          </table:table-cell>
          <table:table-cell office:value-type="float" office:value="388639" table:style-name="ce180">
            <text:p><text:s/>388,639<text:s/></text:p>
          </table:table-cell>
          <table:table-cell office:value-type="float" office:value="524" table:style-name="ce180">
            <text:p><text:s/>524<text:s/></text:p>
          </table:table-cell>
          <table:table-cell office:value-type="float" office:value="5" table:style-name="ce180">
            <text:p><text:s/>5<text:s/></text:p>
          </table:table-cell>
          <table:table-cell office:value-type="float" office:value="278" table:style-name="ce180">
            <text:p><text:s/>278<text:s/></text:p>
          </table:table-cell>
          <table:table-cell office:value-type="float" office:value="12693" table:style-name="ce180">
            <text:p><text:s/>12,693<text:s/></text:p>
          </table:table-cell>
          <table:table-cell office:value-type="float" office:value="368" table:style-name="ce180">
            <text:p><text:s/>368<text:s/></text:p>
          </table:table-cell>
          <table:table-cell office:value-type="float" office:value="185" table:style-name="ce180">
            <text:p><text:s/>185<text:s/></text:p>
          </table:table-cell>
          <table:table-cell office:value-type="float" office:value="2486" table:style-name="ce180">
            <text:p><text:s/>2,486<text:s/></text:p>
          </table:table-cell>
          <table:table-cell office:value-type="float" office:value="1488" table:style-name="ce180">
            <text:p><text:s/>1,488<text:s/></text:p>
          </table:table-cell>
          <table:table-cell office:value-type="float" office:value="10022" table:style-name="ce180">
            <text:p><text:s/>10,022<text:s/></text:p>
          </table:table-cell>
          <table:table-cell office:value-type="float" office:value="7918" table:style-name="ce180">
            <text:p><text:s/>7,918<text:s/></text:p>
          </table:table-cell>
          <table:table-cell office:value-type="float" office:value="18.303435114503817" table:style-name="ce181">
            <text:p>18.30</text:p>
          </table:table-cell>
          <table:table-cell office:value-type="float" office:value="2931" table:style-name="ce180">
            <text:p><text:s/>2,931<text:s/></text:p>
          </table:table-cell>
          <table:table-cell office:value-type="float" office:value="19" table:style-name="ce180">
            <text:p><text:s/>19<text:s/></text:p>
          </table:table-cell>
          <table:table-cell office:value-type="float" office:value="781" table:style-name="ce180">
            <text:p><text:s/>781<text:s/></text:p>
          </table:table-cell>
          <table:table-cell office:value-type="float" office:value="522" table:style-name="ce180">
            <text:p><text:s/>522<text:s/></text:p>
          </table:table-cell>
          <table:table-cell office:value-type="float" office:value="2131" table:style-name="ce180">
            <text:p><text:s/>2,131<text:s/></text:p>
          </table:table-cell>
          <table:table-cell office:value-type="float" office:value="4233" table:style-name="ce180">
            <text:p><text:s/>4,233<text:s/></text:p>
          </table:table-cell>
          <table:table-cell office:value-type="float" office:value="3625" table:style-name="ce180">
            <text:p><text:s/>3,625<text:s/></text:p>
          </table:table-cell>
          <table:table-cell office:value-type="float" office:value="3010" table:style-name="ce180">
            <text:p><text:s/>3,010<text:s/></text:p>
          </table:table-cell>
          <table:table-cell office:value-type="float" office:value="468" table:style-name="ce180">
            <text:p><text:s/>468<text:s/></text:p>
          </table:table-cell>
          <table:table-cell office:value-type="float" office:value="110" table:style-name="ce180">
            <text:p><text:s/>110<text:s/></text:p>
          </table:table-cell>
          <table:table-cell office:value-type="float" office:value="52" table:style-name="ce180">
            <text:p><text:s/>52<text:s/></text:p>
          </table:table-cell>
          <table:table-cell office:value-type="float" office:value="55" table:style-name="ce180">
            <text:p><text:s/>55<text:s/></text:p>
          </table:table-cell>
          <table:table-cell office:value-type="float" office:value="7" table:style-name="ce180">
            <text:p><text:s/>7<text:s/></text:p>
          </table:table-cell>
          <table:table-cell office:value-type="float" office:value="54" table:style-name="ce180">
            <text:p><text:s/>54<text:s/></text:p>
          </table:table-cell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聯合大學</text:span></text:p>
          </table:table-cell>
          <table:table-cell office:value-type="float" office:value="769619" table:style-name="ce180">
            <text:p><text:s/>769,619<text:s/></text:p>
          </table:table-cell>
          <table:table-cell office:value-type="float" office:value="211135" table:style-name="ce180">
            <text:p><text:s/>211,135<text:s/></text:p>
          </table:table-cell>
          <table:table-cell office:value-type="float" office:value="295" table:style-name="ce180">
            <text:p><text:s/>295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46" table:style-name="ce180">
            <text:p><text:s/>146<text:s/></text:p>
          </table:table-cell>
          <table:table-cell office:value-type="float" office:value="7894" table:style-name="ce180">
            <text:p><text:s/>7,894<text:s/></text:p>
          </table:table-cell>
          <table:table-cell office:value-type="float" office:value="337" table:style-name="ce180">
            <text:p><text:s/>337<text:s/></text:p>
          </table:table-cell>
          <table:table-cell office:value-type="float" office:value="9" table:style-name="ce180">
            <text:p><text:s/>9<text:s/></text:p>
          </table:table-cell>
          <table:table-cell office:value-type="float" office:value="440" table:style-name="ce180">
            <text:p><text:s/>440<text:s/></text:p>
          </table:table-cell>
          <table:table-cell office:value-type="float" office:value="440" table:style-name="ce180">
            <text:p><text:s/>440<text:s/></text:p>
          </table:table-cell>
          <table:table-cell office:value-type="float" office:value="7445" table:style-name="ce180">
            <text:p><text:s/>7,445<text:s/></text:p>
          </table:table-cell>
          <table:table-cell office:value-type="float" office:value="6016" table:style-name="ce180">
            <text:p><text:s/>6,016<text:s/></text:p>
          </table:table-cell>
          <table:table-cell office:value-type="float" office:value="21.915254237288135" table:style-name="ce181">
            <text:p>21.92</text:p>
          </table:table-cell>
          <table:table-cell office:value-type="float" office:value="1809" table:style-name="ce180">
            <text:p><text:s/>1,809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78" table:style-name="ce180">
            <text:p><text:s/>178<text:s/></text:p>
          </table:table-cell>
          <table:table-cell office:value-type="float" office:value="178" table:style-name="ce180">
            <text:p><text:s/>178<text:s/></text:p>
          </table:table-cell>
          <table:table-cell office:value-type="float" office:value="1631" table:style-name="ce180">
            <text:p><text:s/>1,631<text:s/></text:p>
          </table:table-cell>
          <table:table-cell office:value-type="float" office:value="2834" table:style-name="ce180">
            <text:p><text:s/>2,834<text:s/></text:p>
          </table:table-cell>
          <table:table-cell office:value-type="float" office:value="2787" table:style-name="ce180">
            <text:p><text:s/>2,787<text:s/></text:p>
          </table:table-cell>
          <table:table-cell office:value-type="string" table:style-name="ce180">
            <text:p>3,019</text:p>
          </table:table-cell>
          <table:table-cell office:value-type="float" office:value="112" table:style-name="ce180">
            <text:p><text:s/>112<text:s/></text:p>
          </table:table-cell>
          <table:table-cell office:value-type="float" office:value="90" table:style-name="ce180">
            <text:p><text:s/>90<text:s/></text:p>
          </table:table-cell>
          <table:table-cell office:value-type="float" office:value="31" table:style-name="ce180">
            <text:p><text:s/>31<text:s/></text:p>
          </table:table-cell>
          <table:table-cell office:value-type="float" office:value="19" table:style-name="ce180">
            <text:p><text:s/>19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8" table:style-name="ce180">
            <text:p><text:s/>18<text:s/></text:p>
          </table:table-cell>
          <table:table-cell table:number-columns-repeated="16356"/>
        </table:table-row>
        <table:table-row table:style-name="ro37">
          <table:table-cell office:value-type="string" table:style-name="ce153">
            <text:p><text:span text:style-name="T9">國立臺南大學</text:span></text:p>
          </table:table-cell>
          <table:table-cell office:value-type="float" office:value="118089" table:style-name="ce180">
            <text:p><text:s/>118,089<text:s/></text:p>
          </table:table-cell>
          <table:table-cell office:value-type="float" office:value="102866" table:style-name="ce180">
            <text:p><text:s/>102,866<text:s/></text:p>
          </table:table-cell>
          <table:table-cell office:value-type="float" office:value="242" table:style-name="ce180">
            <text:p><text:s/>242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135" table:style-name="ce180">
            <text:p><text:s/>135<text:s/></text:p>
          </table:table-cell>
          <table:table-cell office:value-type="float" office:value="5996" table:style-name="ce180">
            <text:p><text:s/>5,996<text:s/></text:p>
          </table:table-cell>
          <table:table-cell office:value-type="float" office:value="167" table:style-name="ce180">
            <text:p><text:s/>167<text:s/></text:p>
          </table:table-cell>
          <table:table-cell office:value-type="float" office:value="169" table:style-name="ce180">
            <text:p><text:s/>169<text:s/></text:p>
          </table:table-cell>
          <table:table-cell office:value-type="float" office:value="1720" table:style-name="ce180">
            <text:p><text:s/>1,720<text:s/></text:p>
          </table:table-cell>
          <table:table-cell office:value-type="float" office:value="1022" table:style-name="ce180">
            <text:p><text:s/>1,022<text:s/></text:p>
          </table:table-cell>
          <table:table-cell office:value-type="float" office:value="4107" table:style-name="ce180">
            <text:p><text:s/>4,107<text:s/></text:p>
          </table:table-cell>
          <table:table-cell office:value-type="float" office:value="3896" table:style-name="ce180">
            <text:p><text:s/>3,896<text:s/></text:p>
          </table:table-cell>
          <table:table-cell office:value-type="float" office:value="21.020661157024794" table:style-name="ce181">
            <text:p>21.02</text:p>
          </table:table-cell>
          <table:table-cell office:value-type="float" office:value="1483" table:style-name="ce180">
            <text:p><text:s/>1,483<text:s/></text:p>
          </table:table-cell>
          <table:table-cell office:value-type="float" office:value="26" table:style-name="ce180">
            <text:p><text:s/>26<text:s/></text:p>
          </table:table-cell>
          <table:table-cell office:value-type="float" office:value="487" table:style-name="ce180">
            <text:p><text:s/>487<text:s/></text:p>
          </table:table-cell>
          <table:table-cell office:value-type="float" office:value="289" table:style-name="ce180">
            <text:p><text:s/>289<text:s/></text:p>
          </table:table-cell>
          <table:table-cell office:value-type="float" office:value="970" table:style-name="ce180">
            <text:p><text:s/>970<text:s/></text:p>
          </table:table-cell>
          <table:table-cell office:value-type="float" office:value="1462" table:style-name="ce180">
            <text:p><text:s/>1,462<text:s/></text:p>
          </table:table-cell>
          <table:table-cell office:value-type="float" office:value="1428" table:style-name="ce180">
            <text:p><text:s/>1,428<text:s/></text:p>
          </table:table-cell>
          <table:table-cell office:value-type="string" table:style-name="ce180">
            <text:p>1,120</text:p>
          </table:table-cell>
          <table:table-cell office:value-type="float" office:value="166" table:style-name="ce180">
            <text:p><text:s/>166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24" table:style-name="ce180">
            <text:p><text:s/>24<text:s/></text:p>
          </table:table-cell>
          <table:table-cell office:value-type="float" office:value="40" table:style-name="ce180">
            <text:p><text:s/>40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40" table:style-name="ce180">
            <text:p><text:s/>40<text:s/></text:p>
          </table:table-cell>
          <table:table-cell table:number-columns-repeated="16356"/>
        </table:table-row>
        <table:table-row table:style-name="ro37">
          <table:table-cell office:value-type="string" table:style-name="ce154">
            <text:p><text:span text:style-name="T9">國立屏東大學</text:span></text:p>
          </table:table-cell>
          <table:table-cell office:value-type="float" office:value="513788" table:style-name="ce184">
            <text:p><text:s/>513,788<text:s/></text:p>
          </table:table-cell>
          <table:table-cell office:value-type="float" office:value="232400" table:style-name="ce184">
            <text:p><text:s/>232,400<text:s/></text:p>
          </table:table-cell>
          <table:table-cell office:value-type="float" office:value="350" table:style-name="ce184">
            <text:p><text:s/>350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222" table:style-name="ce184">
            <text:p><text:s/>222<text:s/></text:p>
          </table:table-cell>
          <table:table-cell office:value-type="float" office:value="8747" table:style-name="ce184">
            <text:p><text:s/>8,747<text:s/></text:p>
          </table:table-cell>
          <table:table-cell office:value-type="float" office:value="254" table:style-name="ce184">
            <text:p><text:s/>254<text:s/></text:p>
          </table:table-cell>
          <table:table-cell office:value-type="float" office:value="51" table:style-name="ce184">
            <text:p><text:s/>51<text:s/></text:p>
          </table:table-cell>
          <table:table-cell office:value-type="float" office:value="1391" table:style-name="ce184">
            <text:p><text:s/>1,391<text:s/></text:p>
          </table:table-cell>
          <table:table-cell office:value-type="float" office:value="911" table:style-name="ce184">
            <text:p><text:s/>911<text:s/></text:p>
          </table:table-cell>
          <table:table-cell office:value-type="float" office:value="7305" table:style-name="ce184">
            <text:p><text:s/>7,305<text:s/></text:p>
          </table:table-cell>
          <table:table-cell office:value-type="float" office:value="6708" table:style-name="ce184">
            <text:p><text:s/>6,708<text:s/></text:p>
          </table:table-cell>
          <table:table-cell office:value-type="float" office:value="21.914285714285715" table:style-name="ce185">
            <text:p>21.91</text:p>
          </table:table-cell>
          <table:table-cell office:value-type="float" office:value="2047" table:style-name="ce184">
            <text:p><text:s/>2,047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412" table:style-name="ce184">
            <text:p><text:s/>412<text:s/></text:p>
          </table:table-cell>
          <table:table-cell office:value-type="float" office:value="264" table:style-name="ce184">
            <text:p><text:s/>264<text:s/></text:p>
          </table:table-cell>
          <table:table-cell office:value-type="float" office:value="1625" table:style-name="ce184">
            <text:p><text:s/>1,625<text:s/></text:p>
          </table:table-cell>
          <table:table-cell office:value-type="float" office:value="3990" table:style-name="ce184">
            <text:p><text:s/>3,990<text:s/></text:p>
          </table:table-cell>
          <table:table-cell office:value-type="float" office:value="3392" table:style-name="ce184">
            <text:p><text:s/>3,392<text:s/></text:p>
          </table:table-cell>
          <table:table-cell office:value-type="string" table:style-name="ce184">
            <text:p>2,337</text:p>
          </table:table-cell>
          <table:table-cell office:value-type="float" office:value="176" table:style-name="ce184">
            <text:p><text:s/>176<text:s/></text:p>
          </table:table-cell>
          <table:table-cell office:value-type="float" office:value="52" table:style-name="ce184">
            <text:p><text:s/>52<text:s/></text:p>
          </table:table-cell>
          <table:table-cell office:value-type="float" office:value="37" table:style-name="ce184">
            <text:p><text:s/>37<text:s/></text:p>
          </table:table-cell>
          <table:table-cell office:value-type="float" office:value="44" table:style-name="ce184">
            <text:p><text:s/>44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44" table:style-name="ce184">
            <text:p><text:s/>44<text:s/></text:p>
          </table:table-cell>
          <table:table-cell table:number-columns-repeated="16356"/>
        </table:table-row>
        <table:table-row table:style-name="ro59">
          <table:table-cell office:value-type="string" table:style-name="ce27">
            <text:p><text:span text:style-name="T9">資料來源：教育部編印｢大專校院概況統計｣、教育部統計處網頁。</text:span></text:p>
          </table:table-cell>
          <table:table-cell table:number-columns-repeated="16383" table:style-name="ce27"/>
        </table:table-row>
        <table:table-row table:style-name="ro59">
          <table:table-cell office:value-type="string" table:style-name="ce27">
            <text:p><text:span text:style-name="T9">註：</text:span>1.<text:span text:style-name="T9">本表校舍及校地，皆以實際使用面積計算：包含租借用，不包括出租借部分；不包括學校附設醫院、農林畜牧作業組織（</text:span><text:s text:c="6"/><text:span text:style-name="T9">如附設</text:span><text:s/><text:span text:style-name="T9">醫院、附設農場、附設林場）之土地及建築。</text:span></text:p>
          </table:table-cell>
          <table:table-cell table:number-columns-repeated="16383" table:style-name="ce27"/>
        </table:table-row>
        <table:table-row table:style-name="ro59">
          <table:table-cell office:value-type="string" table:style-name="ce27">
            <text:p><text:s text:c="9"/>2.<text:span text:style-name="T9">專任教師人數含</text:span>86/3/21<text:span text:style-name="T9">前助教，且本表各校之專任教師均為日間學制。</text:span></text:p>
          </table:table-cell>
          <table:table-cell table:number-columns-repeated="16383" table:style-name="ce27"/>
        </table:table-row>
        <table:table-row table:style-name="ro59">
          <table:table-cell office:value-type="string" table:style-name="ce27">
            <text:p><text:s text:c="9"/>3.<text:span text:style-name="T9">本表之職員不含駐衛警、工友及技工。</text:span><text:s text:c="3"/></text:p>
          </table:table-cell>
          <table:table-cell table:number-columns-repeated="16383" table:style-name="ce27"/>
        </table:table-row>
        <table:table-row table:style-name="ro59">
          <table:table-cell office:value-type="string" table:style-name="ce27">
            <text:p><text:s text:c="9"/>4.<text:span text:style-name="T9">本表各校之博士班均為日間學制。</text:span></text:p>
          </table:table-cell>
          <table:table-cell table:number-columns-repeated="16383" table:style-name="ce27"/>
        </table:table-row>
        <table:table-row table:style-name="ro59">
          <table:table-cell office:value-type="string" table:style-name="ce27">
            <text:p><text:s text:c="9"/>5.<text:span text:style-name="T9">生師比</text:span>=<text:span text:style-name="T9">日間學制學生數</text:span>/<text:span text:style-name="T9">日間學制專任教師數。</text:span></text:p>
          </table:table-cell>
          <table:table-cell table:number-columns-repeated="16383" table:style-name="ce27"/>
        </table:table-row>
        <table:table-row table:style-name="ro59">
          <table:table-cell office:value-type="string" table:style-name="ce27">
            <text:p><text:s text:c="9"/>6.<text:span text:style-name="T9">本表學生住宿人數不含學校向外承租數。</text:span></text:p>
          </table:table-cell>
          <table:table-cell table:number-columns-repeated="16383" table:style-name="ce27"/>
        </table:table-row>
        <table:table-row table:style-name="ro59">
          <table:table-cell office:value-type="string" table:style-name="ce27">
            <text:p><text:s text:c="9"/>7.<text:span text:style-name="T9">本表校外租屋學生數部分係由各校自行估算。</text:span></text:p>
          </table:table-cell>
          <table:table-cell table:number-columns-repeated="16383" table:style-name="ce27"/>
        </table:table-row>
        <table:table-row table:style-name="ro59">
          <table:table-cell office:value-type="string" table:style-name="ce27">
            <text:p><text:s text:c="9"/>8.<text:span text:style-name="T9">學位生含｢正式修讀學位外國生｣、｢僑生</text:span>(<text:span text:style-name="T9">含港澳</text:span>)<text:span text:style-name="T9">｣及｢正式修讀學位陸生｣學生；臺灣師範大學境外學位生含僑生先修部學</text:span><text:s text:c="7"/><text:span text:style-name="T9">生數。</text:span></text:p>
          </table:table-cell>
          <table:table-cell table:number-columns-repeated="16383" table:style-name="ce27"/>
        </table:table-row>
        <table:table-row table:style-name="ro59">
          <table:table-cell office:value-type="string" table:style-name="ce27">
            <text:p><text:s text:c="9"/>9.<text:span text:style-name="T9">非學位生含｢外國交換生｣、｢外國短期研習及個人選讀｣、｢大專附設華語文中心學生｣及｢海青班｣學生，其統計期間為</text:span>104<text:s text:c="7"/><text:span text:style-name="T9">年度；因大陸研修生資料無法取得各校數字，故本表境外非學位生未加計大陸研修生；外國交換生、短期研習及個人選讀，係</text:span></text:p>
          </table:table-cell>
          <table:table-cell table:number-columns-repeated="16383" table:style-name="ce27"/>
        </table:table-row>
        <table:table-row table:style-name="ro59">
          <table:table-cell office:value-type="string" table:style-name="ce155">
            <text:p><text:s text:c="2"/><text:span text:style-name="T9">暫以上年度人數估算。</text:span></text:p>
          </table:table-cell>
          <table:table-cell table:number-columns-repeated="16383" table:style-name="ce27"/>
        </table:table-row>
        <table:table-row table:style-name="ro59">
          <table:table-cell office:value-type="string" table:style-name="ce27">
            <text:p><text:s text:c="8"/>10.<text:span text:style-name="T9">本表高雄大學學系數依不重複計算原則</text:span><text:span text:style-name="T34">，</text:span><text:span text:style-name="T9">大學二年制共</text:span>2<text:span text:style-name="T9">系不再計列；臺灣海洋大學學系數含學士後學士學位共</text:span>2<text:span text:style-name="T9">學程，計</text:span><text:s text:c="7"/><text:span text:style-name="T9">列</text:span>2<text:span text:style-name="T9">學系數；其餘各校之學系數均為大學四年制。另為利比較，本欄各校數字採教育部統計處計算方式，依日間學制、進修部</text:span></text:p>
          </table:table-cell>
          <table:table-cell table:number-columns-repeated="16383" table:style-name="ce27"/>
        </table:table-row>
        <table:table-row table:style-name="ro59">
          <table:table-cell office:value-type="string" table:style-name="ce155">
            <text:p><text:s text:c="2"/><text:span text:style-name="T9">、進修學士班各自計列後加總。</text:span></text:p>
          </table:table-cell>
          <table:table-cell table:number-columns-repeated="16383" table:style-name="ce27"/>
        </table:table-row>
        <table:table-row table:style-name="ro59">
          <table:table-cell office:value-type="string" table:style-name="ce27">
            <text:p><text:s text:c="8"/>11.<text:span text:style-name="T9">本表研究所數之合計欄依不重複計算原則，同研究所有博士班及碩士班時，合計僅以一所計列；另各校研究所數為利比較</text:span><text:s text:c="5"/><text:span text:style-name="T9">，採教育部統計處計算方式，依日間學制、在職進修專班、暑期在職進修專班各自計列後加總。</text:span></text:p>
          </table:table-cell>
          <table:table-cell table:number-columns-repeated="16383" table:style-name="ce27"/>
        </table:table-row>
        <table:table-row table:number-rows-repeated="1048528" table:style-name="ro12">
          <table:table-cell table:number-columns-repeated="16384"/>
        </table:table-row>
      </table:table>
      <table:table table:name="各校經常收支預算" table:style-name="ta16">
        <table:table-column table:style-name="co82" table:default-cell-style-name="ce3"/>
        <table:table-column table:style-name="co66" table:default-cell-style-name="ce3"/>
        <table:table-column table:style-name="co83" table:default-cell-style-name="ce3"/>
        <table:table-column table:style-name="co33" table:default-cell-style-name="ce3"/>
        <table:table-column table:style-name="co84" table:default-cell-style-name="ce3"/>
        <table:table-column table:style-name="co77" table:default-cell-style-name="ce3"/>
        <table:table-column table:style-name="co1" table:number-columns-repeated="16378" table:default-cell-style-name="ce3"/>
        <table:table-row table:style-name="ro11">
          <table:table-cell office:value-type="string" table:number-columns-spanned="6" table:number-rows-spanned="1" table:style-name="ce302">
            <text:p><text:span text:style-name="T33">表</text:span>2-3<text:s text:c="2"/><text:span text:style-name="T33">本校與他校經常收支預算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3"/>
          <table:table-cell office:value-type="string" table:style-name="ce163">
            <text:p>105<text:span text:style-name="T17">年度</text:span></text:p>
          </table:table-cell>
          <table:table-cell table:number-columns-repeated="2" table:style-name="ce3"/>
          <table:table-cell office:value-type="string" table:style-name="ce29">
            <text:p><text:span text:style-name="T9">單位：千元</text:span></text:p>
          </table:table-cell>
          <table:table-cell table:number-columns-repeated="16378"/>
        </table:table-row>
        <table:table-row table:style-name="ro13">
          <table:table-cell table:number-columns-spanned="1" table:number-rows-spanned="4" table:style-name="ce274"/>
          <table:table-cell office:value-type="string" table:number-columns-spanned="5" table:number-rows-spanned="1" table:style-name="ce270">
            <text:p><text:span text:style-name="T7">預算數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27">
          <table:covered-table-cell/>
          <table:table-cell office:value-type="string" table:number-columns-spanned="3" table:number-rows-spanned="1" table:style-name="ce272">
            <text:p><text:span text:style-name="T7">收入金額</text:span></text:p>
          </table:table-cell>
          <table:covered-table-cell table:number-columns-repeated="2"/>
          <table:table-cell office:value-type="string" table:number-columns-spanned="1" table:number-rows-spanned="3" table:style-name="ce295">
            <text:p><text:span text:style-name="T7">成本及費用金額</text:span></text:p>
          </table:table-cell>
          <table:table-cell office:value-type="string" table:number-columns-spanned="1" table:number-rows-spanned="3" table:style-name="ce270">
            <text:p><text:span text:style-name="T7">餘絀金額</text:span></text:p>
          </table:table-cell>
          <table:table-cell table:number-columns-repeated="16378" table:style-name="ce1"/>
        </table:table-row>
        <table:table-row table:style-name="ro23">
          <table:covered-table-cell/>
          <table:table-cell table:style-name="ce164"/>
          <table:table-cell office:value-type="string" table:number-columns-spanned="2" table:number-rows-spanned="1" table:style-name="ce295">
            <text:p><text:span text:style-name="T7">自籌收入</text:span>(<text:span text:style-name="T7">註</text:span>2)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0">
          <table:covered-table-cell/>
          <table:table-cell table:style-name="ce58"/>
          <table:table-cell office:value-type="string" table:style-name="ce31">
            <text:p><text:span text:style-name="T7">金額</text:span></text:p>
          </table:table-cell>
          <table:table-cell office:value-type="string" table:style-name="ce31">
            <text:p><text:span text:style-name="T7">百分比</text:span></text:p>
          </table:table-cell>
          <table:covered-table-cell/>
          <table:covered-table-cell/>
          <table:table-cell table:number-columns-repeated="16378" table:style-name="ce41"/>
        </table:table-row>
        <table:table-row table:style-name="ro2">
          <table:table-cell office:value-type="string" table:style-name="ce165">
            <text:p>國立彰化師範大學</text:p>
          </table:table-cell>
          <table:table-cell office:value-type="float" office:value="1441999" table:style-name="ce37">
            <text:p><text:s/>1,441,999<text:s/></text:p>
          </table:table-cell>
          <table:table-cell office:value-type="float" office:value="690096" table:style-name="ce37">
            <text:p><text:s/>690,096<text:s/></text:p>
          </table:table-cell>
          <table:table-cell office:value-type="float" office:value="47.856898652495602" table:style-name="ce38">
            <text:p><text:s/>47.86<text:s/></text:p>
          </table:table-cell>
          <table:table-cell office:value-type="float" office:value="1582043" table:style-name="ce37">
            <text:p><text:s/>1,582,043<text:s/></text:p>
          </table:table-cell>
          <table:table-cell office:value-type="float" office:value="-140044" table:style-name="ce143">
            <text:p>-140,044<text:s/></text:p>
          </table:table-cell>
          <table:table-cell table:number-columns-repeated="16378" table:style-name="ce41"/>
        </table:table-row>
        <table:table-row table:style-name="ro2">
          <table:table-cell office:value-type="string" table:style-name="ce157">
            <text:p>國立臺灣師範大學</text:p>
          </table:table-cell>
          <table:table-cell office:value-type="float" office:value="5184860" table:style-name="ce37">
            <text:p><text:s/>5,184,860<text:s/></text:p>
          </table:table-cell>
          <table:table-cell office:value-type="float" office:value="3130807" table:style-name="ce37">
            <text:p><text:s/>3,130,807<text:s/></text:p>
          </table:table-cell>
          <table:table-cell office:value-type="float" office:value="60.383636202327551" table:style-name="ce38">
            <text:p><text:s/>60.38<text:s/></text:p>
          </table:table-cell>
          <table:table-cell office:value-type="float" office:value="5353978" table:style-name="ce37">
            <text:p><text:s/>5,353,978<text:s/></text:p>
          </table:table-cell>
          <table:table-cell office:value-type="float" office:value="-169118" table:style-name="ce143">
            <text:p>-169,11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國立高雄師範大學</text:p>
          </table:table-cell>
          <table:table-cell office:value-type="float" office:value="1273367" table:style-name="ce37">
            <text:p><text:s/>1,273,367<text:s/></text:p>
          </table:table-cell>
          <table:table-cell office:value-type="float" office:value="601073" table:style-name="ce37">
            <text:p><text:s/>601,073<text:s/></text:p>
          </table:table-cell>
          <table:table-cell office:value-type="float" office:value="47.20343781486406" table:style-name="ce38">
            <text:p><text:s/>47.20<text:s/></text:p>
          </table:table-cell>
          <table:table-cell office:value-type="float" office:value="1372738" table:style-name="ce37">
            <text:p><text:s/>1,372,738<text:s/></text:p>
          </table:table-cell>
          <table:table-cell office:value-type="float" office:value="-99371" table:style-name="ce143">
            <text:p>-99,37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國立臺北教育大學</text:p>
          </table:table-cell>
          <table:table-cell office:value-type="float" office:value="1062494" table:style-name="ce37">
            <text:p><text:s/>1,062,494<text:s/></text:p>
          </table:table-cell>
          <table:table-cell office:value-type="float" office:value="486430" table:style-name="ce37">
            <text:p><text:s/>486,430<text:s/></text:p>
          </table:table-cell>
          <table:table-cell office:value-type="float" office:value="45.781905591937459" table:style-name="ce38">
            <text:p><text:s/>45.78<text:s/></text:p>
          </table:table-cell>
          <table:table-cell office:value-type="float" office:value="1062339" table:style-name="ce37">
            <text:p><text:s/>1,062,339<text:s/></text:p>
          </table:table-cell>
          <table:table-cell office:value-type="float" office:value="155" table:style-name="ce143">
            <text:p>15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國立臺中教育大學</text:p>
          </table:table-cell>
          <table:table-cell office:value-type="float" office:value="973318" table:style-name="ce37">
            <text:p><text:s/>973,318<text:s/></text:p>
          </table:table-cell>
          <table:table-cell office:value-type="float" office:value="474017" table:style-name="ce37">
            <text:p><text:s/>474,017<text:s/></text:p>
          </table:table-cell>
          <table:table-cell office:value-type="float" office:value="48.701143922130278" table:style-name="ce38">
            <text:p><text:s/>48.70<text:s/></text:p>
          </table:table-cell>
          <table:table-cell office:value-type="float" office:value="972856" table:style-name="ce37">
            <text:p><text:s/>972,856<text:s/></text:p>
          </table:table-cell>
          <table:table-cell office:value-type="float" office:value="462" table:style-name="ce143">
            <text:p>462<text:s/></text:p>
          </table:table-cell>
          <table:table-cell table:number-columns-repeated="16378" table:style-name="ce1"/>
        </table:table-row>
        <table:table-row table:style-name="ro58">
          <table:table-cell table:style-name="ce157"/>
          <table:table-cell table:number-columns-repeated="2" table:style-name="ce37"/>
          <table:table-cell table:style-name="ce38"/>
          <table:table-cell table:style-name="ce37"/>
          <table:table-cell table:style-name="ce143"/>
          <table:table-cell table:number-columns-repeated="16378" table:style-name="ce1"/>
        </table:table-row>
        <table:table-row table:style-name="ro2">
          <table:table-cell office:value-type="string" table:style-name="ce157">
            <text:p>國立政治大學</text:p>
          </table:table-cell>
          <table:table-cell office:value-type="float" office:value="3807275" table:style-name="ce37">
            <text:p><text:s/>3,807,275<text:s/></text:p>
          </table:table-cell>
          <table:table-cell office:value-type="float" office:value="2026560" table:style-name="ce37">
            <text:p><text:s/>2,026,560<text:s/></text:p>
          </table:table-cell>
          <table:table-cell office:value-type="float" office:value="53.228621520641404" table:style-name="ce38">
            <text:p><text:s/>53.23<text:s/></text:p>
          </table:table-cell>
          <table:table-cell office:value-type="float" office:value="3957033" table:style-name="ce37">
            <text:p><text:s/>3,957,033<text:s/></text:p>
          </table:table-cell>
          <table:table-cell office:value-type="float" office:value="-149758" table:style-name="ce143">
            <text:p>-149,75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國立清華大學</text:p>
          </table:table-cell>
          <table:table-cell office:value-type="float" office:value="5323256" table:style-name="ce37">
            <text:p><text:s/>5,323,256<text:s/></text:p>
          </table:table-cell>
          <table:table-cell office:value-type="float" office:value="3071810" table:style-name="ce37">
            <text:p><text:s/>3,071,810<text:s/></text:p>
          </table:table-cell>
          <table:table-cell office:value-type="float" office:value="57.705471989323833" table:style-name="ce38">
            <text:p><text:s/>57.71<text:s/></text:p>
          </table:table-cell>
          <table:table-cell office:value-type="float" office:value="5588463" table:style-name="ce37">
            <text:p><text:s/>5,588,463<text:s/></text:p>
          </table:table-cell>
          <table:table-cell office:value-type="float" office:value="-265207" table:style-name="ce143">
            <text:p>-265,20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國立臺灣大學</text:p>
          </table:table-cell>
          <table:table-cell office:value-type="float" office:value="16220783" table:style-name="ce37">
            <text:p><text:s/>16,220,783<text:s/></text:p>
          </table:table-cell>
          <table:table-cell office:value-type="float" office:value="10193348" table:style-name="ce37">
            <text:p><text:s/>10,193,348<text:s/></text:p>
          </table:table-cell>
          <table:table-cell office:value-type="float" office:value="62.841282076210504" table:style-name="ce38">
            <text:p><text:s/>62.84<text:s/></text:p>
          </table:table-cell>
          <table:table-cell office:value-type="float" office:value="16857341" table:style-name="ce37">
            <text:p><text:s/>16,857,341<text:s/></text:p>
          </table:table-cell>
          <table:table-cell office:value-type="float" office:value="-636558" table:style-name="ce143">
            <text:p>-636,55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國立成功大學</text:p>
          </table:table-cell>
          <table:table-cell office:value-type="float" office:value="8198064" table:style-name="ce37">
            <text:p><text:s/>8,198,064<text:s/></text:p>
          </table:table-cell>
          <table:table-cell office:value-type="float" office:value="4847379" table:style-name="ce37">
            <text:p><text:s/>4,847,379<text:s/></text:p>
          </table:table-cell>
          <table:table-cell office:value-type="float" office:value="59.128338105191666" table:style-name="ce38">
            <text:p><text:s/>59.13<text:s/></text:p>
          </table:table-cell>
          <table:table-cell office:value-type="float" office:value="8888149" table:style-name="ce37">
            <text:p><text:s/>8,888,149<text:s/></text:p>
          </table:table-cell>
          <table:table-cell office:value-type="float" office:value="-690085" table:style-name="ce143">
            <text:p>-690,08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國立中興大學</text:p>
          </table:table-cell>
          <table:table-cell office:value-type="float" office:value="4358120" table:style-name="ce37">
            <text:p><text:s/>4,358,120<text:s/></text:p>
          </table:table-cell>
          <table:table-cell office:value-type="float" office:value="2514558" table:style-name="ce37">
            <text:p><text:s/>2,514,558<text:s/></text:p>
          </table:table-cell>
          <table:table-cell office:value-type="float" office:value="57.698227676153934" table:style-name="ce38">
            <text:p><text:s/>57.70<text:s/></text:p>
          </table:table-cell>
          <table:table-cell office:value-type="float" office:value="4640884" table:style-name="ce37">
            <text:p><text:s/>4,640,884<text:s/></text:p>
          </table:table-cell>
          <table:table-cell office:value-type="float" office:value="-282764" table:style-name="ce143">
            <text:p>-282,764<text:s/></text:p>
          </table:table-cell>
          <table:table-cell table:number-columns-repeated="16378" table:style-name="ce1"/>
        </table:table-row>
        <table:table-row table:style-name="ro58">
          <table:table-cell table:style-name="ce157"/>
          <table:table-cell table:number-columns-repeated="2" table:style-name="ce37"/>
          <table:table-cell table:style-name="ce38"/>
          <table:table-cell table:style-name="ce37"/>
          <table:table-cell table:style-name="ce143"/>
          <table:table-cell table:number-columns-repeated="16378" table:style-name="ce1"/>
        </table:table-row>
        <table:table-row table:style-name="ro2">
          <table:table-cell office:value-type="string" table:style-name="ce157">
            <text:p>國立交通大學</text:p>
          </table:table-cell>
          <table:table-cell office:value-type="float" office:value="5339867" table:style-name="ce37">
            <text:p><text:s/>5,339,867<text:s/></text:p>
          </table:table-cell>
          <table:table-cell office:value-type="float" office:value="3313864" table:style-name="ce37">
            <text:p><text:s/>3,313,864<text:s/></text:p>
          </table:table-cell>
          <table:table-cell office:value-type="float" office:value="62.058923939491372" table:style-name="ce38">
            <text:p><text:s/>62.06<text:s/></text:p>
          </table:table-cell>
          <table:table-cell office:value-type="float" office:value="5715123" table:style-name="ce37">
            <text:p><text:s/>5,715,123<text:s/></text:p>
          </table:table-cell>
          <table:table-cell office:value-type="float" office:value="-375256" table:style-name="ce143">
            <text:p>-375,25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國立中央大學</text:p>
          </table:table-cell>
          <table:table-cell office:value-type="float" office:value="4599700" table:style-name="ce37">
            <text:p><text:s/>4,599,700<text:s/></text:p>
          </table:table-cell>
          <table:table-cell office:value-type="float" office:value="2949243" table:style-name="ce37">
            <text:p><text:s/>2,949,243<text:s/></text:p>
          </table:table-cell>
          <table:table-cell office:value-type="float" office:value="64.118159879992177" table:style-name="ce38">
            <text:p><text:s/>64.12<text:s/></text:p>
          </table:table-cell>
          <table:table-cell office:value-type="float" office:value="4840701" table:style-name="ce37">
            <text:p><text:s/>4,840,701<text:s/></text:p>
          </table:table-cell>
          <table:table-cell office:value-type="float" office:value="-241001" table:style-name="ce143">
            <text:p>-241,00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國立中山大學</text:p>
          </table:table-cell>
          <table:table-cell office:value-type="float" office:value="3061021" table:style-name="ce37">
            <text:p><text:s/>3,061,021<text:s/></text:p>
          </table:table-cell>
          <table:table-cell office:value-type="float" office:value="1778517" table:style-name="ce37">
            <text:p><text:s/>1,778,517<text:s/></text:p>
          </table:table-cell>
          <table:table-cell office:value-type="float" office:value="58.102084239212992" table:style-name="ce38">
            <text:p><text:s/>58.10<text:s/></text:p>
          </table:table-cell>
          <table:table-cell office:value-type="float" office:value="3220753" table:style-name="ce37">
            <text:p><text:s/>3,220,753<text:s/></text:p>
          </table:table-cell>
          <table:table-cell office:value-type="float" office:value="-159732" table:style-name="ce143">
            <text:p>-159,73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國立臺灣海洋大學</text:p>
          </table:table-cell>
          <table:table-cell office:value-type="float" office:value="2137736" table:style-name="ce37">
            <text:p><text:s/>2,137,736<text:s/></text:p>
          </table:table-cell>
          <table:table-cell office:value-type="float" office:value="1238535" table:style-name="ce37">
            <text:p><text:s/>1,238,535<text:s/></text:p>
          </table:table-cell>
          <table:table-cell office:value-type="float" office:value="57.936761134209277" table:style-name="ce38">
            <text:p><text:s/>57.94<text:s/></text:p>
          </table:table-cell>
          <table:table-cell office:value-type="float" office:value="2217373" table:style-name="ce37">
            <text:p><text:s/>2,217,373<text:s/></text:p>
          </table:table-cell>
          <table:table-cell office:value-type="float" office:value="-79637" table:style-name="ce143">
            <text:p>-79,63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國立中正大學</text:p>
          </table:table-cell>
          <table:table-cell office:value-type="float" office:value="2496756" table:style-name="ce37">
            <text:p><text:s/>2,496,756<text:s/></text:p>
          </table:table-cell>
          <table:table-cell office:value-type="float" office:value="1397510" table:style-name="ce37">
            <text:p><text:s/>1,397,510<text:s/></text:p>
          </table:table-cell>
          <table:table-cell office:value-type="float" office:value="55.973030604512417" table:style-name="ce38">
            <text:p><text:s/>55.97<text:s/></text:p>
          </table:table-cell>
          <table:table-cell office:value-type="float" office:value="2742600" table:style-name="ce37">
            <text:p><text:s/>2,742,600<text:s/></text:p>
          </table:table-cell>
          <table:table-cell office:value-type="float" office:value="-245844" table:style-name="ce143">
            <text:p>-245,844<text:s/></text:p>
          </table:table-cell>
          <table:table-cell table:number-columns-repeated="16378" table:style-name="ce1"/>
        </table:table-row>
        <table:table-row table:style-name="ro58">
          <table:table-cell table:style-name="ce157"/>
          <table:table-cell table:number-columns-repeated="2" table:style-name="ce37"/>
          <table:table-cell table:style-name="ce38"/>
          <table:table-cell table:style-name="ce37"/>
          <table:table-cell table:style-name="ce143"/>
          <table:table-cell table:number-columns-repeated="16378" table:style-name="ce1"/>
        </table:table-row>
        <table:table-row table:style-name="ro2">
          <table:table-cell office:value-type="string" table:style-name="ce157">
            <text:p>國立陽明大學</text:p>
          </table:table-cell>
          <table:table-cell office:value-type="float" office:value="2493537" table:style-name="ce37">
            <text:p><text:s/>2,493,537<text:s/></text:p>
          </table:table-cell>
          <table:table-cell office:value-type="float" office:value="1306012" table:style-name="ce37">
            <text:p><text:s/>1,306,012<text:s/></text:p>
          </table:table-cell>
          <table:table-cell office:value-type="float" office:value="52.375882130483731" table:style-name="ce38">
            <text:p><text:s/>52.38<text:s/></text:p>
          </table:table-cell>
          <table:table-cell office:value-type="float" office:value="2573950" table:style-name="ce37">
            <text:p><text:s/>2,573,950<text:s/></text:p>
          </table:table-cell>
          <table:table-cell office:value-type="float" office:value="-80413" table:style-name="ce143">
            <text:p>-80,41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國立臺北大學</text:p>
          </table:table-cell>
          <table:table-cell office:value-type="float" office:value="1562988" table:style-name="ce37">
            <text:p><text:s/>1,562,988<text:s/></text:p>
          </table:table-cell>
          <table:table-cell office:value-type="float" office:value="723129" table:style-name="ce37">
            <text:p><text:s/>723,129<text:s/></text:p>
          </table:table-cell>
          <table:table-cell office:value-type="float" office:value="46.265806263387823" table:style-name="ce38">
            <text:p><text:s/>46.27<text:s/></text:p>
          </table:table-cell>
          <table:table-cell office:value-type="float" office:value="1648621" table:style-name="ce37">
            <text:p><text:s/>1,648,621<text:s/></text:p>
          </table:table-cell>
          <table:table-cell office:value-type="float" office:value="-85633" table:style-name="ce143">
            <text:p>-85,63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國立高雄大學</text:p>
          </table:table-cell>
          <table:table-cell office:value-type="float" office:value="987681" table:style-name="ce37">
            <text:p><text:s/>987,681<text:s/></text:p>
          </table:table-cell>
          <table:table-cell office:value-type="float" office:value="505633" table:style-name="ce37">
            <text:p><text:s/>505,633<text:s/></text:p>
          </table:table-cell>
          <table:table-cell office:value-type="float" office:value="51.193958373199443" table:style-name="ce38">
            <text:p><text:s/>51.19<text:s/></text:p>
          </table:table-cell>
          <table:table-cell office:value-type="float" office:value="1126917" table:style-name="ce37">
            <text:p><text:s/>1,126,917<text:s/></text:p>
          </table:table-cell>
          <table:table-cell office:value-type="float" office:value="-139236" table:style-name="ce143">
            <text:p>-139,2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國立東華大學</text:p>
          </table:table-cell>
          <table:table-cell office:value-type="float" office:value="2174758" table:style-name="ce37">
            <text:p><text:s/>2,174,758<text:s/></text:p>
          </table:table-cell>
          <table:table-cell office:value-type="float" office:value="1030389" table:style-name="ce37">
            <text:p><text:s/>1,030,389<text:s/></text:p>
          </table:table-cell>
          <table:table-cell office:value-type="float" office:value="47.379478544279408" table:style-name="ce38">
            <text:p><text:s/>47.38<text:s/></text:p>
          </table:table-cell>
          <table:table-cell office:value-type="float" office:value="2374627" table:style-name="ce37">
            <text:p><text:s/>2,374,627<text:s/></text:p>
          </table:table-cell>
          <table:table-cell office:value-type="float" office:value="-199869" table:style-name="ce143">
            <text:p>-199,86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國立暨南國際大學</text:p>
          </table:table-cell>
          <table:table-cell office:value-type="float" office:value="1162260" table:style-name="ce37">
            <text:p><text:s/>1,162,260<text:s/></text:p>
          </table:table-cell>
          <table:table-cell office:value-type="float" office:value="552057" table:style-name="ce37">
            <text:p><text:s/>552,057<text:s/></text:p>
          </table:table-cell>
          <table:table-cell office:value-type="float" office:value="47.498580352072686" table:style-name="ce38">
            <text:p><text:s/>47.50<text:s/></text:p>
          </table:table-cell>
          <table:table-cell office:value-type="float" office:value="1284091" table:style-name="ce37">
            <text:p><text:s/>1,284,091<text:s/></text:p>
          </table:table-cell>
          <table:table-cell office:value-type="float" office:value="-121831" table:style-name="ce143">
            <text:p>-121,831<text:s/></text:p>
          </table:table-cell>
          <table:table-cell table:number-columns-repeated="16378" table:style-name="ce1"/>
        </table:table-row>
        <table:table-row table:style-name="ro58">
          <table:table-cell table:style-name="ce157"/>
          <table:table-cell table:number-columns-repeated="2" table:style-name="ce37"/>
          <table:table-cell table:style-name="ce38"/>
          <table:table-cell table:style-name="ce37"/>
          <table:table-cell table:style-name="ce143"/>
          <table:table-cell table:number-columns-repeated="16378" table:style-name="ce1"/>
        </table:table-row>
        <table:table-row table:style-name="ro2">
          <table:table-cell office:value-type="string" table:style-name="ce157">
            <text:p>國立臺東大學</text:p>
          </table:table-cell>
          <table:table-cell office:value-type="float" office:value="868682" table:style-name="ce37">
            <text:p><text:s/>868,682<text:s/></text:p>
          </table:table-cell>
          <table:table-cell office:value-type="float" office:value="401003" table:style-name="ce37">
            <text:p><text:s/>401,003<text:s/></text:p>
          </table:table-cell>
          <table:table-cell office:value-type="float" office:value="46.162231979021087" table:style-name="ce38">
            <text:p><text:s/>46.16<text:s/></text:p>
          </table:table-cell>
          <table:table-cell office:value-type="float" office:value="993844" table:style-name="ce37">
            <text:p><text:s/>993,844<text:s/></text:p>
          </table:table-cell>
          <table:table-cell office:value-type="float" office:value="-125162" table:style-name="ce143">
            <text:p>-125,16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國立嘉義大學</text:p>
          </table:table-cell>
          <table:table-cell office:value-type="float" office:value="2183037" table:style-name="ce37">
            <text:p><text:s/>2,183,037<text:s/></text:p>
          </table:table-cell>
          <table:table-cell office:value-type="float" office:value="1054556" table:style-name="ce37">
            <text:p><text:s/>1,054,556<text:s/></text:p>
          </table:table-cell>
          <table:table-cell office:value-type="float" office:value="48.306831263052345" table:style-name="ce38">
            <text:p><text:s/>48.31<text:s/></text:p>
          </table:table-cell>
          <table:table-cell office:value-type="float" office:value="2289541" table:style-name="ce37">
            <text:p><text:s/>2,289,541<text:s/></text:p>
          </table:table-cell>
          <table:table-cell office:value-type="float" office:value="-106504" table:style-name="ce143">
            <text:p>-106,50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國立聯合大學</text:p>
          </table:table-cell>
          <table:table-cell office:value-type="float" office:value="1133089" table:style-name="ce37">
            <text:p><text:s/>1,133,089<text:s/></text:p>
          </table:table-cell>
          <table:table-cell office:value-type="float" office:value="574662" table:style-name="ce37">
            <text:p><text:s/>574,662<text:s/></text:p>
          </table:table-cell>
          <table:table-cell office:value-type="float" office:value="50.716404448370781" table:style-name="ce38">
            <text:p><text:s/>50.72<text:s/></text:p>
          </table:table-cell>
          <table:table-cell office:value-type="float" office:value="1243830" table:style-name="ce37">
            <text:p><text:s/>1,243,830<text:s/></text:p>
          </table:table-cell>
          <table:table-cell office:value-type="float" office:value="-110741" table:style-name="ce143">
            <text:p>-110,74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國立臺南大學</text:p>
          </table:table-cell>
          <table:table-cell office:value-type="float" office:value="985143" table:style-name="ce37">
            <text:p><text:s/>985,143<text:s/></text:p>
          </table:table-cell>
          <table:table-cell office:value-type="float" office:value="447704" table:style-name="ce37">
            <text:p><text:s/>447,704<text:s/></text:p>
          </table:table-cell>
          <table:table-cell office:value-type="float" office:value="45.445585057194741" table:style-name="ce38">
            <text:p><text:s/>45.45<text:s/></text:p>
          </table:table-cell>
          <table:table-cell office:value-type="float" office:value="1071288" table:style-name="ce37">
            <text:p><text:s/>1,071,288<text:s/></text:p>
          </table:table-cell>
          <table:table-cell office:value-type="float" office:value="-86145" table:style-name="ce143">
            <text:p>-86,14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8">
            <text:p>國立屏東大學</text:p>
          </table:table-cell>
          <table:table-cell office:value-type="float" office:value="1351476" table:style-name="ce44">
            <text:p><text:s/>1,351,476<text:s/></text:p>
          </table:table-cell>
          <table:table-cell office:value-type="float" office:value="567507" table:style-name="ce44">
            <text:p><text:s/>567,507<text:s/></text:p>
          </table:table-cell>
          <table:table-cell office:value-type="float" office:value="41.991644690693732" table:style-name="ce45">
            <text:p><text:s/>41.99<text:s/></text:p>
          </table:table-cell>
          <table:table-cell office:value-type="float" office:value="1360013" table:style-name="ce44">
            <text:p><text:s/>1,360,013<text:s/></text:p>
          </table:table-cell>
          <table:table-cell office:value-type="float" office:value="-8537" table:style-name="ce144">
            <text:p>-8,537<text:s/></text:p>
          </table:table-cell>
          <table:table-cell table:number-columns-repeated="16378" table:style-name="ce41"/>
        </table:table-row>
        <table:table-row table:style-name="ro18">
          <table:table-cell office:value-type="string" table:style-name="ce27">
            <text:p><text:span text:style-name="T9">資料來源：各校網頁。</text:span>(<text:span text:style-name="T9">臺北教育大學、臺中教育大學、臺東大學及臺南大學另由該校提供</text:span>)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pan text:style-name="T9">註：</text:span>1.<text:span text:style-name="T9">本表不含附屬單位預算分預算之資料，且</text:span>105<text:span text:style-name="T9">年度預算係預算案資料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 text:c="9"/>2.<text:span text:style-name="T9">本表自籌收入定義係依</text:span>104<text:span text:style-name="T9">年</text:span>2<text:span text:style-name="T9">月</text:span>4<text:span text:style-name="T9">日修正通過之｢國立大學校院校務基金設置條例｣第</text:span>3<text:span text:style-name="T9">條規範。</text:span></text:p>
          </table:table-cell>
          <table:table-cell table:number-columns-repeated="16383" table:style-name="ce27"/>
        </table:table-row>
        <table:table-row table:number-rows-repeated="1048538" table:style-name="ro12">
          <table:table-cell table:number-columns-repeated="16384"/>
        </table:table-row>
      </table:table>
      <table:table table:name="各校經常收支決算" table:style-name="ta17">
        <table:table-column table:style-name="co85" table:default-cell-style-name="ce3"/>
        <table:table-column table:style-name="co86" table:default-cell-style-name="ce3"/>
        <table:table-column table:style-name="co46" table:default-cell-style-name="ce3"/>
        <table:table-column table:style-name="co87" table:default-cell-style-name="ce3"/>
        <table:table-column table:style-name="co88" table:default-cell-style-name="ce3"/>
        <table:table-column table:style-name="co42" table:default-cell-style-name="ce3"/>
        <table:table-column table:style-name="co1" table:number-columns-repeated="16378" table:default-cell-style-name="ce3"/>
        <table:table-row table:style-name="ro11">
          <table:table-cell office:value-type="string" table:number-columns-spanned="6" table:number-rows-spanned="1" table:style-name="ce302">
            <text:p><text:span text:style-name="T33">表</text:span>2-4<text:s text:c="4"/><text:span text:style-name="T33">本校與他校經常收支決算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3"/>
          <table:table-cell office:value-type="string" table:style-name="ce163">
            <text:p>103<text:span text:style-name="T17">年度</text:span></text:p>
          </table:table-cell>
          <table:table-cell table:number-columns-repeated="2" table:style-name="ce3"/>
          <table:table-cell office:value-type="string" table:style-name="ce29">
            <text:p><text:span text:style-name="T9">單位：千元</text:span></text:p>
          </table:table-cell>
          <table:table-cell table:number-columns-repeated="16378"/>
        </table:table-row>
        <table:table-row table:style-name="ro60">
          <table:table-cell table:number-columns-spanned="1" table:number-rows-spanned="4" table:style-name="ce274"/>
          <table:table-cell office:value-type="string" table:number-columns-spanned="5" table:number-rows-spanned="1" table:style-name="ce270">
            <text:p><text:span text:style-name="T7">決算數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33">
          <table:covered-table-cell/>
          <table:table-cell office:value-type="string" table:number-columns-spanned="3" table:number-rows-spanned="1" table:style-name="ce272">
            <text:p><text:span text:style-name="T7">收入金額</text:span></text:p>
          </table:table-cell>
          <table:covered-table-cell table:number-columns-repeated="2"/>
          <table:table-cell office:value-type="string" table:number-columns-spanned="1" table:number-rows-spanned="3" table:style-name="ce295">
            <text:p><text:span text:style-name="T7">成本及費用金額</text:span></text:p>
          </table:table-cell>
          <table:table-cell office:value-type="string" table:number-columns-spanned="1" table:number-rows-spanned="3" table:style-name="ce270">
            <text:p><text:span text:style-name="T7">餘絀金額</text:span></text:p>
          </table:table-cell>
          <table:table-cell table:number-columns-repeated="16378" table:style-name="ce1"/>
        </table:table-row>
        <table:table-row table:style-name="ro61">
          <table:covered-table-cell/>
          <table:table-cell table:style-name="ce164"/>
          <table:table-cell office:value-type="string" table:number-columns-spanned="2" table:number-rows-spanned="1" table:style-name="ce295">
            <text:p>5<text:span text:style-name="T7">項自籌收入</text:span>(<text:span text:style-name="T7">註</text:span>2)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covered-table-cell/>
          <table:table-cell table:style-name="ce58"/>
          <table:table-cell office:value-type="string" table:style-name="ce31">
            <text:p><text:span text:style-name="T7">金額</text:span></text:p>
          </table:table-cell>
          <table:table-cell office:value-type="string" table:style-name="ce31">
            <text:p><text:span text:style-name="T7">百分比</text:span></text:p>
          </table:table-cell>
          <table:covered-table-cell/>
          <table:covered-table-cell/>
          <table:table-cell table:number-columns-repeated="16378" table:style-name="ce41"/>
        </table:table-row>
        <table:table-row table:style-name="ro23">
          <table:table-cell office:value-type="string" table:style-name="ce165">
            <text:p>國立彰化師範大學</text:p>
          </table:table-cell>
          <table:table-cell office:value-type="float" office:value="1503795.6" table:style-name="ce37">
            <text:p><text:s/>1,503,796<text:s/></text:p>
          </table:table-cell>
          <table:table-cell office:value-type="float" office:value="327725.94699999999" table:style-name="ce37">
            <text:p><text:s/>327,726<text:s/></text:p>
          </table:table-cell>
          <table:table-cell office:value-type="float" office:value="21.793250824779641" table:style-name="ce38">
            <text:p><text:s/>21.79<text:s/></text:p>
          </table:table-cell>
          <table:table-cell office:value-type="float" office:value="1644648.973" table:style-name="ce37">
            <text:p><text:s/>1,644,649<text:s/></text:p>
          </table:table-cell>
          <table:table-cell office:value-type="float" office:value="-140853.37299999999" table:style-name="ce143">
            <text:p>-140,853<text:s/></text:p>
          </table:table-cell>
          <table:table-cell table:number-columns-repeated="16378" table:style-name="ce41"/>
        </table:table-row>
        <table:table-row table:style-name="ro23">
          <table:table-cell office:value-type="string" table:style-name="ce157">
            <text:p>國立臺灣師範大學</text:p>
          </table:table-cell>
          <table:table-cell office:value-type="float" office:value="5125483.0209999997" table:style-name="ce37">
            <text:p><text:s/>5,125,483<text:s/></text:p>
          </table:table-cell>
          <table:table-cell office:value-type="float" office:value="2259007.8930000002" table:style-name="ce37">
            <text:p><text:s/>2,259,008<text:s/></text:p>
          </table:table-cell>
          <table:table-cell office:value-type="float" office:value="44.074048899283248" table:style-name="ce38">
            <text:p><text:s/>44.07<text:s/></text:p>
          </table:table-cell>
          <table:table-cell office:value-type="float" office:value="5296095.9179999996" table:style-name="ce37">
            <text:p><text:s/>5,296,096<text:s/></text:p>
          </table:table-cell>
          <table:table-cell office:value-type="float" office:value="-170612.897" table:style-name="ce143">
            <text:p>-170,613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57">
            <text:p>國立高雄師範大學</text:p>
          </table:table-cell>
          <table:table-cell office:value-type="float" office:value="1323331.361" table:style-name="ce37">
            <text:p><text:s/>1,323,331<text:s/></text:p>
          </table:table-cell>
          <table:table-cell office:value-type="float" office:value="304220.57299999997" table:style-name="ce37">
            <text:p><text:s/>304,221<text:s/></text:p>
          </table:table-cell>
          <table:table-cell office:value-type="float" office:value="22.988994439768284" table:style-name="ce38">
            <text:p><text:s/>22.99<text:s/></text:p>
          </table:table-cell>
          <table:table-cell office:value-type="float" office:value="1370104.571" table:style-name="ce166">
            <text:p><text:s/>1,370,105<text:s/></text:p>
          </table:table-cell>
          <table:table-cell office:value-type="float" office:value="-46774.21" table:style-name="ce143">
            <text:p>-46,774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57">
            <text:p>國立臺北教育大學</text:p>
          </table:table-cell>
          <table:table-cell office:value-type="float" office:value="1071488.48" table:style-name="ce37">
            <text:p><text:s/>1,071,488<text:s/></text:p>
          </table:table-cell>
          <table:table-cell office:value-type="float" office:value="246465.31700000001" table:style-name="ce37">
            <text:p><text:s/>246,465<text:s/></text:p>
          </table:table-cell>
          <table:table-cell office:value-type="float" office:value="23.002143429484189" table:style-name="ce38">
            <text:p><text:s/>23.00<text:s/></text:p>
          </table:table-cell>
          <table:table-cell office:value-type="float" office:value="1042440.981" table:style-name="ce37">
            <text:p><text:s/>1,042,441<text:s/></text:p>
          </table:table-cell>
          <table:table-cell office:value-type="float" office:value="29047.499" table:style-name="ce143">
            <text:p>29,047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57">
            <text:p>國立臺中教育大學</text:p>
          </table:table-cell>
          <table:table-cell office:value-type="float" office:value="996446.13399999996" table:style-name="ce37">
            <text:p><text:s/>996,446<text:s/></text:p>
          </table:table-cell>
          <table:table-cell office:value-type="float" office:value="243417.74299999999" table:style-name="ce37">
            <text:p><text:s/>243,418<text:s/></text:p>
          </table:table-cell>
          <table:table-cell office:value-type="float" office:value="24.428590236268608" table:style-name="ce38">
            <text:p><text:s/>24.43<text:s/></text:p>
          </table:table-cell>
          <table:table-cell office:value-type="float" office:value="942305.65500000003" table:style-name="ce166">
            <text:p><text:s/>942,306<text:s/></text:p>
          </table:table-cell>
          <table:table-cell office:value-type="float" office:value="54140.478999999999" table:style-name="ce143">
            <text:p>54,140<text:s/></text:p>
          </table:table-cell>
          <table:table-cell table:number-columns-repeated="16378" table:style-name="ce1"/>
        </table:table-row>
        <table:table-row table:style-name="ro17">
          <table:table-cell table:style-name="ce157"/>
          <table:table-cell table:number-columns-repeated="2" table:style-name="ce37"/>
          <table:table-cell table:style-name="ce38"/>
          <table:table-cell table:style-name="ce37"/>
          <table:table-cell table:style-name="ce143"/>
          <table:table-cell table:number-columns-repeated="16378" table:style-name="ce1"/>
        </table:table-row>
        <table:table-row table:style-name="ro23">
          <table:table-cell office:value-type="string" table:style-name="ce157">
            <text:p>國立政治大學</text:p>
          </table:table-cell>
          <table:table-cell office:value-type="float" office:value="3827360.9959999998" table:style-name="ce166">
            <text:p><text:s/>3,827,361<text:s/></text:p>
          </table:table-cell>
          <table:table-cell office:value-type="float" office:value="1033070.455" table:style-name="ce37">
            <text:p><text:s/>1,033,070<text:s/></text:p>
          </table:table-cell>
          <table:table-cell office:value-type="float" office:value="26.991717166989705" table:style-name="ce38">
            <text:p><text:s/>26.99<text:s/></text:p>
          </table:table-cell>
          <table:table-cell office:value-type="float" office:value="3930625.9870000002" table:style-name="ce166">
            <text:p><text:s/>3,930,626<text:s/></text:p>
          </table:table-cell>
          <table:table-cell office:value-type="float" office:value="-103264.99099999999" table:style-name="ce143">
            <text:p>-103,265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57">
            <text:p>國立清華大學</text:p>
          </table:table-cell>
          <table:table-cell office:value-type="float" office:value="5182753.8770000003" table:style-name="ce166">
            <text:p><text:s/>5,182,754<text:s/></text:p>
          </table:table-cell>
          <table:table-cell office:value-type="float" office:value="2245039.1310000001" table:style-name="ce37">
            <text:p><text:s/>2,245,039<text:s/></text:p>
          </table:table-cell>
          <table:table-cell office:value-type="float" office:value="43.317494603844175" table:style-name="ce38">
            <text:p><text:s/>43.32<text:s/></text:p>
          </table:table-cell>
          <table:table-cell office:value-type="float" office:value="5564529.8590000002" table:style-name="ce37">
            <text:p><text:s/>5,564,530<text:s/></text:p>
          </table:table-cell>
          <table:table-cell office:value-type="float" office:value="-381775.98200000002" table:style-name="ce143">
            <text:p>-381,776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57">
            <text:p>國立臺灣大學</text:p>
          </table:table-cell>
          <table:table-cell office:value-type="float" office:value="16539754.515000001" table:style-name="ce37">
            <text:p><text:s/>16,539,755<text:s/></text:p>
          </table:table-cell>
          <table:table-cell office:value-type="float" office:value="7918788.2249999996" table:style-name="ce37">
            <text:p><text:s/>7,918,788<text:s/></text:p>
          </table:table-cell>
          <table:table-cell office:value-type="float" office:value="47.877302035035676" table:style-name="ce38">
            <text:p><text:s/>47.88<text:s/></text:p>
          </table:table-cell>
          <table:table-cell office:value-type="float" office:value="17220313.616860002" table:style-name="ce37">
            <text:p><text:s/>17,220,314<text:s/></text:p>
          </table:table-cell>
          <table:table-cell office:value-type="float" office:value="-680559.10186000064" table:style-name="ce143">
            <text:p>-680,559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57">
            <text:p>國立成功大學</text:p>
          </table:table-cell>
          <table:table-cell office:value-type="float" office:value="8339330.9380000001" table:style-name="ce37">
            <text:p><text:s/>8,339,331<text:s/></text:p>
          </table:table-cell>
          <table:table-cell office:value-type="float" office:value="3374727.324" table:style-name="ce37">
            <text:p><text:s/>3,374,727<text:s/></text:p>
          </table:table-cell>
          <table:table-cell office:value-type="float" office:value="40.467602845958673" table:style-name="ce38">
            <text:p><text:s/>40.47<text:s/></text:p>
          </table:table-cell>
          <table:table-cell office:value-type="float" office:value="8942823.0130000003" table:style-name="ce37">
            <text:p><text:s/>8,942,823<text:s/></text:p>
          </table:table-cell>
          <table:table-cell office:value-type="float" office:value="-603492.07499999995" table:style-name="ce143">
            <text:p>-603,492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57">
            <text:p>國立中興大學</text:p>
          </table:table-cell>
          <table:table-cell office:value-type="float" office:value="4535419.7029999997" table:style-name="ce37">
            <text:p><text:s/>4,535,420<text:s/></text:p>
          </table:table-cell>
          <table:table-cell office:value-type="float" office:value="1628203.1910000001" table:style-name="ce37">
            <text:p><text:s/>1,628,203<text:s/></text:p>
          </table:table-cell>
          <table:table-cell office:value-type="float" office:value="35.899724780112599" table:style-name="ce38">
            <text:p><text:s/>35.90<text:s/></text:p>
          </table:table-cell>
          <table:table-cell office:value-type="float" office:value="4792581.0750000002" table:style-name="ce37">
            <text:p><text:s/>4,792,581<text:s/></text:p>
          </table:table-cell>
          <table:table-cell office:value-type="float" office:value="-257161.372" table:style-name="ce143">
            <text:p>-257,161<text:s/></text:p>
          </table:table-cell>
          <table:table-cell table:number-columns-repeated="16378" table:style-name="ce1"/>
        </table:table-row>
        <table:table-row table:style-name="ro17">
          <table:table-cell table:style-name="ce157"/>
          <table:table-cell table:number-columns-repeated="2" table:style-name="ce37"/>
          <table:table-cell table:style-name="ce38"/>
          <table:table-cell table:style-name="ce37"/>
          <table:table-cell table:style-name="ce143"/>
          <table:table-cell table:number-columns-repeated="16378" table:style-name="ce1"/>
        </table:table-row>
        <table:table-row table:style-name="ro23">
          <table:table-cell office:value-type="string" table:style-name="ce157">
            <text:p>國立交通大學</text:p>
          </table:table-cell>
          <table:table-cell office:value-type="float" office:value="5526281.4800000004" table:style-name="ce37">
            <text:p><text:s/>5,526,281<text:s/></text:p>
          </table:table-cell>
          <table:table-cell office:value-type="float" office:value="2573800.557" table:style-name="ce37">
            <text:p><text:s/>2,573,801<text:s/></text:p>
          </table:table-cell>
          <table:table-cell office:value-type="float" office:value="46.573823036607251" table:style-name="ce38">
            <text:p><text:s/>46.57<text:s/></text:p>
          </table:table-cell>
          <table:table-cell office:value-type="float" office:value="6000058.159" table:style-name="ce37">
            <text:p><text:s/>6,000,058<text:s/></text:p>
          </table:table-cell>
          <table:table-cell office:value-type="float" office:value="-473776.679" table:style-name="ce143">
            <text:p>-473,777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57">
            <text:p>國立中央大學</text:p>
          </table:table-cell>
          <table:table-cell office:value-type="float" office:value="4551960.1090000002" table:style-name="ce37">
            <text:p><text:s/>4,551,960<text:s/></text:p>
          </table:table-cell>
          <table:table-cell office:value-type="float" office:value="2247200.372" table:style-name="ce37">
            <text:p><text:s/>2,247,200<text:s/></text:p>
          </table:table-cell>
          <table:table-cell office:value-type="float" office:value="49.367751873679701" table:style-name="ce38">
            <text:p><text:s/>49.37<text:s/></text:p>
          </table:table-cell>
          <table:table-cell office:value-type="float" office:value="4806098.9859999996" table:style-name="ce37">
            <text:p><text:s/>4,806,099<text:s/></text:p>
          </table:table-cell>
          <table:table-cell office:value-type="float" office:value="-254138.87700000001" table:style-name="ce143">
            <text:p>-254,139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57">
            <text:p>國立中山大學</text:p>
          </table:table-cell>
          <table:table-cell office:value-type="float" office:value="3262649.0189999999" table:style-name="ce166">
            <text:p><text:s/>3,262,649<text:s/></text:p>
          </table:table-cell>
          <table:table-cell office:value-type="float" office:value="1359649.5870000001" table:style-name="ce37">
            <text:p><text:s/>1,359,650<text:s/></text:p>
          </table:table-cell>
          <table:table-cell office:value-type="float" office:value="41.673179648871084" table:style-name="ce38">
            <text:p><text:s/>41.67<text:s/></text:p>
          </table:table-cell>
          <table:table-cell office:value-type="float" office:value="3296101.0610000002" table:style-name="ce37">
            <text:p><text:s/>3,296,101<text:s/></text:p>
          </table:table-cell>
          <table:table-cell office:value-type="float" office:value="-33452.042000000001" table:style-name="ce143">
            <text:p>-33,452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57">
            <text:p>國立臺灣海洋大學</text:p>
          </table:table-cell>
          <table:table-cell office:value-type="float" office:value="2124796.6009999998" table:style-name="ce166">
            <text:p><text:s/>2,124,797<text:s/></text:p>
          </table:table-cell>
          <table:table-cell office:value-type="float" office:value="718605.82299999997" table:style-name="ce37">
            <text:p><text:s/>718,606<text:s/></text:p>
          </table:table-cell>
          <table:table-cell office:value-type="float" office:value="33.819981764927533" table:style-name="ce38">
            <text:p><text:s/>33.82<text:s/></text:p>
          </table:table-cell>
          <table:table-cell office:value-type="float" office:value="2243295.398" table:style-name="ce37">
            <text:p><text:s/>2,243,295<text:s/></text:p>
          </table:table-cell>
          <table:table-cell office:value-type="float" office:value="-118497.79700000001" table:style-name="ce143">
            <text:p>-118,498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57">
            <text:p>國立中正大學</text:p>
          </table:table-cell>
          <table:table-cell office:value-type="float" office:value="2518735.7960000001" table:style-name="ce37">
            <text:p><text:s/>2,518,736<text:s/></text:p>
          </table:table-cell>
          <table:table-cell office:value-type="float" office:value="770586.65500000003" table:style-name="ce37">
            <text:p><text:s/>770,587<text:s/></text:p>
          </table:table-cell>
          <table:table-cell office:value-type="float" office:value="30.59418364656457" table:style-name="ce38">
            <text:p><text:s/>30.59<text:s/></text:p>
          </table:table-cell>
          <table:table-cell office:value-type="float" office:value="2721562.4029999999" table:style-name="ce166">
            <text:p><text:s/>2,721,562<text:s/></text:p>
          </table:table-cell>
          <table:table-cell office:value-type="float" office:value="-202825.60699999999" table:style-name="ce143">
            <text:p>-202,826<text:s/></text:p>
          </table:table-cell>
          <table:table-cell table:number-columns-repeated="16378" table:style-name="ce1"/>
        </table:table-row>
        <table:table-row table:style-name="ro17">
          <table:table-cell table:style-name="ce157"/>
          <table:table-cell table:number-columns-repeated="2" table:style-name="ce37"/>
          <table:table-cell table:style-name="ce38"/>
          <table:table-cell table:style-name="ce37"/>
          <table:table-cell table:style-name="ce143"/>
          <table:table-cell table:number-columns-repeated="16378" table:style-name="ce1"/>
        </table:table-row>
        <table:table-row table:style-name="ro23">
          <table:table-cell office:value-type="string" table:style-name="ce157">
            <text:p>國立陽明大學</text:p>
          </table:table-cell>
          <table:table-cell office:value-type="float" office:value="2568761.0389999999" table:style-name="ce37">
            <text:p><text:s/>2,568,761<text:s/></text:p>
          </table:table-cell>
          <table:table-cell office:value-type="float" office:value="1037299.471" table:style-name="ce37">
            <text:p><text:s/>1,037,299<text:s/></text:p>
          </table:table-cell>
          <table:table-cell office:value-type="float" office:value="40.381314386635715" table:style-name="ce38">
            <text:p><text:s/>40.38<text:s/></text:p>
          </table:table-cell>
          <table:table-cell office:value-type="float" office:value="2602728.3319999999" table:style-name="ce37">
            <text:p><text:s/>2,602,728<text:s/></text:p>
          </table:table-cell>
          <table:table-cell office:value-type="float" office:value="-33967.292999999998" table:style-name="ce143">
            <text:p>-33,967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57">
            <text:p>國立臺北大學</text:p>
          </table:table-cell>
          <table:table-cell office:value-type="float" office:value="1528883.0930000001" table:style-name="ce37">
            <text:p><text:s/>1,528,883<text:s/></text:p>
          </table:table-cell>
          <table:table-cell office:value-type="float" office:value="248509.984" table:style-name="ce37">
            <text:p><text:s/>248,510<text:s/></text:p>
          </table:table-cell>
          <table:table-cell office:value-type="float" office:value="16.254348363050411" table:style-name="ce38">
            <text:p><text:s/>16.25<text:s/></text:p>
          </table:table-cell>
          <table:table-cell office:value-type="float" office:value="1598511.4850000001" table:style-name="ce166">
            <text:p><text:s/>1,598,511<text:s/></text:p>
          </table:table-cell>
          <table:table-cell office:value-type="float" office:value="-69628.392000000007" table:style-name="ce143">
            <text:p>-69,628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57">
            <text:p>國立高雄大學</text:p>
          </table:table-cell>
          <table:table-cell office:value-type="float" office:value="958181.00600000005" table:style-name="ce37">
            <text:p><text:s/>958,181<text:s/></text:p>
          </table:table-cell>
          <table:table-cell office:value-type="float" office:value="197045.07199999999" table:style-name="ce37">
            <text:p><text:s/>197,045<text:s/></text:p>
          </table:table-cell>
          <table:table-cell office:value-type="float" office:value="20.564493635975911" table:style-name="ce38">
            <text:p><text:s/>20.56<text:s/></text:p>
          </table:table-cell>
          <table:table-cell office:value-type="float" office:value="1061231.7039999999" table:style-name="ce166">
            <text:p><text:s/>1,061,232<text:s/></text:p>
          </table:table-cell>
          <table:table-cell office:value-type="float" office:value="-103050.698" table:style-name="ce143">
            <text:p>-103,051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57">
            <text:p>國立東華大學</text:p>
          </table:table-cell>
          <table:table-cell office:value-type="float" office:value="2153445.673" table:style-name="ce166">
            <text:p><text:s/>2,153,446<text:s/></text:p>
          </table:table-cell>
          <table:table-cell office:value-type="float" office:value="557268.853" table:style-name="ce37">
            <text:p><text:s/>557,269<text:s/></text:p>
          </table:table-cell>
          <table:table-cell office:value-type="float" office:value="25.878008439547013" table:style-name="ce38">
            <text:p><text:s/>25.88<text:s/></text:p>
          </table:table-cell>
          <table:table-cell office:value-type="float" office:value="2371092.3670000001" table:style-name="ce166">
            <text:p><text:s/>2,371,092<text:s/></text:p>
          </table:table-cell>
          <table:table-cell office:value-type="float" office:value="-217645.69399999999" table:style-name="ce143">
            <text:p>-217,646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57">
            <text:p>國立暨南國際大學</text:p>
          </table:table-cell>
          <table:table-cell office:value-type="float" office:value="1171636.808" table:style-name="ce166">
            <text:p><text:s/>1,171,637<text:s/></text:p>
          </table:table-cell>
          <table:table-cell office:value-type="float" office:value="272906.01899999997" table:style-name="ce37">
            <text:p><text:s/>272,906<text:s/></text:p>
          </table:table-cell>
          <table:table-cell office:value-type="float" office:value="23.292714699349048" table:style-name="ce38">
            <text:p><text:s/>23.29<text:s/></text:p>
          </table:table-cell>
          <table:table-cell office:value-type="float" office:value="1302655.06" table:style-name="ce37">
            <text:p><text:s/>1,302,655<text:s/></text:p>
          </table:table-cell>
          <table:table-cell office:value-type="float" office:value="-131018.25199999999" table:style-name="ce143">
            <text:p>-131,018<text:s/></text:p>
          </table:table-cell>
          <table:table-cell table:number-columns-repeated="16378" table:style-name="ce1"/>
        </table:table-row>
        <table:table-row table:style-name="ro17">
          <table:table-cell table:style-name="ce157"/>
          <table:table-cell table:number-columns-repeated="2" table:style-name="ce37"/>
          <table:table-cell table:style-name="ce38"/>
          <table:table-cell table:style-name="ce37"/>
          <table:table-cell table:style-name="ce143"/>
          <table:table-cell table:number-columns-repeated="16378" table:style-name="ce1"/>
        </table:table-row>
        <table:table-row table:style-name="ro23">
          <table:table-cell office:value-type="string" table:style-name="ce157">
            <text:p>國立臺東大學</text:p>
          </table:table-cell>
          <table:table-cell office:value-type="float" office:value="836135.48800000001" table:style-name="ce37">
            <text:p><text:s/>836,135<text:s/></text:p>
          </table:table-cell>
          <table:table-cell office:value-type="float" office:value="169237.96100000001" table:style-name="ce37">
            <text:p><text:s/>169,238<text:s/></text:p>
          </table:table-cell>
          <table:table-cell office:value-type="float" office:value="20.240494923234259" table:style-name="ce38">
            <text:p><text:s/>20.24<text:s/></text:p>
          </table:table-cell>
          <table:table-cell office:value-type="float" office:value="955456.86499999999" table:style-name="ce37">
            <text:p><text:s/>955,457<text:s/></text:p>
          </table:table-cell>
          <table:table-cell office:value-type="float" office:value="-119322.37699999999" table:style-name="ce143">
            <text:p>-119,322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57">
            <text:p>國立嘉義大學</text:p>
          </table:table-cell>
          <table:table-cell office:value-type="float" office:value="2179895.247" table:style-name="ce37">
            <text:p><text:s/>2,179,895<text:s/></text:p>
          </table:table-cell>
          <table:table-cell office:value-type="float" office:value="394943.49" table:style-name="ce37">
            <text:p><text:s/>394,943<text:s/></text:p>
          </table:table-cell>
          <table:table-cell office:value-type="float" office:value="18.117544434464286" table:style-name="ce38">
            <text:p><text:s/>18.12<text:s/></text:p>
          </table:table-cell>
          <table:table-cell office:value-type="float" office:value="2238059.5430000001" table:style-name="ce37">
            <text:p><text:s/>2,238,060<text:s/></text:p>
          </table:table-cell>
          <table:table-cell office:value-type="float" office:value="-58165.296000000002" table:style-name="ce143">
            <text:p>-58,165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57">
            <text:p>國立聯合大學</text:p>
          </table:table-cell>
          <table:table-cell office:value-type="float" office:value="1133703.0049999999" table:style-name="ce37">
            <text:p><text:s/>1,133,703<text:s/></text:p>
          </table:table-cell>
          <table:table-cell office:value-type="float" office:value="192867.74100000001" table:style-name="ce37">
            <text:p><text:s/>192,868<text:s/></text:p>
          </table:table-cell>
          <table:table-cell office:value-type="float" office:value="17.012192800882627" table:style-name="ce38">
            <text:p><text:s/>17.01<text:s/></text:p>
          </table:table-cell>
          <table:table-cell office:value-type="float" office:value="1185106.111" table:style-name="ce37">
            <text:p><text:s/>1,185,106<text:s/></text:p>
          </table:table-cell>
          <table:table-cell office:value-type="float" office:value="-51403.106" table:style-name="ce143">
            <text:p>-51,403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57">
            <text:p>國立臺南大學</text:p>
          </table:table-cell>
          <table:table-cell office:value-type="float" office:value="977917.853" table:style-name="ce36">
            <text:p><text:s/>977,918<text:s/></text:p>
          </table:table-cell>
          <table:table-cell office:value-type="float" office:value="178968.212" table:style-name="ce37">
            <text:p><text:s/>178,968<text:s/></text:p>
          </table:table-cell>
          <table:table-cell office:value-type="float" office:value="18.300945365806712" table:style-name="ce38">
            <text:p><text:s/>18.30<text:s/></text:p>
          </table:table-cell>
          <table:table-cell office:value-type="float" office:value="1027745.747" table:style-name="ce37">
            <text:p><text:s/>1,027,746<text:s/></text:p>
          </table:table-cell>
          <table:table-cell office:value-type="float" office:value="-49827.894" table:style-name="ce143">
            <text:p>-49,828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58">
            <text:p>國立屏東大學(註3)</text:p>
          </table:table-cell>
          <table:table-cell office:value-type="float" office:value="1325185.067" table:style-name="ce44">
            <text:p><text:s/>1,325,185<text:s/></text:p>
          </table:table-cell>
          <table:table-cell office:value-type="float" office:value="191938.701" table:style-name="ce44">
            <text:p><text:s/>191,939<text:s/></text:p>
          </table:table-cell>
          <table:table-cell office:value-type="float" office:value="14.483916683012247" table:style-name="ce45">
            <text:p><text:s/>14.48<text:s/></text:p>
          </table:table-cell>
          <table:table-cell office:value-type="float" office:value="1319612.344" table:style-name="ce167">
            <text:p><text:s/>1,319,612<text:s/></text:p>
          </table:table-cell>
          <table:table-cell office:value-type="float" office:value="5572.723" table:style-name="ce144">
            <text:p>5,573<text:s/></text:p>
          </table:table-cell>
          <table:table-cell table:number-columns-repeated="16378" table:style-name="ce41"/>
        </table:table-row>
        <table:table-row table:style-name="ro18">
          <table:table-cell office:value-type="string" table:style-name="ce27">
            <text:p><text:span text:style-name="T9">資料來源：各校網頁。</text:span>(<text:span text:style-name="T9">臺北教育大學、臺中教育大學、臺東大學及臺南大學另由該校提供</text:span>)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pan text:style-name="T9">註：</text:span>1.<text:span text:style-name="T9">本表不含附屬單位預算分預算之資料，且</text:span>103<text:span text:style-name="T9">年度決算係審定後決算資料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 text:c="9"/>2.<text:span text:style-name="T9">本表</text:span>5<text:span text:style-name="T9">項自籌收入定義係依</text:span>90<text:span text:style-name="T9">年</text:span>12<text:span text:style-name="T9">月</text:span>21<text:span text:style-name="T9">日修正通過之｢國立大學校院校務基金設置條例｣第</text:span>10<text:span text:style-name="T9">條但書規範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<text:s text:c="9"/>3.<text:span text:style-name="T9">國立屏東大學資料含原屏東教育大學及屏東商業技術學院資料。</text:span></text:p>
          </table:table-cell>
          <table:table-cell table:number-columns-repeated="16383" table:style-name="ce27"/>
        </table:table-row>
        <table:table-row table:number-rows-repeated="1048537" table:style-name="ro12">
          <table:table-cell table:number-columns-repeated="16384"/>
        </table:table-row>
      </table:table>
      <table:table table:name="各校圖書館" table:style-name="ta18">
        <table:table-column table:style-name="co89" table:default-cell-style-name="ce3"/>
        <table:table-column table:style-name="co52" table:default-cell-style-name="ce3"/>
        <table:table-column table:style-name="co62" table:default-cell-style-name="ce3"/>
        <table:table-column table:style-name="co90" table:default-cell-style-name="ce3"/>
        <table:table-column table:style-name="co91" table:default-cell-style-name="ce3"/>
        <table:table-column table:style-name="co74" table:default-cell-style-name="ce3"/>
        <table:table-column table:style-name="co1" table:number-columns-repeated="16378" table:default-cell-style-name="ce3"/>
        <table:table-row table:style-name="ro1">
          <table:table-cell office:value-type="string" table:number-columns-spanned="6" table:number-rows-spanned="1" table:style-name="ce249">
            <text:p><text:span text:style-name="T3">表</text:span>2-5<text:s text:c="4"/><text:span text:style-name="T3">本校與他校圖書館統計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7">
            <text:p>104<text:span text:style-name="T17">學年度</text:span></text:p>
          </table:table-cell>
          <table:covered-table-cell table:number-columns-repeated="5"/>
          <table:table-cell table:number-columns-repeated="16378"/>
        </table:table-row>
        <table:table-row table:style-name="ro62">
          <table:table-cell table:style-name="ce114"/>
          <table:table-cell office:value-type="string" table:style-name="ce6">
            <text:p><text:span text:style-name="T7">圖書收藏冊數</text:span></text:p>
            <text:p><text:span text:style-name="T7">（冊）</text:span></text:p>
          </table:table-cell>
          <table:table-cell office:value-type="string" table:style-name="ce6">
            <text:p><text:span text:style-name="T7">上學年度圖書借閱冊數</text:span>(<text:span text:style-name="T7">註</text:span>1)</text:p>
            <text:p><text:span text:style-name="T7">（冊）</text:span></text:p>
          </table:table-cell>
          <table:table-cell office:value-type="string" table:style-name="ce6">
            <text:p><text:span text:style-name="T7">期刊合訂本</text:span>(<text:span text:style-name="T7">註</text:span>2)</text:p>
            <text:p><text:span text:style-name="T7">（冊）</text:span></text:p>
          </table:table-cell>
          <table:table-cell office:value-type="string" table:style-name="ce156">
            <text:p><text:span text:style-name="T7">電子資料</text:span><text:s/>(<text:span text:style-name="T7">註</text:span>3)</text:p>
            <text:p><text:span text:style-name="T7">（種）</text:span></text:p>
          </table:table-cell>
          <table:table-cell office:value-type="string" table:style-name="ce156">
            <text:p><text:span text:style-name="T7">上學年度線上及光碟資料庫檢索人次</text:span><text:s text:c="2"/>(<text:span text:style-name="T7">註</text:span>4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彰化師範大學</text:span></text:p>
          </table:table-cell>
          <table:table-cell office:value-type="float" office:value="394336" table:style-name="ce37">
            <text:p><text:s/>394,336<text:s/></text:p>
          </table:table-cell>
          <table:table-cell office:value-type="float" office:value="124479" table:style-name="ce37">
            <text:p><text:s/>124,479<text:s/></text:p>
          </table:table-cell>
          <table:table-cell office:value-type="float" office:value="47317" table:style-name="ce37">
            <text:p><text:s/>47,317<text:s/></text:p>
          </table:table-cell>
          <table:table-cell office:value-type="float" office:value="228002" table:style-name="ce37">
            <text:p><text:s/>228,002<text:s/></text:p>
          </table:table-cell>
          <table:table-cell office:value-type="float" office:value="464622" table:style-name="ce37">
            <text:p><text:s/>464,62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臺灣師範大學</text:span></text:p>
          </table:table-cell>
          <table:table-cell office:value-type="float" office:value="1568317" table:style-name="ce37">
            <text:p><text:s/>1,568,317<text:s/></text:p>
          </table:table-cell>
          <table:table-cell office:value-type="float" office:value="257489" table:style-name="ce37">
            <text:p><text:s/>257,489<text:s/></text:p>
          </table:table-cell>
          <table:table-cell office:value-type="float" office:value="128937" table:style-name="ce37">
            <text:p><text:s/>128,937<text:s/></text:p>
          </table:table-cell>
          <table:table-cell office:value-type="float" office:value="2599016" table:style-name="ce37">
            <text:p><text:s/>2,599,016<text:s/></text:p>
          </table:table-cell>
          <table:table-cell office:value-type="float" office:value="17599866" table:style-name="ce37">
            <text:p><text:s/>17,599,866<text:s/></text:p>
          </table:table-cell>
          <table:table-cell table:number-columns-repeated="16378" table:style-name="ce41"/>
        </table:table-row>
        <table:table-row table:style-name="ro2">
          <table:table-cell office:value-type="string" table:style-name="ce157">
            <text:p><text:span text:style-name="T7">國立高雄師範大學</text:span></text:p>
          </table:table-cell>
          <table:table-cell office:value-type="float" office:value="599803" table:style-name="ce37">
            <text:p><text:s/>599,803<text:s/></text:p>
          </table:table-cell>
          <table:table-cell office:value-type="float" office:value="311579" table:style-name="ce37">
            <text:p><text:s/>311,579<text:s/></text:p>
          </table:table-cell>
          <table:table-cell office:value-type="float" office:value="85448" table:style-name="ce37">
            <text:p><text:s/>85,448<text:s/></text:p>
          </table:table-cell>
          <table:table-cell office:value-type="float" office:value="587006" table:style-name="ce37">
            <text:p><text:s/>587,006<text:s/></text:p>
          </table:table-cell>
          <table:table-cell office:value-type="float" office:value="752055" table:style-name="ce37">
            <text:p><text:s/>752,05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臺北教育大學</text:span></text:p>
          </table:table-cell>
          <table:table-cell office:value-type="float" office:value="523849" table:style-name="ce37">
            <text:p><text:s/>523,849<text:s/></text:p>
          </table:table-cell>
          <table:table-cell office:value-type="float" office:value="138637" table:style-name="ce37">
            <text:p><text:s/>138,637<text:s/></text:p>
          </table:table-cell>
          <table:table-cell office:value-type="float" office:value="28973" table:style-name="ce37">
            <text:p><text:s/>28,973<text:s/></text:p>
          </table:table-cell>
          <table:table-cell office:value-type="float" office:value="456600" table:style-name="ce37">
            <text:p><text:s/>456,600<text:s/></text:p>
          </table:table-cell>
          <table:table-cell office:value-type="float" office:value="442064" table:style-name="ce37">
            <text:p><text:s/>442,06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臺中教育大學</text:span></text:p>
          </table:table-cell>
          <table:table-cell office:value-type="float" office:value="409971" table:style-name="ce37">
            <text:p><text:s/>409,971<text:s/></text:p>
          </table:table-cell>
          <table:table-cell office:value-type="float" office:value="162822" table:style-name="ce37">
            <text:p><text:s/>162,8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08797" table:style-name="ce37">
            <text:p><text:s/>408,797<text:s/></text:p>
          </table:table-cell>
          <table:table-cell office:value-type="float" office:value="345703" table:style-name="ce37">
            <text:p><text:s/>345,703<text:s/></text:p>
          </table:table-cell>
          <table:table-cell table:number-columns-repeated="16378" table:style-name="ce1"/>
        </table:table-row>
        <table:table-row table:style-name="ro17">
          <table:table-cell table:style-name="ce157"/>
          <table:table-cell table:number-columns-repeated="5" table:style-name="ce37"/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政治大學</text:span></text:p>
          </table:table-cell>
          <table:table-cell office:value-type="float" office:value="1974255" table:style-name="ce37">
            <text:p><text:s/>1,974,255<text:s/></text:p>
          </table:table-cell>
          <table:table-cell office:value-type="float" office:value="525465" table:style-name="ce37">
            <text:p><text:s/>525,465<text:s/></text:p>
          </table:table-cell>
          <table:table-cell office:value-type="float" office:value="232174" table:style-name="ce37">
            <text:p><text:s/>232,174<text:s/></text:p>
          </table:table-cell>
          <table:table-cell office:value-type="float" office:value="756057" table:style-name="ce37">
            <text:p><text:s/>756,057<text:s/></text:p>
          </table:table-cell>
          <table:table-cell office:value-type="float" office:value="2486712" table:style-name="ce37">
            <text:p><text:s/>2,486,71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清華大學</text:span></text:p>
          </table:table-cell>
          <table:table-cell office:value-type="float" office:value="939962" table:style-name="ce37">
            <text:p><text:s/>939,962<text:s/></text:p>
          </table:table-cell>
          <table:table-cell office:value-type="float" office:value="471642" table:style-name="ce37">
            <text:p><text:s/>471,642<text:s/></text:p>
          </table:table-cell>
          <table:table-cell office:value-type="float" office:value="312963" table:style-name="ce37">
            <text:p><text:s/>312,963<text:s/></text:p>
          </table:table-cell>
          <table:table-cell office:value-type="float" office:value="2227335" table:style-name="ce37">
            <text:p><text:s/>2,227,335<text:s/></text:p>
          </table:table-cell>
          <table:table-cell office:value-type="float" office:value="244185" table:style-name="ce37">
            <text:p><text:s/>244,18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臺灣大學</text:span></text:p>
          </table:table-cell>
          <table:table-cell office:value-type="float" office:value="4062407" table:style-name="ce37">
            <text:p><text:s/>4,062,407<text:s/></text:p>
          </table:table-cell>
          <table:table-cell office:value-type="float" office:value="666880" table:style-name="ce37">
            <text:p><text:s/>666,880<text:s/></text:p>
          </table:table-cell>
          <table:table-cell office:value-type="float" office:value="874229" table:style-name="ce37">
            <text:p><text:s/>874,229<text:s/></text:p>
          </table:table-cell>
          <table:table-cell office:value-type="float" office:value="2932494" table:style-name="ce37">
            <text:p><text:s/>2,932,494<text:s/></text:p>
          </table:table-cell>
          <table:table-cell office:value-type="float" office:value="28903638" table:style-name="ce37">
            <text:p><text:s/>28,903,63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成功大學</text:span></text:p>
          </table:table-cell>
          <table:table-cell office:value-type="float" office:value="1367004" table:style-name="ce37">
            <text:p><text:s/>1,367,004<text:s/></text:p>
          </table:table-cell>
          <table:table-cell office:value-type="float" office:value="750864" table:style-name="ce37">
            <text:p><text:s/>750,864<text:s/></text:p>
          </table:table-cell>
          <table:table-cell office:value-type="float" office:value="432505" table:style-name="ce37">
            <text:p><text:s/>432,505<text:s/></text:p>
          </table:table-cell>
          <table:table-cell office:value-type="float" office:value="763699" table:style-name="ce37">
            <text:p><text:s/>763,699<text:s/></text:p>
          </table:table-cell>
          <table:table-cell office:value-type="float" office:value="6563916" table:style-name="ce37">
            <text:p><text:s/>6,563,91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中興大學</text:span></text:p>
          </table:table-cell>
          <table:table-cell office:value-type="float" office:value="826051" table:style-name="ce37">
            <text:p><text:s/>826,051<text:s/></text:p>
          </table:table-cell>
          <table:table-cell office:value-type="float" office:value="156000" table:style-name="ce37">
            <text:p><text:s/>156,000<text:s/></text:p>
          </table:table-cell>
          <table:table-cell office:value-type="float" office:value="145309" table:style-name="ce37">
            <text:p><text:s/>145,309<text:s/></text:p>
          </table:table-cell>
          <table:table-cell office:value-type="float" office:value="910302" table:style-name="ce37">
            <text:p><text:s/>910,302<text:s/></text:p>
          </table:table-cell>
          <table:table-cell office:value-type="float" office:value="1926724" table:style-name="ce37">
            <text:p><text:s/>1,926,724<text:s/></text:p>
          </table:table-cell>
          <table:table-cell table:number-columns-repeated="16378" table:style-name="ce1"/>
        </table:table-row>
        <table:table-row table:style-name="ro17">
          <table:table-cell table:style-name="ce157"/>
          <table:table-cell table:number-columns-repeated="5" table:style-name="ce37"/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交通大學</text:span></text:p>
          </table:table-cell>
          <table:table-cell office:value-type="float" office:value="831812" table:style-name="ce37">
            <text:p><text:s/>831,812<text:s/></text:p>
          </table:table-cell>
          <table:table-cell office:value-type="float" office:value="253735" table:style-name="ce37">
            <text:p><text:s/>253,735<text:s/></text:p>
          </table:table-cell>
          <table:table-cell office:value-type="float" office:value="166752" table:style-name="ce37">
            <text:p><text:s/>166,752<text:s/></text:p>
          </table:table-cell>
          <table:table-cell office:value-type="float" office:value="712636" table:style-name="ce37">
            <text:p><text:s/>712,636<text:s/></text:p>
          </table:table-cell>
          <table:table-cell office:value-type="float" office:value="4724440" table:style-name="ce37">
            <text:p><text:s/>4,724,44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中央大學</text:span></text:p>
          </table:table-cell>
          <table:table-cell office:value-type="float" office:value="715409" table:style-name="ce37">
            <text:p><text:s/>715,409<text:s/></text:p>
          </table:table-cell>
          <table:table-cell office:value-type="float" office:value="202433" table:style-name="ce37">
            <text:p><text:s/>202,433<text:s/></text:p>
          </table:table-cell>
          <table:table-cell office:value-type="float" office:value="156856" table:style-name="ce37">
            <text:p><text:s/>156,856<text:s/></text:p>
          </table:table-cell>
          <table:table-cell office:value-type="float" office:value="657324" table:style-name="ce37">
            <text:p><text:s/>657,324<text:s/></text:p>
          </table:table-cell>
          <table:table-cell office:value-type="float" office:value="1167532" table:style-name="ce37">
            <text:p><text:s/>1,167,53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中山大學</text:span></text:p>
          </table:table-cell>
          <table:table-cell office:value-type="float" office:value="941203" table:style-name="ce37">
            <text:p><text:s/>941,203<text:s/></text:p>
          </table:table-cell>
          <table:table-cell office:value-type="float" office:value="179608" table:style-name="ce37">
            <text:p><text:s/>179,608<text:s/></text:p>
          </table:table-cell>
          <table:table-cell office:value-type="float" office:value="131599" table:style-name="ce37">
            <text:p><text:s/>131,599<text:s/></text:p>
          </table:table-cell>
          <table:table-cell office:value-type="float" office:value="249298" table:style-name="ce37">
            <text:p><text:s/>249,298<text:s/></text:p>
          </table:table-cell>
          <table:table-cell office:value-type="float" office:value="977671" table:style-name="ce37">
            <text:p><text:s/>977,67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臺灣海洋大學</text:span></text:p>
          </table:table-cell>
          <table:table-cell office:value-type="float" office:value="342945" table:style-name="ce37">
            <text:p><text:s/>342,945<text:s/></text:p>
          </table:table-cell>
          <table:table-cell office:value-type="float" office:value="161284" table:style-name="ce37">
            <text:p><text:s/>161,284<text:s/></text:p>
          </table:table-cell>
          <table:table-cell office:value-type="float" office:value="75050" table:style-name="ce37">
            <text:p><text:s/>75,050<text:s/></text:p>
          </table:table-cell>
          <table:table-cell office:value-type="float" office:value="225952" table:style-name="ce37">
            <text:p><text:s/>225,952<text:s/></text:p>
          </table:table-cell>
          <table:table-cell office:value-type="float" office:value="612664" table:style-name="ce37">
            <text:p><text:s/>612,66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中正大學</text:span></text:p>
          </table:table-cell>
          <table:table-cell office:value-type="float" office:value="997203" table:style-name="ce37">
            <text:p><text:s/>997,203<text:s/></text:p>
          </table:table-cell>
          <table:table-cell office:value-type="float" office:value="202630" table:style-name="ce37">
            <text:p><text:s/>202,63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91149" table:style-name="ce37">
            <text:p><text:s/>491,149<text:s/></text:p>
          </table:table-cell>
          <table:table-cell office:value-type="float" office:value="690160" table:style-name="ce37">
            <text:p><text:s/>690,160<text:s/></text:p>
          </table:table-cell>
          <table:table-cell table:number-columns-repeated="16378" table:style-name="ce1"/>
        </table:table-row>
        <table:table-row table:style-name="ro17">
          <table:table-cell table:style-name="ce157"/>
          <table:table-cell table:number-columns-repeated="5" table:style-name="ce37"/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陽明大學</text:span></text:p>
          </table:table-cell>
          <table:table-cell office:value-type="float" office:value="219838" table:style-name="ce37">
            <text:p><text:s/>219,838<text:s/></text:p>
          </table:table-cell>
          <table:table-cell office:value-type="float" office:value="86755" table:style-name="ce37">
            <text:p><text:s/>86,755<text:s/></text:p>
          </table:table-cell>
          <table:table-cell office:value-type="float" office:value="61846" table:style-name="ce37">
            <text:p><text:s/>61,846<text:s/></text:p>
          </table:table-cell>
          <table:table-cell office:value-type="float" office:value="125306" table:style-name="ce37">
            <text:p><text:s/>125,306<text:s/></text:p>
          </table:table-cell>
          <table:table-cell office:value-type="float" office:value="960292" table:style-name="ce37">
            <text:p><text:s/>960,29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臺北大學</text:span></text:p>
          </table:table-cell>
          <table:table-cell office:value-type="float" office:value="390392" table:style-name="ce37">
            <text:p><text:s/>390,392<text:s/></text:p>
          </table:table-cell>
          <table:table-cell office:value-type="float" office:value="70665" table:style-name="ce37">
            <text:p><text:s/>70,665<text:s/></text:p>
          </table:table-cell>
          <table:table-cell office:value-type="float" office:value="37748" table:style-name="ce37">
            <text:p><text:s/>37,748<text:s/></text:p>
          </table:table-cell>
          <table:table-cell office:value-type="float" office:value="831482" table:style-name="ce37">
            <text:p><text:s/>831,482<text:s/></text:p>
          </table:table-cell>
          <table:table-cell office:value-type="float" office:value="723040" table:style-name="ce37">
            <text:p><text:s/>723,04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高雄大學</text:span></text:p>
          </table:table-cell>
          <table:table-cell office:value-type="float" office:value="290622" table:style-name="ce37">
            <text:p><text:s/>290,622<text:s/></text:p>
          </table:table-cell>
          <table:table-cell office:value-type="float" office:value="113722" table:style-name="ce37">
            <text:p><text:s/>113,722<text:s/></text:p>
          </table:table-cell>
          <table:table-cell office:value-type="float" office:value="21692" table:style-name="ce37">
            <text:p><text:s/>21,692<text:s/></text:p>
          </table:table-cell>
          <table:table-cell office:value-type="float" office:value="402399" table:style-name="ce37">
            <text:p><text:s/>402,399<text:s/></text:p>
          </table:table-cell>
          <table:table-cell office:value-type="float" office:value="185488" table:style-name="ce37">
            <text:p><text:s/>185,48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東華大學</text:span></text:p>
          </table:table-cell>
          <table:table-cell office:value-type="float" office:value="1042611" table:style-name="ce37">
            <text:p><text:s/>1,042,611<text:s/></text:p>
          </table:table-cell>
          <table:table-cell office:value-type="float" office:value="433183" table:style-name="ce37">
            <text:p><text:s/>433,183<text:s/></text:p>
          </table:table-cell>
          <table:table-cell office:value-type="float" office:value="81290" table:style-name="ce37">
            <text:p><text:s/>81,290<text:s/></text:p>
          </table:table-cell>
          <table:table-cell office:value-type="float" office:value="1101708" table:style-name="ce37">
            <text:p><text:s/>1,101,708<text:s/></text:p>
          </table:table-cell>
          <table:table-cell office:value-type="float" office:value="491377" table:style-name="ce37">
            <text:p><text:s/>491,37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暨南國際大學</text:span></text:p>
          </table:table-cell>
          <table:table-cell office:value-type="float" office:value="432029" table:style-name="ce37">
            <text:p><text:s/>432,029<text:s/></text:p>
          </table:table-cell>
          <table:table-cell office:value-type="float" office:value="88211" table:style-name="ce37">
            <text:p><text:s/>88,211<text:s/></text:p>
          </table:table-cell>
          <table:table-cell office:value-type="float" office:value="70379" table:style-name="ce37">
            <text:p><text:s/>70,379<text:s/></text:p>
          </table:table-cell>
          <table:table-cell office:value-type="float" office:value="208769" table:style-name="ce37">
            <text:p><text:s/>208,769<text:s/></text:p>
          </table:table-cell>
          <table:table-cell office:value-type="float" office:value="53241" table:style-name="ce37">
            <text:p><text:s/>53,241<text:s/></text:p>
          </table:table-cell>
          <table:table-cell table:number-columns-repeated="16378" table:style-name="ce1"/>
        </table:table-row>
        <table:table-row table:style-name="ro17">
          <table:table-cell table:style-name="ce157"/>
          <table:table-cell table:number-columns-repeated="5" table:style-name="ce37"/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臺東大學</text:span></text:p>
          </table:table-cell>
          <table:table-cell office:value-type="float" office:value="516041" table:style-name="ce37">
            <text:p><text:s/>516,041<text:s/></text:p>
          </table:table-cell>
          <table:table-cell office:value-type="float" office:value="69558" table:style-name="ce37">
            <text:p><text:s/>69,558<text:s/></text:p>
          </table:table-cell>
          <table:table-cell office:value-type="float" office:value="32840" table:style-name="ce37">
            <text:p><text:s/>32,840<text:s/></text:p>
          </table:table-cell>
          <table:table-cell office:value-type="float" office:value="176537" table:style-name="ce37">
            <text:p><text:s/>176,537<text:s/></text:p>
          </table:table-cell>
          <table:table-cell office:value-type="float" office:value="19399" table:style-name="ce37">
            <text:p><text:s/>19,39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嘉義大學</text:span></text:p>
          </table:table-cell>
          <table:table-cell office:value-type="float" office:value="675842" table:style-name="ce37">
            <text:p><text:s/>675,842<text:s/></text:p>
          </table:table-cell>
          <table:table-cell office:value-type="float" office:value="122202" table:style-name="ce37">
            <text:p><text:s/>122,202<text:s/></text:p>
          </table:table-cell>
          <table:table-cell office:value-type="float" office:value="51717" table:style-name="ce37">
            <text:p><text:s/>51,717<text:s/></text:p>
          </table:table-cell>
          <table:table-cell office:value-type="float" office:value="806700" table:style-name="ce37">
            <text:p><text:s/>806,700<text:s/></text:p>
          </table:table-cell>
          <table:table-cell office:value-type="float" office:value="281206" table:style-name="ce37">
            <text:p><text:s/>281,20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聯合大學</text:span></text:p>
          </table:table-cell>
          <table:table-cell office:value-type="float" office:value="257180" table:style-name="ce37">
            <text:p><text:s/>257,180<text:s/></text:p>
          </table:table-cell>
          <table:table-cell office:value-type="float" office:value="30556" table:style-name="ce37">
            <text:p><text:s/>30,556<text:s/></text:p>
          </table:table-cell>
          <table:table-cell office:value-type="float" office:value="15142" table:style-name="ce37">
            <text:p><text:s/>15,142<text:s/></text:p>
          </table:table-cell>
          <table:table-cell office:value-type="float" office:value="268228" table:style-name="ce37">
            <text:p><text:s/>268,228<text:s/></text:p>
          </table:table-cell>
          <table:table-cell office:value-type="float" office:value="1015308" table:style-name="ce37">
            <text:p><text:s/>1,015,30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7">
            <text:p><text:span text:style-name="T7">國立臺南大學</text:span></text:p>
          </table:table-cell>
          <table:table-cell office:value-type="float" office:value="511787" table:style-name="ce37">
            <text:p><text:s/>511,787<text:s/></text:p>
          </table:table-cell>
          <table:table-cell office:value-type="float" office:value="116000" table:style-name="ce37">
            <text:p><text:s/>116,000<text:s/></text:p>
          </table:table-cell>
          <table:table-cell office:value-type="float" office:value="30512" table:style-name="ce37">
            <text:p><text:s/>30,512<text:s/></text:p>
          </table:table-cell>
          <table:table-cell office:value-type="float" office:value="405750" table:style-name="ce37">
            <text:p><text:s/>405,750<text:s/></text:p>
          </table:table-cell>
          <table:table-cell office:value-type="float" office:value="371698" table:style-name="ce37">
            <text:p><text:s/>371,69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8">
            <text:p><text:span text:style-name="T7">國立屏東大學</text:span></text:p>
          </table:table-cell>
          <table:table-cell office:value-type="float" office:value="696747" table:style-name="ce44">
            <text:p><text:s/>696,747<text:s/></text:p>
          </table:table-cell>
          <table:table-cell office:value-type="float" office:value="177913" table:style-name="ce44">
            <text:p><text:s/>177,913<text:s/></text:p>
          </table:table-cell>
          <table:table-cell office:value-type="float" office:value="21576" table:style-name="ce44">
            <text:p><text:s/>21,576<text:s/></text:p>
          </table:table-cell>
          <table:table-cell office:value-type="float" office:value="401214" table:style-name="ce44">
            <text:p><text:s/>401,214<text:s/></text:p>
          </table:table-cell>
          <table:table-cell office:value-type="float" office:value="10032930" table:style-name="ce44">
            <text:p><text:s/>10,032,930<text:s/></text:p>
          </table:table-cell>
          <table:table-cell table:number-columns-repeated="16378" table:style-name="ce41"/>
        </table:table-row>
        <table:table-row table:style-name="ro18">
          <table:table-cell office:value-type="string" table:style-name="ce27">
            <text:p><text:span text:style-name="T9">資料來源：教育部統計處網頁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137">
            <text:p><text:span text:style-name="T9">註：</text:span>1.<text:span text:style-name="T9">圖書借閱冊數含視聽資料及其他館藏，本統計數字為動態資料，資料時期為</text:span>103<text:span text:style-name="T9">學年度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159">
            <text:p><text:s text:c="9"/>2.<text:span text:style-name="T9">期刊合訂本係未以圖書編目者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159">
            <text:p><text:s text:c="9"/>3.<text:span text:style-name="T9">電子資料含線上、光碟、其他類型資料庫以及電子期刊、電子書。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159">
            <text:p><text:s text:c="9"/>4.<text:span text:style-name="T9">線上及光碟資料庫係含電子期刊及電子書，檢索人次為動態資料，資料時期為</text:span>103<text:span text:style-name="T9">學年度。</text:span></text:p>
          </table:table-cell>
          <table:table-cell table:number-columns-repeated="16383" table:style-name="ce27"/>
        </table:table-row>
        <table:table-row table:number-rows-repeated="10485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2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3">
      <style:page-layout-properties fo:margin-top="0in" fo:margin-bottom="0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5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6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7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8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9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10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1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12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13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14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15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16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17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18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6-04-21T05:43:35Z</meta:creation-date>
    <dc:date>2017-01-18T08:25:52Z</dc:date>
    <meta:print-date>2017-01-18T08:25:39Z</meta:print-date>
  </office:meta>
</office:document-meta>
</file>