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3" style:family="table">
      <style:table-properties style:width="7.1444in" fo:margin-left="0in" table:align="left"/>
    </style:style>
    <style:style style:name="TableRow16" style:family="table-row">
      <style:table-row-properties style:min-row-height="0.2472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in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in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6354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513in" style:use-optimal-row-height="false"/>
    </style:style>
    <style:style style:name="TableCell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0194in"/>
    </style:style>
    <style:style style:name="TableColumn78" style:family="table-column">
      <style:table-column-properties style:column-width="1.1527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1.375in"/>
    </style:style>
    <style:style style:name="TableColumn82" style:family="table-column">
      <style:table-column-properties style:column-width="1.375in"/>
    </style:style>
    <style:style style:name="Table76" style:family="table">
      <style:table-properties style:width="7.1722in" fo:margin-left="0in" table:align="left"/>
    </style:style>
    <style:style style:name="TableRow83" style:family="table-row">
      <style:table-row-properties style:min-row-height="0.493in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" style:family="table-row">
      <style:table-row-properties style:min-row-height="0.4902in"/>
    </style:style>
    <style:style style:name="TableCell10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055in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53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1861in" style:use-optimal-column-width="false"/>
    </style:style>
    <style:style style:name="TableColumn137" style:family="table-column">
      <style:table-column-properties style:column-width="2.75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1.3437in" style:use-optimal-column-width="false"/>
    </style:style>
    <style:style style:name="Table135" style:family="table">
      <style:table-properties style:width="7.1548in" fo:margin-left="0in" table:align="lef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291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row-height="0.3152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315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row-height="0.315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3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4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一萬元以下原始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憑證編號</text:p>
          </table:table-cell>
          <table:covered-table-cell/>
          <table:table-cell table:style-name="TableCell19" table:number-rows-spanned="3">
            <text:p text:style-name="P20">預算科目</text:p>
          </table:table-cell>
          <table:table-cell table:style-name="TableCell21" table:number-rows-spanned="2">
            <text:p text:style-name="P22">計畫名稱代碼</text:p>
          </table:table-cell>
          <table:table-cell table:style-name="TableCell23" table:number-rows-spanned="2">
            <text:p text:style-name="P24"/>
          </table:table-cell>
          <table:table-cell table:style-name="TableCell25" table:number-columns-spanned="6">
            <text:p text:style-name="P26">金 <text:s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備 記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/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用途說明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付款方式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經手人</text:p>
            <text:p text:style-name="P86">（分機）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財物登記</text:p>
            <text:p text:style-name="P91">單位</text:p>
            <text:p text:style-name="P92">（含圖書）</text:p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會<text:s/>計<text:s/>室</text:p>
          </table:table-cell>
          <table:table-cell table:style-name="TableCell97">
            <text:p text:style-name="P98">校<text:s text:c="8"/>長</text:p>
          </table:table-cell>
        </table:table-row>
        <table:table-row table:style-name="TableRow99">
          <table:table-cell table:style-name="TableCell100">
            <text:p text:style-name="P101">驗收</text:p>
            <text:p text:style-name="P102">證明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單位主管及計畫主持人</text:p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>事務組</text:p>
            <text:p text:style-name="P118">營繕組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總務長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>※請經辦人於粘貼線上加蓋騎縫章（經辦人職章）※發票張數請勿超過10張</text:p>
      <text:p text:style-name="P134">-----------------------------憑<text:s/>證<text:s/>粘<text:s/>貼<text:s/>線------------------------------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 table:number-rows-spanned="2">
            <text:p text:style-name="P144">名稱<text:s text:c="2"/>/ <text:s/>規格<text:s text:c="2"/>/ <text:s/>用途</text:p>
          </table:table-cell>
          <table:covered-table-cell/>
          <table:table-cell table:style-name="TableCell145" table:number-rows-spanned="2">
            <text:p text:style-name="P146">單位</text:p>
          </table:table-cell>
          <table:table-cell table:style-name="TableCell147" table:number-rows-spanned="2">
            <text:p text:style-name="P148">數量</text:p>
          </table:table-cell>
          <table:table-cell table:style-name="TableCell149" table:number-columns-spanned="2">
            <text:p text:style-name="P150">預算金額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單價</text:p>
          </table:table-cell>
          <table:table-cell table:style-name="TableCell157">
            <text:p text:style-name="P158">總價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合計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備<text:s/>註</text:p>
          </table:table-cell>
          <table:table-cell table:style-name="TableCell280" table:number-columns-spanned="5">
            <text:p text:style-name="P281">一、如為集中採購項目，請利用共同供應契約請購單格式會請總務處(事務組、營繕組)訂購財物，憑證核銷時再會核上列相關單位。</text:p>
            <text:p text:style-name="P282">二、不同受款人，請分開黏貼。<text:s text:c="3"/>三、空格不敷使用可以浮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description/>
    <dc:subject/>
    <meta:initial-creator>admin</meta:initial-creator>
    <dc:creator>Admin</dc:creator>
    <meta:creation-date>2016-10-14T03:56:00Z</meta:creation-date>
    <dc:date>2016-10-14T06:31:00Z</dc:date>
    <meta:print-date>2009-09-28T08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