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fo:text-align="center" fo:line-height="0.2222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222in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222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222i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96" style:family="table-row">
      <style:table-row-properties style:min-row-height="0.0729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4" style:family="table-row">
      <style:table-row-properties style:row-height="0.3937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end" fo:line-height="0.1666in" fo:margin-righ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7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3" style:family="table-row">
      <style:table-row-properties style: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line-height="0.1666in"/>
      <style:text-properties style:font-name-asian="標楷體"/>
    </style:style>
    <style:style style:name="TableRow205" style:family="table-row">
      <style:table-row-properties style:row-height="0.3937in" style:use-optimal-row-height="false" fo:keep-together="always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3" style:family="table-row">
      <style:table-row-properties style:row-height="0.3937in" style:use-optimal-row-height="false" fo:keep-together="always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end" fo:line-height="0.1666in" fo:margin-right="0.1666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2" style:family="table-row">
      <style:table-row-properties style:row-height="0.6034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3" style:family="table-row">
      <style:table-row-properties style:row-height="0.3937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3" style:family="table-row">
      <style:table-row-properties style:row-height="0.3937in" style:use-optimal-row-height="false" fo:keep-together="always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snap-to-layout-grid="false" fo:text-align="end" fo:line-height="0.1666in" fo:margin-right="0.1666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2" style:family="table-row">
      <style:table-row-properties style:row-height="0.4847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3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3" style:family="table-row">
      <style:table-row-properties style:row-height="0.6243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2" style:family="table-row">
      <style:table-row-properties style:min-row-height="0.9548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2083in" fo:margin-left="0.3152in" fo:text-indent="-0.3152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1666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351" style:family="table-row">
      <style:table-row-properties style:min-row-height="1.0777in" style:use-optimal-row-height="false" fo:keep-together="always"/>
    </style:style>
    <style:style style:name="P352" style:parent-style-name="內文" style:family="paragraph">
      <style:paragraph-properties fo:line-height="0.1666in"/>
      <style:text-properties style:font-name="標楷體" style:font-name-asian="標楷體"/>
    </style:style>
    <style:style style:name="TableCell35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 table:number-columns-spanned="2">
              <text:p text:style-name="P34"><draw:custom-shape svg:x="-0.61319in" svg:y="0.12014in" svg:width="0.75in" svg:height="0.5in" draw:z-index="251656704" draw:id="id0" draw:style-name="a0" draw:name="Rectangle 2" text:anchor-type="paragraph"><svg:title/><svg:desc/><text:p text:style-name="P35"><text:span text:style-name="T36">範本</text:span></text:p><draw:enhanced-geometry draw:type="non-primitive" svg:viewBox="0 0 21600 21600" draw:enhanced-path="M 0 0 L 21600 0 21600 21600 0 21600 Z N"/></draw:custom-shape><draw:custom-shape svg:x="-1.23472in" svg:y="-0.375in" svg:width="1in" svg:height="0.375in" draw:z-index="251658752" draw:id="id1" draw:style-name="a1" draw:name="Rectangle 3" text:anchor-type="paragraph"><svg:title/><svg:desc/><text:p text:style-name="內文"><text:span text:style-name="T37">附件一之</text:span><text:span text:style-name="T38">二</text:span></text:p><draw:enhanced-geometry draw:type="non-primitive" svg:viewBox="0 0 21600 21600" draw:enhanced-path="M 0 0 L 21600 0 21600 21600 0 21600 Z N"/></draw:custom-shape><draw:custom-shape svg:x="-1.67569in" svg:y="-0.25486in" svg:width="1in" svg:height="0.375in" draw:z-index="251657728" draw:id="id2" draw:style-name="a2" draw:name="Rectangle 4" text:anchor-type="paragraph"><svg:title/><svg:desc/><text:p text:style-name="內文"><text:span text:style-name="T39">附件一之</text:span><text:span text:style-name="T40">二</text:span></text:p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4">
              <text:p text:style-name="P46"><text:span text:style-name="T47"><text:s text:c="11"/>▓</text:span><text:span text:style-name="T48">申請表</text:span></text:p>
            </table:table-cell>
            <table:covered-table-cell/>
            <table:covered-table-cell/>
            <table:covered-table-cell/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 table:number-columns-spanned="9">
              <text:p text:style-name="P61"><text:s text:c="2"/>教育部委辦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 table:number-columns-spanned="2">
              <text:p text:style-name="P80"/>
            </table:table-cell>
            <table:covered-table-cell/>
            <table:table-cell table:style-name="TableCell81" table:number-columns-spanned="2">
              <text:p text:style-name="P82"/>
            </table:table-cell>
            <table:covered-table-cell/>
            <table:table-cell table:style-name="TableCell83" table:number-columns-spanned="6">
              <text:p text:style-name="P84"><text:span text:style-name="T85"><text:s text:c="4"/></text:span><text:span text:style-name="T86">□</text:span><text:span text:style-name="T87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table-cell table:style-name="TableCell89" table:number-columns-spanned="8">
              <text:p text:style-name="內文"><text:span text:style-name="T90">計畫名稱：</text:span><text:span text:style-name="T9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6">
              <text:p text:style-name="P9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 table:number-columns-spanned="14">
              <text:p text:style-name="P98">辦理方式：□政府採購法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 table:number-columns-spanned="14">
              <text:p text:style-name="P103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 table:number-columns-spanned="14">
              <text:p text:style-name="P108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">
              <text:p text:style-name="P110"/>
            </table:table-cell>
          </table:table-row>
        </table:table-header-rows>
        <table:table-row table:style-name="TableRow111">
          <table:table-cell table:style-name="TableCell112" table:number-columns-spanned="2" table:number-rows-spanned="2">
            <text:p text:style-name="P113">經費項目</text:p>
          </table:table-cell>
          <table:covered-table-cell/>
          <table:table-cell table:style-name="TableCell114" table:number-columns-spanned="8">
            <text:p text:style-name="P11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教育部核定計畫經費</text:p>
            <text:p text:style-name="P118"><text:span text:style-name="T119">（由本部承辦單位初審後填寫）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單價（元）</text:p>
          </table:table-cell>
          <table:covered-table-cell/>
          <table:table-cell table:style-name="TableCell126" table:number-columns-spanned="2">
            <text:p text:style-name="P127">數量</text:p>
          </table:table-cell>
          <table:covered-table-cell/>
          <table:table-cell table:style-name="TableCell128" table:number-columns-spanned="2">
            <text:p text:style-name="P129"><text:span text:style-name="T130">總價</text:span><text:span text:style-name="T131">(</text:span><text:span text:style-name="T132">元</text:span><text:span text:style-name="T133">)</text:span></text:p>
          </table:table-cell>
          <table:covered-table-cell/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>
            <text:p text:style-name="P137">金額（元）</text:p>
          </table:table-cell>
          <table:table-cell table:style-name="TableCell138" table:number-columns-spanned="3">
            <text:p text:style-name="P139">說明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人</text:p>
            <text:p text:style-name="P145">事</text:p>
            <text:p text:style-name="P146"><text:span text:style-name="T147">費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><text:span text:style-name="T169">小計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業</text:p>
            <text:p text:style-name="P186">務</text:p>
            <text:p text:style-name="P187"><text:span text:style-name="T188">費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 table:number-rows-spanned="6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雜支</text:p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  <text:p text:style-name="P227"><text:span text:style-name="T228">小計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行政</text:p>
            <text:p text:style-name="P245">管理</text:p>
            <text:p text:style-name="P246"><text:span text:style-name="T247">費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設備及投</text:p>
            <text:p text:style-name="P266"><text:span text:style-name="T267">資</text:span>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<text:s/></text:p>
          </table:table-cell>
          <table:covered-table-cell>
            <text:p text:style-name="P280"/>
          </table:covered-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  <text:p text:style-name="P287"><text:span text:style-name="T288">小計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/></text:p>
          </table:table-cell>
          <table:covered-table-cell>
            <text:p text:style-name="P299"/>
          </table:covered-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合</text:span><text:span text:style-name="T306"><text:s text:c="2"/></text:span><text:span text:style-name="T307">計</text:span>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<text:s/></text:p>
          </table:table-cell>
          <table:table-cell table:style-name="TableCell318" table:number-columns-spanned="3">
            <text:p text:style-name="P319">本部委辦金額為<text:s text:c="4"/>元</text:p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10">
            <text:p text:style-name="P325">承辦<text:s text:c="13"/>主(會)計<text:s text:c="8"/>機關學校首長</text:p>
            <text:p text:style-name="P326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教育部<text:s text:c="9"/>教育部</text:p>
            <text:p text:style-name="P329">承辦人<text:s text:c="9"/>單位主管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0" table:number-rows-spanned="2">
            <text:p text:style-name="P334">備註：</text:p>
            <text:p text:style-name="P335">1、行政管理費按業務費之金額級距，分段乘算下列比率後加總：</text:p>
            <text:p text:style-name="P336"><text:s text:c="2"/>(1)業務費300萬元(含)以下者，得按業務費*10%以內編列。</text:p>
            <text:p text:style-name="P337"><text:s text:c="2"/>(2)業務費超過300萬元以上部分，得按超過部分*5%以內編列。</text:p>
            <text:p text:style-name="P338">2、行政管理費上限為60萬元，但因特殊需要經本部同意者，不在此限。</text:p>
            <text:p text:style-name="P339"><text:span text:style-name="T340">3</text:span><text:span text:style-name="T341">、</text:span><text:bookmark-start text:name="OLE_LINK1"/><text:span text:style-name="T342">經費執行涉及需依「政府機關政策文宣規劃執行注意事項」及預算法第</text:span><text:span text:style-name="T343">62</text:span><text:span text:style-name="T344">條之</text:span><text:span text:style-name="T345">1</text:span><text:span text:style-name="T346">及其執行原則等相關規定辦理者，應明確標示其為「廣告」，且揭示教育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<text:span text:style-name="T355">餘款繳回方式</text:span><text:span text:style-name="T356">：</text:span></text:p>
            <text:p text:style-name="P357">□繳回<text:s text:c="2"/>（請敘明依據）</text:p>
            <text:p text:style-name="P358"/>
            <text:p text:style-name="P359">□不繳回（請敘明依據）</text:p>
            <text:p text:style-name="P360"/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0"><text:span text:style-name="T21">第</text:span><text:span text:style-name="T22"><text:s/></text:span><text:span text:style-name="T23"><text:page-number text:fixed="false">1</text:page-number></text:span><text:span text:style-name="T24"><text:s/></text:span><text:span text:style-name="T25">頁，共</text:span><text:span text:style-name="T26"><text:s/></text:span><text:span text:style-name="頁碼"><text:page-count>1</text:page-count></text:span><text:span text:style-name="T27"><text:s/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Admin</dc:creator>
    <meta:creation-date>2017-01-10T02:15:00Z</meta:creation-date>
    <dc:date>2017-01-10T02:17:00Z</dc:date>
    <meta:print-date>2013-06-18T03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