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173in" style:use-optimal-row-height="false"/>
    </style:style>
    <style:style style:name="TableCell1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083in" style:use-optimal-row-height="false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68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138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6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312in" style:use-optimal-row-height="false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彰化師範大學</text:p>
            <text:p text:style-name="P13">支出證明單</text:p>
            <text:p text:style-name="P14"><text:span text:style-name="T15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<text:span text:style-name="T19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或</text:p>
            <text:p text:style-name="P23">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國民身分證或營利事業<text:line-break/>統一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地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貨物名稱廠<text:line-break/>牌規格或支<text:line-break/>出事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單位<text:line-break/>數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單價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實付<text:line-break/>金額</text:p>
          </table:table-cell>
          <table:covered-table-cell/>
          <table:table-cell table:style-name="TableCell50" table:number-columns-spanned="2">
            <text:p text:style-name="P51">　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不能取得<text:line-break/>單據原因</text:p>
          </table:table-cell>
          <table:covered-table-cell/>
          <table:table-cell table:style-name="TableCell55" table:number-columns-spanned="6">
            <text:p text:style-name="P56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經手人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（</text:span><text:span text:style-name="T64">特別費支用人</text:span><text:span text:style-name="T65">）</text:span></text:p>
          </table:table-cell>
          <table:covered-table-cell/>
          <table:covered-table-cell/>
        </table:table-row>
      </table:table>
      <text:p text:style-name="P66"/>
      <text:p text:style-name="P67"/>
      <text:p text:style-name="P68">附註：<text:s/></text:p>
      <text:p text:style-name="P69"><text:span text:style-name="T70">1.</text:span><text:span text:style-name="T71">受領人如為機關或本機關人員</text:span><text:span text:style-name="T72">，</text:span><text:span text:style-name="T73">得免</text:span><text:span text:style-name="T74">記其地址及其統一編號。</text:span></text:p>
      <text:p text:style-name="P75"><text:span text:style-name="T76">2.</text:span><text:span text:style-name="T77">若具合法支付事實，但因特殊情形無法取得支出憑證，且本機關人員確已先行代墊款項者，「姓名</text:span><text:span text:style-name="T78">或</text:span><text:span text:style-name="T79">名稱」欄可填寫本機關實際支付款項人員之姓名</text:span><text:span text:style-name="T80">。</text:span></text:p>
      <text:p text:style-name="P81"><text:span text:style-name="T82">3.</text:span><text:span text:style-name="T83">依行政院95年12月29日院授主忠字第0950007913號函規定，特別費因特殊情形，</text:span><text:span text:style-name="T84">不能</text:span><text:span text:style-name="T85">取得支出憑證者，應由經手人開具支出證明單，書明不能取得原因，並經支用人（即首長、副首長等人員）核（簽）章後，據以請款。</text:span></text:p>
      <text:p text:style-name="P86">4.特別費支用人核（簽）章欄位，僅於特別費因特殊情形，不能取得支出憑證而開具支出證明單時，由支用人核（簽）章適用，故特加列括號註明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subject/>
    <meta:initial-creator>admin</meta:initial-creator>
    <dc:creator>Admin</dc:creator>
    <meta:creation-date>2017-01-10T02:26:00Z</meta:creation-date>
    <dc:date>2017-01-10T0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