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/>
            <text:p text:style-name="P8">國立彰化師範大學</text:p>
            <text:p text:style-name="P7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4">應付總額</text:p>
          </table:table-cell>
          <table:table-cell table:style-name="表格1.A3" office:value-type="string">
            <text:p text:style-name="P5">　</text:p>
          </table:table-cell>
          <table:table-cell table:style-name="表格1.C3" table:number-rows-spanned="5" office:value-type="string">
            <text:p text:style-name="P11">一、訂有契約或未訂契約。</text:p>
            <text:p text:style-name="P5">二、第○○次付款。</text:p>
          </table:table-cell>
        </table:table-row>
        <table:table-row table:style-name="表格1.3">
          <table:table-cell table:style-name="表格1.A3" office:value-type="string">
            <text:p text:style-name="P4">截至上次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本次付款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已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未付金額</text:p>
          </table:table-cell>
          <table:table-cell table:style-name="表格1.A3" office:value-type="string">
            <text:p text:style-name="P5">　</text:p>
          </table:table-cell>
          <table:covered-table-cell/>
        </table:table-row>
      </table:table>
      <text:p text:style-name="P10">附註：</text:p>
      <text:p text:style-name="P10">1.本表由承辦單位人員依據實際付款情形填列。</text:p>
      <text:p text:style-name="P10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10-04T16:06:25.013000000</dc:date>
    <meta:print-date>2016-03-01T14:10:00</meta:print-date>
    <meta:editing-cycles>7</meta:editing-cycles>
    <meta:editing-duration>PT3H22M19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0" meta:word-count="183" meta:character-count="216" meta:non-whitespace-character-count="186"/>
  </office:meta>
</office:document-meta>
</file>