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6.828cm" fo:margin-left="0.353cm" style:page-number="auto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4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style:use-optimal-row-height="false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fo:wrap-option="no-wrap" style:writing-mode="lr-tb"/>
    </style:style>
    <style:style style:name="表格1.2" style:family="table-row">
      <style:table-row-properties style:min-row-height="0.806cm" style:use-optimal-row-height="false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fo:wrap-option="no-wrap" style:writing-mode="lr-tb"/>
    </style:style>
    <style:style style:name="表格1.3" style:family="table-row">
      <style:table-row-properties style:min-row-height="1.799cm" style:use-optimal-row-height="false"/>
    </style:style>
    <style:style style:name="表格1.A3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B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1.G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fo:wrap-option="no-wrap" style:writing-mode="lr-tb"/>
    </style:style>
    <style:style style:name="表格1.H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fo:wrap-option="no-wrap" style:writing-mode="lr-tb"/>
    </style:style>
    <style:style style:name="表格1.4" style:family="table-row">
      <style:table-row-properties style:min-row-height="1.697cm" fo:keep-together="always" style:use-optimal-row-height="false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表格1.H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fo:wrap-option="no-wrap" style:writing-mode="lr-tb"/>
    </style:style>
    <style:style style:name="表格1.G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61cm" style:use-optimal-row-height="false"/>
    </style:style>
    <style:style style:name="表格1.A6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fo:wrap-option="no-wrap" style:writing-mode="lr-tb"/>
    </style:style>
    <style:style style:name="表格1.7" style:family="table-row">
      <style:table-row-properties style:min-row-height="0.587cm" style:use-optimal-row-height="false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line-height="0.706cm"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564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text-align="end" style:justify-single-word="false"/>
    </style:style>
    <style:style style:name="P7" style:family="paragraph" style:parent-style-name="Text_20_body">
      <style:paragraph-properties fo:line-height="0.564cm" fo:text-align="start" style:justify-single-word="false"/>
    </style:style>
    <style:style style:name="P8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</style:style>
    <style:style style:name="P9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">國立彰化師範大學</text:p>
            <text:p text:style-name="P2">支出證明單</text:p>
            <text:p text:style-name="P6"><text:span text:style-name="預設段落字型"><text:span text:style-name="T1">年　月　日 <text:s text:c="14"/>單位：新臺幣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7"><text:span text:style-name="預設段落字型"><text:span text:style-name="T2">受領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姓名或</text:p>
            <text:p text:style-name="P3">名稱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3">國民身分證或營利事業<text:line-break/>統一編號</text:p>
          </table:table-cell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G3" office:value-type="string">
            <text:p text:style-name="P3">地址</text:p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3">貨物名稱廠<text:line-break/>牌規格或支<text:line-break/>出事由</text:p>
          </table:table-cell>
          <table:covered-table-cell/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3">單位<text:line-break/>數量</text:p>
          </table:table-cell>
          <table:table-cell table:style-name="表格1.H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>單價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E5" table:number-columns-spanned="2" office:value-type="string">
            <text:p text:style-name="P3">實付<text:line-break/>金額</text:p>
          </table:table-cell>
          <table:covered-table-cell/>
          <table:table-cell table:style-name="表格1.G5" table:number-columns-spanned="2" office:value-type="string">
            <text:p text:style-name="P3">　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不能取得<text:line-break/>單據原因</text:p>
          </table:table-cell>
          <table:covered-table-cell/>
          <table:table-cell table:style-name="表格1.C6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<text:span text:style-name="預設段落字型"><text:span text:style-name="T2">經手人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5"><text:span text:style-name="預設段落字型"><text:span text:style-name="T2">（特別費支用人）</text:span></text:span></text:p>
          </table:table-cell>
          <table:covered-table-cell/>
          <table:covered-table-cell/>
        </table:table-row>
      </table:table>
      <text:p text:style-name="P4"/>
      <text:p text:style-name="P4"/>
      <text:p text:style-name="P4">附註： </text:p>
      <text:p text:style-name="P8"><text:span text:style-name="預設段落字型"><text:span text:style-name="T2">1.</text:span></text:span><text:span text:style-name="預設段落字型"><text:span text:style-name="T3">受領人如為機關或本機關人員，得免</text:span></text:span><text:span text:style-name="預設段落字型"><text:span text:style-name="T2">記其地址及其統一編號。</text:span></text:span></text:p>
      <text:p text:style-name="P8"><text:span text:style-name="預設段落字型"><text:span text:style-name="T2">2.</text:span></text:span><text:span text:style-name="預設段落字型"><text:span text:style-name="T3">若具合法支付事實，但因特殊情形無法取得支出憑證，且本機關人員確已先行代墊款項者，「姓名或名稱」欄可填寫本機關實際支付款項人員之姓名</text:span></text:span><text:span text:style-name="預設段落字型"><text:span text:style-name="T2">。</text:span></text:span></text:p>
      <text:p text:style-name="P8"><text:span text:style-name="預設段落字型"><text:span text:style-name="T3">3.</text:span></text:span><text:span text:style-name="預設段落字型"><text:span text:style-name="T4">依行政院95年12月29日院授主忠字第0950007913號函規定，特別費因特殊情形，</text:span></text:span><text:span text:style-name="預設段落字型"><text:span text:style-name="T3">不能</text:span></text:span><text:span text:style-name="預設段落字型"><text:span text:style-name="T4">取得支出憑證者，應由經手人開具支出證明單，書明不能取得原因，並經支用人（即首長、副首長等人員）核（簽）章後，據以請款。</text:span></text:span></text:p>
      <text:p text:style-name="P9">4.特別費支用人核（簽）章欄位，僅於特別費因特殊情形，不能取得支出憑證而開具支出證明單時，由支用人核（簽）章適用，故特加列括號註明。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國立彰化師範大學</dc:title>
    <dc:subject/>
    <meta:initial-creator>admin</meta:initial-creator>
    <meta:creation-date>2017-01-10T02:26:00Z</meta:creation-date>
    <dc:date>2018-10-04T15:48:41.941000000</dc:date>
    <meta:editing-cycles>7</meta:editing-cycles>
    <meta:editing-duration>PT1M47S</meta:editing-duration>
    <meta:document-statistic meta:table-count="1" meta:image-count="0" meta:object-count="0" meta:page-count="1" meta:paragraph-count="22" meta:word-count="345" meta:character-count="387" meta:non-whitespace-character-count="361"/>
    <meta:template xlink:type="simple" xlink:actuate="onRequest" xlink:title="" xlink:href="../../Downloads/546142191%20(4).odt/Normal.dotm"/>
  </office:meta>
</office:document-meta>
</file>