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97cm" fo:margin-left="-0.217cm" table:align="left" style:writing-mode="lr-tb"/>
    </style:style>
    <style:style style:name="表格1.A" style:family="table-column">
      <style:table-column-properties style:column-width="1.711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0.924cm"/>
    </style:style>
    <style:style style:name="表格1.D" style:family="table-column">
      <style:table-column-properties style:column-width="0.926cm"/>
    </style:style>
    <style:style style:name="表格1.E" style:family="table-column">
      <style:table-column-properties style:column-width="0.15cm"/>
    </style:style>
    <style:style style:name="表格1.F" style:family="table-column">
      <style:table-column-properties style:column-width="0.774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166cm"/>
    </style:style>
    <style:style style:name="表格1.J" style:family="table-column">
      <style:table-column-properties style:column-width="0.208cm"/>
    </style:style>
    <style:style style:name="表格1.M" style:family="table-column">
      <style:table-column-properties style:column-width="0.358cm"/>
    </style:style>
    <style:style style:name="表格1.N" style:family="table-column">
      <style:table-column-properties style:column-width="0.568cm"/>
    </style:style>
    <style:style style:name="表格1.P" style:family="table-column">
      <style:table-column-properties style:column-width="0.9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4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1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8" style:family="table-row">
      <style:table-row-properties style:min-row-height="0.781cm" fo:keep-together="auto"/>
    </style:style>
    <style:style style:name="表格1.9" style:family="table-row">
      <style:table-row-properties style:min-row-height="1.288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3" style:family="table-row">
      <style:table-row-properties style:min-row-height="0.676cm" fo:keep-together="auto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12pt"/>
    </style:style>
    <style:style style:name="P11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top="0.423cm" fo:margin-bottom="0cm" loext:contextual-spacing="false" fo:line-height="0.035cm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line-height="0.423cm" fo:text-align="center" style:justify-single-word="false" style:page-number="auto"/>
    </style:style>
    <style:style style:name="P17" style:family="paragraph" style:parent-style-name="Standard"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line-height="0.318cm"/>
      <style:text-properties style:font-name="標楷體" fo:font-size="9pt" style:font-name-asian="標楷體" style:font-size-asian="9pt" style:font-name-complex="標楷體" style:font-size-complex="13pt"/>
    </style:style>
    <style:style style:name="P23" style:family="paragraph" style:parent-style-name="Standard">
      <style:text-properties style:font-name="標楷體" fo:font-size="9pt" style:font-name-asian="標楷體" style:font-size-asian="9pt" style:font-name-complex="標楷體" style:font-size-complex="12pt"/>
    </style:style>
    <style:style style:name="P24" style:family="paragraph" style:parent-style-name="cjk">
      <style:paragraph-properties fo:margin-top="0cm" fo:margin-bottom="0.25cm" loext:contextual-spacing="false" fo:line-height="100%" fo:text-align="justify" fo:text-align-last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12pt"/>
    </style:style>
    <style:style style:name="T7" style:family="text">
      <style:text-properties style:font-name="標楷體" fo:font-size="13.6999998092651pt" style:font-name-asian="標楷體" style:font-size-asian="12pt" style:font-name-complex="標楷體" style:font-size-complex="13.6999998092651pt"/>
    </style:style>
    <style:style style:name="T8" style:family="text">
      <style:text-properties style:font-name="標楷體" fo:font-size="13.6999998092651pt" officeooo:rsid="0012e1f3" style:font-name-asian="標楷體" style:font-size-asian="12pt" style:font-name-complex="標楷體" style:font-size-complex="13.699999809265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彰化師範大學</text:span></text:p>
      <text:p text:style-name="P14">收 <text:s text:c="3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C"/>
        <table:table-column table:style-name="表格1.M"/>
        <table:table-column table:style-name="表格1.N"/>
        <table:table-column table:style-name="表格1.C"/>
        <table:table-column table:style-name="表格1.P"/>
        <table:table-row table:style-name="表格1.1">
          <table:table-cell table:style-name="表格1.A1" office:value-type="string">
            <text:p text:style-name="P2">受領人</text:p>
            <text:p text:style-name="P2">姓 <text:s/>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3" office:value-type="string">
            <text:p text:style-name="P2">服務</text:p>
            <text:p text:style-name="P2">單位</text:p>
          </table:table-cell>
          <table:covered-table-cell/>
          <table:covered-table-cell/>
          <table:table-cell table:style-name="表格1.F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事 <text:s/>由</text:p>
          </table:table-cell>
          <table:table-cell table:style-name="表格1.B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費用別</text:p>
          </table:table-cell>
          <table:table-cell table:style-name="表格1.B3" table:number-columns-spanned="15" office:value-type="string">
            <text:p text:style-name="P1">□鐘點費□演講鐘點費□論文、口試、指導審查費□審查費</text:p>
            <text:p text:style-name="Standard"><text:span text:style-name="T2">□出席費□獎金□住宿費□交通費(起</text:span><text:span text:style-name="T3"> <text:s text:c="3"/></text:span><text:span text:style-name="T2">訖</text:span><text:span text:style-name="T3"> <text:s text:c="3"/></text:span><text:span text:style-name="T2">)□其他 <text:s text:c="6"/>費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3"><text:span text:style-name="T2">金 <text:s/>額</text:span></text:p>
          </table:table-cell>
          <table:table-cell table:style-name="表格1.B4" table:number-rows-spanned="2" table:number-columns-spanned="4" office:value-type="string">
            <text:p text:style-name="P12"><text:span text:style-name="T2">新台幣</text:span><text:span text:style-name="T7"> <text:s text:c="15"/></text:span><text:span text:style-name="T2">元整</text:span></text:p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5">應扣繳</text:p>
            <text:p text:style-name="P5">所得稅</text:p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P5">個人補充健保費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>給付淨額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4">上列款項已向</text:p>
          </table:table-cell>
          <table:covered-table-cell/>
          <table:table-cell table:style-name="表格1.B4" table:number-rows-spanned="2" table:number-columns-spanned="3" office:value-type="string">
            <text:p text:style-name="P8">受領人</text:p>
            <text:p text:style-name="P8">簽 <text:s/>章</text:p>
          </table:table-cell>
          <table:covered-table-cell/>
          <table:covered-table-cell/>
          <table:table-cell table:style-name="表格1.B2" table:number-rows-spanned="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9">國立彰化師範大學如數收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身分證明文件字號</text:p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4">地 <text:s/>址</text:p>
          </table:table-cell>
          <table:table-cell table:style-name="表格1.B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9">匯款帳號</text:p>
            <text:p text:style-name="P22">非郵局、臺銀帳號者，需扣手續費</text:p>
          </table:table-cell>
          <table:table-cell table:style-name="表格1.B10" table:number-columns-spanned="7" office:value-type="string">
            <text:p text:style-name="P10">郵局局號(7碼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table:number-columns-spanned="8" office:value-type="string">
            <text:p text:style-name="P24">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7" office:value-type="string">
            <text:p text:style-name="P12"><text:span text:style-name="T5">郵局帳號</text:span><text:span text:style-name="T6">(7碼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7" office:value-type="string">
            <text:p text:style-name="P23">銀行名： <text:s text:c="16"/>分行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7" office:value-type="string">
            <text:p text:style-name="P11">銀行帳號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4-02T15:49:00</meta:creation-date>
    <dc:date>2019-04-02T16:16:50.545000000</dc:date>
    <meta:print-date>2019-03-22T15:24:00</meta:print-date>
    <meta:editing-cycles>21</meta:editing-cycles>
    <meta:editing-duration>PT9M16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30" meta:word-count="184" meta:character-count="310" meta:non-whitespace-character-count="187"/>
  </office:meta>
</office:document-meta>
</file>