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paragraph-rsid="0016ba01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1" fo:font-size="15pt" fo:language="zh" fo:country="TW" officeooo:paragraph-rsid="0016ba01" style:font-name-asian="標楷體1" style:font-size-asian="15pt" style:language-asian="zh" style:country-asian="TW" style:font-size-complex="15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6"/>
            <text:p text:style-name="P11">國立彰化師範大學</text:p>
            <text:p text:style-name="P7">支出機關分攤表</text:p>
            <text:p text:style-name="P8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2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分 攤 機 關 名 稱</text:p>
          </table:table-cell>
          <table:table-cell table:style-name="表格1.A3" table:number-columns-spanned="2" office:value-type="string">
            <text:p text:style-name="P3">分 <text:s/>攤 <text:s/>基 <text:s/>準</text:p>
          </table:table-cell>
          <table:covered-table-cell/>
          <table:table-cell table:style-name="表格1.D3" office:value-type="string">
            <text:p text:style-name="P3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5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9">附註：</text:p>
      <text:p text:style-name="P9">1.本表由承辦單位人員依據相關支出機關分攤支付款項填列。</text:p>
      <text:p text:style-name="P9">2.機關在不牴觸本要點規定前提下，得依其業務特性及實際需要，酌予調整本表格式（如增列核章欄位等）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9-26T13:54:11.476000000</dc:date>
    <meta:print-date>2016-03-01T14:10:00</meta:print-date>
    <meta:editing-cycles>5</meta:editing-cycles>
    <meta:editing-duration>PT10M3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7" meta:word-count="135" meta:character-count="206" meta:non-whitespace-character-count="137"/>
  </office:meta>
</office:document-meta>
</file>