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Column9" style:family="table-column">
      <style:table-column-properties style:column-width="0.2631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3" style:family="table">
      <style:table-properties style:width="7.1444in" fo:margin-left="0in" table:align="left"/>
    </style:style>
    <style:style style:name="TableRow16" style:family="table-row">
      <style:table-row-properties style:min-row-height="0.2472in"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in" fo:line-height="0.1666in"/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in" fo:line-height="0.1666in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6354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513in"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0194in"/>
    </style:style>
    <style:style style:name="TableColumn78" style:family="table-column">
      <style:table-column-properties style:column-width="1.1527in"/>
    </style:style>
    <style:style style:name="TableColumn79" style:family="table-column">
      <style:table-column-properties style:column-width="0.875in"/>
    </style:style>
    <style:style style:name="TableColumn80" style:family="table-column">
      <style:table-column-properties style:column-width="1.375in"/>
    </style:style>
    <style:style style:name="TableColumn81" style:family="table-column">
      <style:table-column-properties style:column-width="1.375in"/>
    </style:style>
    <style:style style:name="TableColumn82" style:family="table-column">
      <style:table-column-properties style:column-width="1.375in"/>
    </style:style>
    <style:style style:name="Table76" style:family="table">
      <style:table-properties style:width="7.1722in" fo:margin-left="0in" table:align="left"/>
    </style:style>
    <style:style style:name="TableRow83" style:family="table-row">
      <style:table-row-properties style:min-row-height="0.493in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583in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6208in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7" style:parent-style-name="內文" style:family="paragraph">
      <style:paragraph-properties fo:margin-bottom="0.125in" fo:line-height="0.1666in" fo:text-indent="0.1944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1861in" style:use-optimal-column-width="false"/>
    </style:style>
    <style:style style:name="TableColumn151" style:family="table-column">
      <style:table-column-properties style:column-width="2.75in" style:use-optimal-column-width="false"/>
    </style:style>
    <style:style style:name="TableColumn152" style:family="table-column">
      <style:table-column-properties style:column-width="0.5in" style:use-optimal-column-width="false"/>
    </style:style>
    <style:style style:name="TableColumn153" style:family="table-column">
      <style:table-column-properties style:column-width="0.875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1.3437in" style:use-optimal-column-width="false"/>
    </style:style>
    <style:style style:name="Table149" style:family="table">
      <style:table-properties style:width="7.1548in" fo:margin-left="0in" table:align="lef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291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row-height="0.315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315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315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15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3152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row-height="0.315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row-height="0.3152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row-height="0.315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15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935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P286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國立彰化師範大學</text:p>
      <text:p text:style-name="P2">支出憑證黏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憑證編號</text:p>
          </table:table-cell>
          <table:covered-table-cell/>
          <table:table-cell table:style-name="TableCell19" table:number-rows-spanned="3">
            <text:p text:style-name="P20">預算科目</text:p>
          </table:table-cell>
          <table:table-cell table:style-name="TableCell21" table:number-rows-spanned="2">
            <text:p text:style-name="P22">計畫名稱代碼</text:p>
          </table:table-cell>
          <table:table-cell table:style-name="TableCell23" table:number-rows-spanned="2">
            <text:p text:style-name="P24"/>
          </table:table-cell>
          <table:table-cell table:style-name="TableCell25" table:number-columns-spanned="6">
            <text:p text:style-name="P26">金<text:s text:c="2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備<text:s/>記</text:p>
          </table:table-cell>
        </table:table-row>
        <table:table-row table:style-name="TableRow29">
          <table:table-cell table:style-name="TableCell30" table:number-columns-spanned="2" table:number-rows-spanned="2">
            <text:p text:style-name="P31"/>
          </table: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十萬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用途說明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付款方式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經手人</text:p>
            <text:p text:style-name="P86">（分機）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財物/圖書登記</text:p>
          </table:table-cell>
          <table:table-cell table:style-name="TableCell91" table:number-rows-spanned="2">
            <text:p text:style-name="P92"/>
            <text:p text:style-name="P93"/>
          </table:table-cell>
          <table:table-cell table:style-name="TableCell94">
            <text:p text:style-name="P95">主<text:s/>計<text:s/>室</text:p>
          </table:table-cell>
          <table:table-cell table:style-name="TableCell96">
            <text:p text:style-name="P97">校<text:s text:c="8"/>長</text:p>
          </table:table-cell>
        </table:table-row>
        <table:table-row table:style-name="TableRow98">
          <table:table-cell table:style-name="TableCell99">
            <text:p text:style-name="P100">驗收證明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</table:table-row>
        <table:table-row table:style-name="TableRow109">
          <table:table-cell table:style-name="TableCell110">
            <text:p text:style-name="P111">財物經管人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總務處</text:p>
          </table:table-cell>
          <table:table-cell table:style-name="TableCell116" table:number-rows-spanned="2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單位主管及計畫主持人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p text:style-name="P136">※請經辦人於黏貼線上加蓋騎縫章（經辦人職章）※發票張數請勿超過10張</text:p>
      <text:p text:style-name="P137"><text:span text:style-name="T138">-----------------------------</text:span><text:span text:style-name="T139">憑</text:span><text:span text:style-name="T140"><text:s/></text:span><text:span text:style-name="T141">證</text:span><text:span text:style-name="T142"><text:s/></text:span><text:span text:style-name="T143">粘</text:span><text:span text:style-name="T144"><text:s/></text:span><text:span text:style-name="T145">貼</text:span><text:span text:style-name="T146"><text:s/></text:span><text:span text:style-name="T147">線</text:span><text:span text:style-name="T148">------------------------------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 table:number-rows-spanned="2">
            <text:p text:style-name="P158">名稱<text:s text:c="2"/>/ <text:s/>規格<text:s text:c="2"/>/ <text:s/>用途</text:p>
          </table:table-cell>
          <table:covered-table-cell/>
          <table:table-cell table:style-name="TableCell159" table:number-rows-spanned="2">
            <text:p text:style-name="P160">單位</text:p>
          </table:table-cell>
          <table:table-cell table:style-name="TableCell161" table:number-rows-spanned="2">
            <text:p text:style-name="P162">數量</text:p>
          </table:table-cell>
          <table:table-cell table:style-name="TableCell163" table:number-columns-spanned="2">
            <text:p text:style-name="P164">預算金額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單價</text:p>
          </table:table-cell>
          <table:table-cell table:style-name="TableCell171">
            <text:p text:style-name="P172">總價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合計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備<text:s/>註</text:p>
          </table:table-cell>
          <table:table-cell table:style-name="TableCell283" table:number-columns-spanned="5">
            <text:p text:style-name="P284">一、如為集中採購項目，請利用共同供應契約請購單格式會請總務處(採資組、營繕組)訂購財物，憑證核銷時再會核上列相關單位。</text:p>
            <text:p text:style-name="P285">二、不同受款人，請分開黏貼。<text:s text:c="3"/></text:p>
            <text:p text:style-name="P286">三、空格不敷使用可以浮貼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admin</meta:initial-creator>
    <dc:creator>user</dc:creator>
    <meta:creation-date>2018-08-21T02:48:00Z</meta:creation-date>
    <dc:date>2018-08-21T02:49:00Z</dc:date>
    <meta:print-date>2017-08-01T03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